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Ongewenste beïnvloeding uit onvrije lan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verslag van de parlementaire ondervragingscommissie Ongewenste beïnvloeding uit onvrije landen (POCOB) "(On)zichtbare invloe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 c.s. over het bevriezen van financiële middelen (<text:a xlink:href="kst-35228-7" xlink:type="simple">35228</text:a>, nr. <text:a xlink:href="kst-35228-7" xlink:type="simple">7</text:a>);</text:p>
              </text:list-item>
              <text:list-item text:style-override="id1-2-1-3-3-1-2">
                <text:number>-</text:number>
                <text:p text:style-name="handelingen_al">de motie-Becker over een heldere juridische definitie van "problematisch gedrag" (<text:a xlink:href="kst-35228-8" xlink:type="simple">35228</text:a>, nr. <text:a xlink:href="kst-35228-8" xlink:type="simple">8</text:a>);</text:p>
              </text:list-item>
              <text:list-item text:style-override="id1-2-1-3-3-1-3">
                <text:number>-</text:number>
                <text:p text:style-name="handelingen_al">de motie-Becker c.s. over het structureel tegengaan van extremistische uitingen (<text:a xlink:href="kst-35228-9" xlink:type="simple">35228</text:a>, nr. <text:a xlink:href="kst-35228-9" xlink:type="simple">9</text:a>);</text:p>
              </text:list-item>
              <text:list-item text:style-override="id1-2-1-3-3-1-4">
                <text:number>-</text:number>
                <text:p text:style-name="handelingen_al">de motie-Becker/Van Toorenburg over een onvrijelandenindex ontwikkelen (<text:a xlink:href="kst-35228-10" xlink:type="simple">35228</text:a>, nr. <text:a xlink:href="kst-35228-10" xlink:type="simple">10</text:a>);</text:p>
              </text:list-item>
              <text:list-item text:style-override="id1-2-1-3-3-1-5">
                <text:number>-</text:number>
                <text:p text:style-name="handelingen_al">de motie-Becker/Van Toorenburg over het oprichten van een opleiding voor imams in Nederland in combinatie met een overgangstermijn (<text:a xlink:href="kst-35228-11" xlink:type="simple">35228</text:a>, nr. <text:a xlink:href="kst-35228-11" xlink:type="simple">11</text:a>);</text:p>
              </text:list-item>
              <text:list-item text:style-override="id1-2-1-3-3-1-6">
                <text:number>-</text:number>
                <text:p text:style-name="handelingen_al">de motie-De Graaf over een diepgravend onderzoek naar de Moslimbroederschap in Nederland (<text:a xlink:href="kst-35228-12" xlink:type="simple">35228</text:a>, nr. <text:a xlink:href="kst-35228-12" xlink:type="simple">12</text:a>);</text:p>
              </text:list-item>
              <text:list-item text:style-override="id1-2-1-3-3-1-7">
                <text:number>-</text:number>
                <text:p text:style-name="handelingen_al">de motie-De Graaf over het onbenoemd blijven van de islam als belangrijkste factor van de problematiek (<text:a xlink:href="kst-35228-13" xlink:type="simple">35228</text:a>, nr. <text:a xlink:href="kst-35228-13" xlink:type="simple">13</text:a>);</text:p>
              </text:list-item>
              <text:list-item text:style-override="id1-2-1-3-3-1-8">
                <text:number>-</text:number>
                <text:p text:style-name="handelingen_al">de motie-Jasper van Dijk over een verbod op buitenlandse financiering van religieuze organisaties (<text:a xlink:href="kst-35228-14" xlink:type="simple">35228</text:a>, nr. <text:a xlink:href="kst-35228-14" xlink:type="simple">14</text:a>);</text:p>
              </text:list-item>
              <text:list-item text:style-override="id1-2-1-3-3-1-9">
                <text:number>-</text:number>
                <text:p text:style-name="handelingen_al">de motie-Van Ojik/Van der Graaf over nieuw onderzoek naar buitenlandse financiering van religieuze instellingen (<text:a xlink:href="kst-35228-15" xlink:type="simple">35228</text:a>, nr. <text:a xlink:href="kst-35228-15" xlink:type="simple">15</text:a>);</text:p>
              </text:list-item>
              <text:list-item text:style-override="id1-2-1-3-3-1-10">
                <text:number>-</text:number>
                <text:p text:style-name="handelingen_al">de motie-Azarkan over vrijheid om uit het buitenland geld aan te trekken (<text:a xlink:href="kst-35228-16" xlink:type="simple">35228</text:a>, nr. <text:a xlink:href="kst-35228-16" xlink:type="simple">16</text:a>);</text:p>
              </text:list-item>
              <text:list-item text:style-override="id1-2-1-3-3-1-11">
                <text:number>-</text:number>
                <text:p text:style-name="handelingen_al">de motie-Azarkan over oorzaken van geweld- en haatuitingen jegens moskeeën in kaart brengen (<text:a xlink:href="kst-35228-17" xlink:type="simple">35228</text:a>, nr. <text:a xlink:href="kst-35228-17" xlink:type="simple">17</text:a>);</text:p>
              </text:list-item>
              <text:list-item text:style-override="id1-2-1-3-3-1-12">
                <text:number>-</text:number>
                <text:p text:style-name="handelingen_al">de motie-Azarkan over onwenselijk gebruik van termen als "haatimams" en "haatpaleizen" in de Tweede Kamer (<text:a xlink:href="kst-35228-18" xlink:type="simple">35228</text:a>, nr. <text:a xlink:href="kst-35228-18" xlink:type="simple">18</text:a>);</text:p>
              </text:list-item>
              <text:list-item text:style-override="id1-2-1-3-3-1-13">
                <text:number>-</text:number>
                <text:p text:style-name="handelingen_al">de motie-Azarkan over de maatschappelijke meerwaarde van religieuze organisaties (<text:a xlink:href="kst-35228-19" xlink:type="simple">35228</text:a>, nr. <text:a xlink:href="kst-35228-19" xlink:type="simple">19</text:a>);</text:p>
              </text:list-item>
              <text:list-item text:style-override="id1-2-1-3-3-1-14">
                <text:number>-</text:number>
                <text:p text:style-name="handelingen_al">de motie-Azarkan over opnieuw advies vragen aan de Raad van State (<text:a xlink:href="kst-35228-20" xlink:type="simple">35228</text:a>, nr. <text:a xlink:href="kst-35228-20" xlink:type="simple">20</text:a>);</text:p>
              </text:list-item>
              <text:list-item text:style-override="id1-2-1-3-3-1-15">
                <text:number>-</text:number>
                <text:p text:style-name="handelingen_al">de motie-Azarkan over 10 miljoen euro structureel vrijmaken voor beveiliging van moskeeën (<text:a xlink:href="kst-35228-21" xlink:type="simple">35228</text:a>, nr. <text:a xlink:href="kst-35228-21" xlink:type="simple">21</text:a>);</text:p>
              </text:list-item>
              <text:list-item text:style-override="id1-2-1-3-3-1-16">
                <text:number>-</text:number>
                <text:p text:style-name="handelingen_al">de motie-Azarkan over het aanstellen van een Nationaal Coördinator Bestrijding Moslimhaat (<text:a xlink:href="kst-35228-22" xlink:type="simple">35228</text:a>, nr. <text:a xlink:href="kst-35228-22" xlink:type="simple">22</text:a>);</text:p>
              </text:list-item>
              <text:list-item text:style-override="id1-2-1-3-3-1-17">
                <text:number>-</text:number>
                <text:p text:style-name="handelingen_al">de motie-Azarkan over een actieplan tegen moslimhaat (<text:a xlink:href="kst-35228-23" xlink:type="simple">35228</text:a>, nr. <text:a xlink:href="kst-35228-23" xlink:type="simple">23</text:a>);</text:p>
              </text:list-item>
              <text:list-item text:style-override="id1-2-1-3-3-1-18">
                <text:number>-</text:number>
                <text:p text:style-name="handelingen_al">de motie-Kuiken c.s. over risicogericht toezicht op informeel onderwijs (<text:a xlink:href="kst-35228-24" xlink:type="simple">35228</text:a>, nr. <text:a xlink:href="kst-35228-24" xlink:type="simple">24</text:a>);</text:p>
              </text:list-item>
              <text:list-item text:style-override="id1-2-1-3-3-1-19">
                <text:number>-</text:number>
                <text:p text:style-name="handelingen_al">de motie-Bisschop over de bevoegdheden uitbreiden van de Taskforce Problematisch gedrag en ongewenste buitenlandse financiering (<text:a xlink:href="kst-35228-25" xlink:type="simple">35228</text:a>, nr. <text:a xlink:href="kst-35228-25" xlink:type="simple">25</text:a>);</text:p>
              </text:list-item>
              <text:list-item text:style-override="id1-2-1-3-3-1-20">
                <text:number>-</text:number>
                <text:p text:style-name="handelingen_al">de motie-Bisschop over een verbod op financiering van religieuze organisaties vanuit onvrije landen (<text:a xlink:href="kst-35228-26" xlink:type="simple">35228</text:a>, nr. <text:a xlink:href="kst-35228-26" xlink:type="simple">26</text:a>);</text:p>
              </text:list-item>
              <text:list-item text:style-override="id1-2-1-3-3-1-21">
                <text:number>-</text:number>
                <text:p text:style-name="handelingen_al">de motie-Paternotte c.s. over de bilaterale afspraken met Koeweit, Saudi-Arabië en de Verenigde Arabische Emiraten bestendigen (<text:a xlink:href="kst-35228-27" xlink:type="simple">35228</text:a>, nr. <text:a xlink:href="kst-35228-27" xlink:type="simple">27</text:a>);</text:p>
              </text:list-item>
              <text:list-item text:style-override="id1-2-1-3-3-1-22">
                <text:number>-</text:number>
                <text:p text:style-name="handelingen_al">de motie-Van Toorenburg over signalen van kindermishandeling in het informele onderwijs oppakken (<text:a xlink:href="kst-35228-28" xlink:type="simple">35228</text:a>, nr. <text:a xlink:href="kst-35228-28" xlink:type="simple">28</text:a>);</text:p>
              </text:list-item>
              <text:list-item text:style-override="id1-2-1-3-3-1-23">
                <text:number>-</text:number>
                <text:p text:style-name="handelingen_al">de motie-Van Toorenburg/Paternotte over bezien in hoeverre een toezichthouder meerwaarde kan hebben (<text:a xlink:href="kst-35228-29" xlink:type="simple">35228</text:a>, nr. <text:a xlink:href="kst-35228-29" xlink:type="simple">29</text:a>);</text:p>
              </text:list-item>
              <text:list-item text:style-override="id1-2-1-3-3-1-24">
                <text:number>-</text:number>
                <text:p text:style-name="handelingen_al">de motie-Van Toorenburg c.s. over informatie-uitwisseling tussen de Taskforce Problematisch gedrag en het Financieel Expertise Centrum (<text:a xlink:href="kst-35228-30" xlink:type="simple">35228</text:a>, nr. <text:a xlink:href="kst-35228-30" xlink:type="simple">30</text:a>);</text:p>
              </text:list-item>
              <text:list-item text:style-override="id1-2-1-3-3-1-25">
                <text:number>-</text:number>
                <text:p text:style-name="handelingen_al">de motie-Van der Graaf c.s. over een coalitie van gelijkgestemde landen binnen de EU (<text:a xlink:href="kst-35228-31" xlink:type="simple">35228</text:a>, nr. <text:a xlink:href="kst-35228-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 c.s. (35228, nr. 9) is in die zin gewijzigd dat zij thans is ondertekend door de leden Becker, Paternotte, Van Toorenburg, Van Ojik en Kuiken.</text:p>
              <text:p text:style-name="handelingen_al-groep_bottom"/>
            </text:section>
            <text:section text:name="al-groep_id1-2-1-5-2-2" text:style-name="handelingen_al-groep">
              <text:p text:style-name="handelingen_al">Zij krijgt nr. <text:a xlink:href="kst-35228-34" xlink:type="simple">34</text:a>, was nr. 9 (<text:a xlink:href="kst-35228-34" xlink:type="simple">3522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 c.s. (<text:a xlink:href="kst-35228-7" xlink:type="simple">35228</text:a>, nr. <text:a xlink:href="kst-35228-7" xlink:type="simple">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 (<text:a xlink:href="kst-35228-8" xlink:type="simple">35228</text:a>, nr. <text:a xlink:href="kst-35228-8" xlink:type="simple">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Becker c.s. (<text:a xlink:href="kst-35228-34" xlink:type="simple">35228</text:a>, nr. <text:a xlink:href="kst-35228-34" xlink:type="simple">34</text:a>, was nr. 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66, de VVD, de SGP, het CDA, de ChristenUnie, de PVV en FvD voor deze gewijzigde motie hebben gestemd en de leden van de fractie van DENK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Van Toorenburg (<text:a xlink:href="kst-35228-10" xlink:type="simple">35228</text:a>, nr. <text:a xlink:href="kst-35228-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 GroenLinks, de PvdD, 50PLUS, Van Kooten-Arissen,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Van Toorenburg (<text:a xlink:href="kst-35228-11" xlink:type="simple">35228</text:a>, nr. <text:a xlink:href="kst-35228-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Van Kooten-Arissen,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Graaf (<text:a xlink:href="kst-35228-12" xlink:type="simple">35228</text:a>, nr. <text:a xlink:href="kst-35228-12" xlink:type="simple">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66, de VVD, de SGP, het CDA, de ChristenUnie, de PVV en FvD voor deze motie hebben gestemd en de leden van de fractie van DENK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 Graaf (<text:a xlink:href="kst-35228-13" xlink:type="simple">35228</text:a>, nr. <text:a xlink:href="kst-35228-13" xlink:type="simple">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asper van Dijk (<text:a xlink:href="kst-35228-14" xlink:type="simple">35228</text:a>, nr. <text:a xlink:href="kst-35228-14" xlink:type="simple">1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Krol, 50PLUS,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Ojik/Van der Graaf (<text:a xlink:href="kst-35228-15" xlink:type="simple">35228</text:a>, nr. <text:a xlink:href="kst-35228-15" xlink:type="simple">1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Van Kooten-Arissen, de VVD,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zarkan (<text:a xlink:href="kst-35228-16" xlink:type="simple">35228</text:a>, nr. <text:a xlink:href="kst-35228-16" xlink:type="simple">1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zarkan (<text:a xlink:href="kst-35228-17" xlink:type="simple">35228</text:a>, nr. <text:a xlink:href="kst-35228-17" xlink:type="simple">1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De Jong.</text:p>
            <text:p text:style-name="handelingen_al-groep_bottom"/>
          </text:section>
          <text:p text:style-name="handelingen_tekst_bottom"/>
        </text:section>
        <text:section text:name="spreekbeurt_id1-2-1-29">
          <text:p><text:span text:style-name="voorvoegsels">De heer</text:span> <text:span text:style-name="naam"><text:span text:style-name="achternaam">De Jong</text:span></text:span> (<text:span text:style-name="politiek">PVV</text:span>):</text:p>
          <text:section text:name="tekst_id1-2-1-29-2" text:style-name="handelingen_tekst">
            <text:section text:name="al-groep_id1-2-1-29-2-1" text:style-name="handelingen_al-groep">
              <text:p text:style-name="handelingen_al">Voorzitter, hartelijk dank. De motie-De Graaf over een diepgravend onderzoek naar de Moslimbroederschap in Nederland is aangenomen. Dat gaat om de motie op stuk nr. 12. We zouden graag van de regering willen weten hoe ze dat gaat uitvoeren en we willen dat ze zo snel mogelijk de Kamer daarover informeert. Dus ik wil er graag een brief over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zarkan (<text:a xlink:href="kst-35228-18" xlink:type="simple">35228</text:a>, nr. <text:a xlink:href="kst-35228-18" xlink:type="simple">1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PvdA, GroenLinks, de PvdD,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zarkan (<text:a xlink:href="kst-35228-19" xlink:type="simple">35228</text:a>, nr. <text:a xlink:href="kst-35228-19" xlink:type="simple">1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de PvdD, 50PLUS, Van Kooten-Arissen, DENK,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zarkan (<text:a xlink:href="kst-35228-20" xlink:type="simple">35228</text:a>, nr. <text:a xlink:href="kst-35228-20" xlink:type="simple">2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Krol, 50PLUS en DENK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Azarkan (<text:a xlink:href="kst-35228-21" xlink:type="simple">35228</text:a>, nr. <text:a xlink:href="kst-35228-21" xlink:type="simple">2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zarkan (<text:a xlink:href="kst-35228-22" xlink:type="simple">35228</text:a>, nr. <text:a xlink:href="kst-35228-22" xlink:type="simple">2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zarkan (<text:a xlink:href="kst-35228-23" xlink:type="simple">35228</text:a>, nr. <text:a xlink:href="kst-35228-23" xlink:type="simple">2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uiken c.s. (<text:a xlink:href="kst-35228-24" xlink:type="simple">35228</text:a>, nr. <text:a xlink:href="kst-35228-24" xlink:type="simple">2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66,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Bisschop (<text:a xlink:href="kst-35228-25" xlink:type="simple">35228</text:a>, nr. <text:a xlink:href="kst-35228-25" xlink:type="simple">25</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Van Kooten-Arissen, de VVD,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isschop (<text:a xlink:href="kst-35228-26" xlink:type="simple">35228</text:a>, nr. <text:a xlink:href="kst-35228-26" xlink:type="simple">2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Krol, 50PLUS, Van Kooten-Arissen, de SGP, de ChristenUnie, de PVV en Fv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Paternotte c.s. (<text:a xlink:href="kst-35228-27" xlink:type="simple">35228</text:a>, nr. <text:a xlink:href="kst-35228-27" xlink:type="simple">27</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Toorenburg (<text:a xlink:href="kst-35228-28" xlink:type="simple">35228</text:a>, nr. <text:a xlink:href="kst-35228-28" xlink:type="simple">28</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Toorenburg/Paternotte (<text:a xlink:href="kst-35228-29" xlink:type="simple">35228</text:a>, nr. <text:a xlink:href="kst-35228-29" xlink:type="simple">29</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Toorenburg c.s. (<text:a xlink:href="kst-35228-30" xlink:type="simple">35228</text:a>, nr. <text:a xlink:href="kst-35228-30" xlink:type="simple">30</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der Graaf c.s. (<text:a xlink:href="kst-35228-31" xlink:type="simple">35228</text:a>, nr. <text:a xlink:href="kst-35228-31" xlink:type="simple">31</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Krol, GroenLinks, de PvdD, 50PLUS, Van Kooten-Arissen,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9</meta:user-defined>
    <meta:user-defined meta:name="DC.title">Stemmingen moties Ongewenste beïnvloeding uit onvrije l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8;7</meta:user-defined>
    <meta:user-defined meta:name="OVERHEIDop.behandeldDossier">35228;8</meta:user-defined>
    <meta:user-defined meta:name="OVERHEIDop.behandeldDossier">35228;9</meta:user-defined>
    <meta:user-defined meta:name="OVERHEIDop.behandeldDossier">35228;10</meta:user-defined>
    <meta:user-defined meta:name="OVERHEIDop.behandeldDossier">35228;11</meta:user-defined>
    <meta:user-defined meta:name="OVERHEIDop.behandeldDossier">35228;12</meta:user-defined>
    <meta:user-defined meta:name="OVERHEIDop.behandeldDossier">35228;13</meta:user-defined>
    <meta:user-defined meta:name="OVERHEIDop.behandeldDossier">35228;14</meta:user-defined>
    <meta:user-defined meta:name="OVERHEIDop.behandeldDossier">35228;15</meta:user-defined>
    <meta:user-defined meta:name="OVERHEIDop.behandeldDossier">35228;16</meta:user-defined>
    <meta:user-defined meta:name="OVERHEIDop.behandeldDossier">35228;17</meta:user-defined>
    <meta:user-defined meta:name="OVERHEIDop.behandeldDossier">35228;18</meta:user-defined>
    <meta:user-defined meta:name="OVERHEIDop.behandeldDossier">35228;19</meta:user-defined>
    <meta:user-defined meta:name="OVERHEIDop.behandeldDossier">35228;20</meta:user-defined>
    <meta:user-defined meta:name="OVERHEIDop.behandeldDossier">35228;21</meta:user-defined>
    <meta:user-defined meta:name="OVERHEIDop.behandeldDossier">35228;22</meta:user-defined>
    <meta:user-defined meta:name="OVERHEIDop.behandeldDossier">35228;23</meta:user-defined>
    <meta:user-defined meta:name="OVERHEIDop.behandeldDossier">35228;24</meta:user-defined>
    <meta:user-defined meta:name="OVERHEIDop.behandeldDossier">35228;25</meta:user-defined>
    <meta:user-defined meta:name="OVERHEIDop.behandeldDossier">35228;26</meta:user-defined>
    <meta:user-defined meta:name="OVERHEIDop.behandeldDossier">35228;27</meta:user-defined>
    <meta:user-defined meta:name="OVERHEIDop.behandeldDossier">35228;28</meta:user-defined>
    <meta:user-defined meta:name="OVERHEIDop.behandeldDossier">35228;29</meta:user-defined>
    <meta:user-defined meta:name="OVERHEIDop.behandeldDossier">35228;30</meta:user-defined>
    <meta:user-defined meta:name="OVERHEIDop.behandeldDossier">35228;31</meta:user-defined>
    <meta:user-defined meta:name="OVERHEIDop.behandeldDossier">35228;34</meta:user-defined>
    <meta:user-defined meta:name="OVERHEID.TaxonomieBeleidsagenda/OVERHEID.category">Openbare orde en veiligheid | Organisatie en beleid</meta:user-defined>
    <meta:user-defined meta:name="DCTERMS.W3CDTF/OVERHEIDop.datumVergadering">2021-01-20</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