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text:list-style style:name="id1-2-1-3-3-1-2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Ontwikkelingen rondom het coronavirus d.d. 13 januari 2021</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ontwikkelingen rondom het coronaviru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ilders over alle aanwezige vaccins de komende week zetten (<text:a xlink:href="kst-25295-875" xlink:type="simple">25295</text:a>, nr. <text:a xlink:href="kst-25295-875" xlink:type="simple">875</text:a>);</text:p>
              </text:list-item>
              <text:list-item text:style-override="id1-2-1-3-3-1-2">
                <text:number>-</text:number>
                <text:p text:style-name="handelingen_al">de motie-Wilders over vrijwillige vaccinatie in het eerste kwartaal van iedereen die het risico loopt op een ernstig verloop van COVID-19 (<text:a xlink:href="kst-25295-876" xlink:type="simple">25295</text:a>, nr. <text:a xlink:href="kst-25295-876" xlink:type="simple">876</text:a>);</text:p>
              </text:list-item>
              <text:list-item text:style-override="id1-2-1-3-3-1-3">
                <text:number>-</text:number>
                <text:p text:style-name="handelingen_al">de motie-Wilders over het volledig vergoeden van zelfstandigen en opheffen van de partnertoets (<text:a xlink:href="kst-25295-877" xlink:type="simple">25295</text:a>, nr. <text:a xlink:href="kst-25295-877" xlink:type="simple">877</text:a>);</text:p>
              </text:list-item>
              <text:list-item text:style-override="id1-2-1-3-3-1-4">
                <text:number>-</text:number>
                <text:p text:style-name="handelingen_al">de motie-Jetten/Dijkhoff over een garantiefonds voor grote evenementen en festivals (<text:a xlink:href="kst-25295-878" xlink:type="simple">25295</text:a>, nr. <text:a xlink:href="kst-25295-878" xlink:type="simple">878</text:a>);</text:p>
              </text:list-item>
              <text:list-item text:style-override="id1-2-1-3-3-1-5">
                <text:number>-</text:number>
                <text:p text:style-name="handelingen_al">de motie-Jetten/Pieter Heerma over een plan om ontstane achterstanden en ongelijkheid in het onderwijs ongedaan te maken (<text:a xlink:href="kst-25295-879" xlink:type="simple">25295</text:a>, nr. <text:a xlink:href="kst-25295-879" xlink:type="simple">879</text:a>);</text:p>
              </text:list-item>
              <text:list-item text:style-override="id1-2-1-3-3-1-6">
                <text:number>-</text:number>
                <text:p text:style-name="handelingen_al">de motie-Klaver c.s. over het onderwijs ondersteunen bij realiseren van meer brede brugklassen en late selectie (<text:a xlink:href="kst-25295-880" xlink:type="simple">25295</text:a>, nr. <text:a xlink:href="kst-25295-880" xlink:type="simple">880</text:a>);</text:p>
              </text:list-item>
              <text:list-item text:style-override="id1-2-1-3-3-1-7">
                <text:number>-</text:number>
                <text:p text:style-name="handelingen_al">de motie-Klaver/Jetten over reisbeperkingen voor de komende drie weken (<text:a xlink:href="kst-25295-881" xlink:type="simple">25295</text:a>, nr. <text:a xlink:href="kst-25295-881" xlink:type="simple">881</text:a>);</text:p>
              </text:list-item>
              <text:list-item text:style-override="id1-2-1-3-3-1-8">
                <text:number>-</text:number>
                <text:p text:style-name="handelingen_al">de motie-Marijnissen c.s. over veilige alternatieven gedurende de schoolsluiting (<text:a xlink:href="kst-25295-882" xlink:type="simple">25295</text:a>, nr. <text:a xlink:href="kst-25295-882" xlink:type="simple">882</text:a>);</text:p>
              </text:list-item>
              <text:list-item text:style-override="id1-2-1-3-3-1-9">
                <text:number>-</text:number>
                <text:p text:style-name="handelingen_al">de motie-Ploumen c.s. over een nationaal plan onderwijs (<text:a xlink:href="kst-25295-884" xlink:type="simple">25295</text:a>, nr. <text:a xlink:href="kst-25295-884" xlink:type="simple">884</text:a>);</text:p>
              </text:list-item>
              <text:list-item text:style-override="id1-2-1-3-3-1-10">
                <text:number>-</text:number>
                <text:p text:style-name="handelingen_al">de motie-Segers/Ploumen over een nationale hulpactie voor solidaire toegang tot vaccins wereldwijd (<text:a xlink:href="kst-25295-885" xlink:type="simple">25295</text:a>, nr. <text:a xlink:href="kst-25295-885" xlink:type="simple">885</text:a>);</text:p>
              </text:list-item>
              <text:list-item text:style-override="id1-2-1-3-3-1-11">
                <text:number>-</text:number>
                <text:p text:style-name="handelingen_al">de motie-Ouwehand over een tijdelijk vliegverbod voor niet-noodzakelijke reizen (<text:a xlink:href="kst-25295-886" xlink:type="simple">25295</text:a>, nr. <text:a xlink:href="kst-25295-886" xlink:type="simple">886</text:a>);</text:p>
              </text:list-item>
              <text:list-item text:style-override="id1-2-1-3-3-1-12">
                <text:number>-</text:number>
                <text:p text:style-name="handelingen_al">de motie-Ouwehand over een algemeen verbod op consumentenvuurwerk (<text:a xlink:href="kst-25295-887" xlink:type="simple">25295</text:a>, nr. <text:a xlink:href="kst-25295-887" xlink:type="simple">887</text:a>);</text:p>
              </text:list-item>
              <text:list-item text:style-override="id1-2-1-3-3-1-13">
                <text:number>-</text:number>
                <text:p text:style-name="handelingen_al">de motie-Ouwehand over zorg uitspreken over het voortbestaan van risico's op een nieuwe zoönotische pandemie (<text:a xlink:href="kst-25295-888" xlink:type="simple">25295</text:a>, nr. <text:a xlink:href="kst-25295-888" xlink:type="simple">888</text:a>);</text:p>
              </text:list-item>
              <text:list-item text:style-override="id1-2-1-3-3-1-14">
                <text:number>-</text:number>
                <text:p text:style-name="handelingen_al">de motie-Van der Staaij over scenario’s voor het openen van het primair onderwijs (<text:a xlink:href="kst-25295-889" xlink:type="simple">25295</text:a>, nr. <text:a xlink:href="kst-25295-889" xlink:type="simple">889</text:a>);</text:p>
              </text:list-item>
              <text:list-item text:style-override="id1-2-1-3-3-1-15">
                <text:number>-</text:number>
                <text:p text:style-name="handelingen_al">de motie-Kuzu over een langetermijnstrategie hoe om te gaan met de langdurige aanwezigheid van het virus (<text:a xlink:href="kst-25295-890" xlink:type="simple">25295</text:a>, nr. <text:a xlink:href="kst-25295-890" xlink:type="simple">890</text:a>);</text:p>
              </text:list-item>
              <text:list-item text:style-override="id1-2-1-3-3-1-16">
                <text:number>-</text:number>
                <text:p text:style-name="handelingen_al">de motie-Kuzu over keuzevrijheid voor burgers over welk vaccin ze toegediend willen krijgen (<text:a xlink:href="kst-25295-891" xlink:type="simple">25295</text:a>, nr. <text:a xlink:href="kst-25295-891" xlink:type="simple">891</text:a>);</text:p>
              </text:list-item>
              <text:list-item text:style-override="id1-2-1-3-3-1-17">
                <text:number>-</text:number>
                <text:p text:style-name="handelingen_al">de motie-Kuzu over kappers laten heropenen als zij alle coronamaatregelen en persoonlijke beschermingsmiddelen kunnen toepassen (<text:a xlink:href="kst-25295-892" xlink:type="simple">25295</text:a>, nr. <text:a xlink:href="kst-25295-892" xlink:type="simple">892</text:a>);</text:p>
              </text:list-item>
              <text:list-item text:style-override="id1-2-1-3-3-1-18">
                <text:number>-</text:number>
                <text:p text:style-name="handelingen_al">de motie-Kuzu over uitbreiden van het overzicht uitgezonderde contactberoepen (<text:a xlink:href="kst-25295-893" xlink:type="simple">25295</text:a>, nr. <text:a xlink:href="kst-25295-893" xlink:type="simple">893</text:a>);</text:p>
              </text:list-item>
              <text:list-item text:style-override="id1-2-1-3-3-1-19">
                <text:number>-</text:number>
                <text:p text:style-name="handelingen_al">de motie-Sazias over triage voor een plek op de ic nooit op basis van leeftijd alleen (<text:a xlink:href="kst-25295-894" xlink:type="simple">25295</text:a>, nr. <text:a xlink:href="kst-25295-894" xlink:type="simple">894</text:a>);</text:p>
              </text:list-item>
              <text:list-item text:style-override="id1-2-1-3-3-1-20">
                <text:number>-</text:number>
                <text:p text:style-name="handelingen_al">de motie-Van Haga/Krol over opheffen van de lockdown voor scholieren en studenten (<text:a xlink:href="kst-25295-895" xlink:type="simple">25295</text:a>, nr. <text:a xlink:href="kst-25295-895" xlink:type="simple">895</text:a>);</text:p>
              </text:list-item>
              <text:list-item text:style-override="id1-2-1-3-3-1-21">
                <text:number>-</text:number>
                <text:p text:style-name="handelingen_al">de motie-Van Haga/Baudet over per direct openen van de sportscholen (<text:a xlink:href="kst-25295-896" xlink:type="simple">25295</text:a>, nr. <text:a xlink:href="kst-25295-896" xlink:type="simple">896</text:a>);</text:p>
              </text:list-item>
              <text:list-item text:style-override="id1-2-1-3-3-1-22">
                <text:number>-</text:number>
                <text:p text:style-name="handelingen_al">de motie-Van Haga/Van Kooten-Arissen over contactberoepen die alternatieve geneeswijzen uitoefenen toevoegen aan de lijst van uitgezonderde contactberoepen (<text:a xlink:href="kst-25295-897" xlink:type="simple">25295</text:a>, nr. <text:a xlink:href="kst-25295-897" xlink:type="simple">897</text:a>);</text:p>
              </text:list-item>
              <text:list-item text:style-override="id1-2-1-3-3-1-23">
                <text:number>-</text:number>
                <text:p text:style-name="handelingen_al">de motie-Van Haga over zwemonderwijs onder het basisonderwijs scharen (<text:a xlink:href="kst-25295-898" xlink:type="simple">25295</text:a>, nr. <text:a xlink:href="kst-25295-898" xlink:type="simple">898</text:a>);</text:p>
              </text:list-item>
              <text:list-item text:style-override="id1-2-1-3-3-1-24">
                <text:number>-</text:number>
                <text:p text:style-name="handelingen_al">de motie-Krol over op tijd voorbereidingen treffen voor het uitstellen van de verkiezingen (<text:a xlink:href="kst-25295-899" xlink:type="simple">25295</text:a>, nr. <text:a xlink:href="kst-25295-899" xlink:type="simple">899</text:a>);</text:p>
              </text:list-item>
              <text:list-item text:style-override="id1-2-1-3-3-1-25">
                <text:number>-</text:number>
                <text:p text:style-name="handelingen_al">de motie-Van Kooten-Arissen/Kuzu over het herzien van de PBM-richtlijn (<text:a xlink:href="kst-25295-900" xlink:type="simple">25295</text:a>, nr. <text:a xlink:href="kst-25295-900" xlink:type="simple">90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3 januar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Ouwehand stel ik voor haar moties (25295, nrs. 887 en 888)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Kuzu (25295, nr. 891) is in die zin gewijzigd dat zij thans is ondertekend door de leden Kuzu en Van der Staaij. Naar mij blijkt, wordt de indiening ervan voldoende ondersteund.</text:p>
              <text:p text:style-name="handelingen_al-groep_bottom"/>
            </text:section>
            <text:section text:name="al-groep_id1-2-1-6-2-2" text:style-name="handelingen_al-groep">
              <text:p text:style-name="handelingen_al">Zij krijgt nr. <text:a xlink:href="kst-25295-913" xlink:type="simple">913</text:a>, was nr. 891 (<text:a xlink:href="kst-25295-913" xlink:type="simple">25295</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Krol (<text:a xlink:href="kst-25295-899" xlink:type="simple">25295</text:a>, nr. <text:a xlink:href="kst-25295-899" xlink:type="simple">899</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het OMT vandaag meldt dat de maatregelen mogelijk tot begin maart van kracht zouden moeten blijven, zelfs bij het doorzetten van de huidige daling;</text:p>
              <text:p text:style-name="bezwaarschrift_al">verzoekt de regering op tijd de benodigde voorbereidingen te treffen voor om de Tweede Kamerverkiezingen uiterlijk in de zomer van 2021 te houden,</text:p>
              <text:p text:style-name="bezwaarschrift_al">en gaat over tot de orde van de dag.</text:p>
            </text:section>
            <text:section text:name="al-groep_id1-2-1-7-2-3" text:style-name="handelingen_al-groep">
              <text:p text:style-name="handelingen_al">Naar mij blijkt, wordt de indiening ervan voldoende ondersteund.</text:p>
              <text:p text:style-name="handelingen_al-groep_bottom"/>
            </text:section>
            <text:section text:name="al-groep_id1-2-1-7-2-4" text:style-name="handelingen_al-groep">
              <text:p text:style-name="handelingen_al">Zij krijgt nr. <text:a xlink:href="kst-25295-914" xlink:type="simple">914</text:a>, was nr. 899 (<text:a xlink:href="kst-25295-914" xlink:type="simple">25295</text:a>).</text:p>
              <text:p text:style-name="handelingen_al-groep_bottom"/>
            </text:section>
            <text:section text:name="al-groep_id1-2-1-7-2-5"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Wilders (<text:a xlink:href="kst-25295-875" xlink:type="simple">25295</text:a>, nr. <text:a xlink:href="kst-25295-875" xlink:type="simple">875</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NK, de PVV en FvD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Wilders (<text:a xlink:href="kst-25295-876" xlink:type="simple">25295</text:a>, nr. <text:a xlink:href="kst-25295-876" xlink:type="simple">876</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PvdA, Krol, GroenLinks, 50PLUS, Van Kooten-Arissen,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Wilders (<text:a xlink:href="kst-25295-877" xlink:type="simple">25295</text:a>, nr. <text:a xlink:href="kst-25295-877" xlink:type="simple">877</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de PvdA, Krol, GroenLinks, de PvdD, 50PLUS, Van Kooten-Arissen, DENK, de PVV en FvD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Jetten/Dijkhoff (<text:a xlink:href="kst-25295-878" xlink:type="simple">25295</text:a>, nr. <text:a xlink:href="kst-25295-878" xlink:type="simple">878</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de PvdA, Krol, GroenLinks, de PvdD, 50PLUS, Van Kooten-Arissen, DENK, D66, de VVD, de SGP, de ChristenUnie, de PVV en FvD voor deze motie hebben gestemd en de leden van de fractie van het CDA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Jetten/Pieter Heerma (<text:a xlink:href="kst-25295-879" xlink:type="simple">25295</text:a>, nr. <text:a xlink:href="kst-25295-879" xlink:type="simple">879</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Klaver c.s. (<text:a xlink:href="kst-25295-880" xlink:type="simple">25295</text:a>, nr. <text:a xlink:href="kst-25295-880" xlink:type="simple">880</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de PvdA, GroenLinks, de PvdD, 50PLUS, Van Kooten-Arissen, DENK, D66, de VVD, de SGP, het CDA, de ChristenUnie en de PVV voor deze motie hebben gestemd en de leden van de overige fracties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Klaver/Jetten (<text:a xlink:href="kst-25295-881" xlink:type="simple">25295</text:a>, nr. <text:a xlink:href="kst-25295-881" xlink:type="simple">881</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de PvdA, Krol, GroenLinks, de PvdD, 50PLUS, Van Kooten-Arissen, D66, de VVD, de SGP, het CDA, de ChristenUnie en de PVV voor deze motie hebben gestemd en de leden van de overige fracties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Marijnissen c.s. (<text:a xlink:href="kst-25295-882" xlink:type="simple">25295</text:a>, nr. <text:a xlink:href="kst-25295-882" xlink:type="simple">882</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de PvdA, Krol, GroenLinks, de PvdD, 50PLUS, Van Kooten-Arissen, DENK, D66, de VVD, de SGP, het CDA, de ChristenUnie en de PVV voor deze motie hebben gestemd en de leden van de fractie van FvD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Ploumen c.s. (<text:a xlink:href="kst-25295-884" xlink:type="simple">25295</text:a>, nr. <text:a xlink:href="kst-25295-884" xlink:type="simple">884</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de PvdA, Krol, GroenLinks, de PvdD, 50PLUS, Van Kooten-Arissen, DENK, D66, de SGP en de PVV voor deze motie hebben gestemd en de leden van de overige fracties ertegen,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Segers/Ploumen (<text:a xlink:href="kst-25295-885" xlink:type="simple">25295</text:a>, nr. <text:a xlink:href="kst-25295-885" xlink:type="simple">885</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de PvdA, Krol, GroenLinks, de PvdD, 50PLUS, Van Kooten-Arissen, DENK,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Ouwehand (<text:a xlink:href="kst-25295-886" xlink:type="simple">25295</text:a>, nr. <text:a xlink:href="kst-25295-886" xlink:type="simple">886</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de PvdA, GroenLinks, de PvdD, 50PLUS, Van Kooten-Arissen en de SGP voor deze motie hebben gestemd en de leden van de overige fracties ertegen, zodat zij is verworp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Van der Staaij (<text:a xlink:href="kst-25295-889" xlink:type="simple">25295</text:a>, nr. <text:a xlink:href="kst-25295-889" xlink:type="simple">889</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Kuzu (<text:a xlink:href="kst-25295-890" xlink:type="simple">25295</text:a>, nr. <text:a xlink:href="kst-25295-890" xlink:type="simple">890</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de PvdA, Krol, GroenLinks, de PvdD, 50PLUS, Van Kooten-Arissen,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gewijzigde motie-Kuzu/Van der Staaij (<text:a xlink:href="kst-25295-913" xlink:type="simple">25295</text:a>, nr. <text:a xlink:href="kst-25295-913" xlink:type="simple">913</text:a>, was nr. 891).</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PvdA, Krol, de PvdD, Van Kooten-Arissen, DENK, de SGP, de PVV en FvD voor deze gewijzigde motie hebben gestemd en de leden van de overige fracties ertegen, zodat zij is verworp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Kuzu (<text:a xlink:href="kst-25295-892" xlink:type="simple">25295</text:a>, nr. <text:a xlink:href="kst-25295-892" xlink:type="simple">892</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Krol, Van Kooten-Arissen,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Kuzu (<text:a xlink:href="kst-25295-893" xlink:type="simple">25295</text:a>, nr. <text:a xlink:href="kst-25295-893" xlink:type="simple">893</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Krol, de PvdD, 50PLUS, Van Kooten-Arissen, DENK, de SGP en FvD voor deze motie hebben gestemd en de leden van de overige fracties ertegen, zodat zij is verworp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Sazias (<text:a xlink:href="kst-25295-894" xlink:type="simple">25295</text:a>, nr. <text:a xlink:href="kst-25295-894" xlink:type="simple">894</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de SP, de PvdA, Krol, GroenLinks, de PvdD, 50PLUS, Van Kooten-Arissen,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motie-Van Haga/Krol (<text:a xlink:href="kst-25295-895" xlink:type="simple">25295</text:a>, nr. <text:a xlink:href="kst-25295-895" xlink:type="simple">895</text:a>).</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Krol, de PVV en FvD voor deze motie hebben gestemd en de leden van de overige fracties ertegen, zodat zij is verworp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de motie-Van Haga/Baudet (<text:a xlink:href="kst-25295-896" xlink:type="simple">25295</text:a>, nr. <text:a xlink:href="kst-25295-896" xlink:type="simple">896</text:a>).</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 leden van de fracties van Krol, DENK, de PVV en FvD voor deze motie hebben gestemd en de leden van de overige fracties ertegen, zodat zij is verworp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de motie-Van Haga/Van Kooten-Arissen (<text:a xlink:href="kst-25295-897" xlink:type="simple">25295</text:a>, nr. <text:a xlink:href="kst-25295-897" xlink:type="simple">897</text:a>).</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e leden van de fracties van Krol, Van Kooten-Arissen, DENK, de SGP en FvD voor deze motie hebben gestemd en de leden van de overige fracties ertegen, zodat zij is verworp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In stemming komt de motie-Van Haga (<text:a xlink:href="kst-25295-898" xlink:type="simple">25295</text:a>, nr. <text:a xlink:href="kst-25295-898" xlink:type="simple">898</text:a>).</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constateer dat de leden van de fracties van de SP, de PvdA, Krol, GroenLinks, de PvdD, Van Kooten-Arissen,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In stemming komt de gewijzigde motie-Krol (<text:a xlink:href="kst-25295-914" xlink:type="simple">25295</text:a>, nr. <text:a xlink:href="kst-25295-914" xlink:type="simple">914</text:a>, was nr. 899).</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constateer dat de leden van de fracties van Krol en 50PLUS voor deze gewijzigde motie hebben gestemd en de leden van de overige fracties ertegen, zodat zij is verworpen.</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In stemming komt de motie-Van Kooten-Arissen/Kuzu (<text:a xlink:href="kst-25295-900" xlink:type="simple">25295</text:a>, nr. <text:a xlink:href="kst-25295-900" xlink:type="simple">900</text:a>).</text:p>
            <text:p text:style-name="handelingen_al-groep_bottom"/>
          </text:section>
          <text:p text:style-name="handelingen_tekst_bottom"/>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constateer dat de leden van de fracties van de SP, de PvdA, Krol, GroenLinks, de PvdD, 50PLUS, Van Kooten-Arissen, DENK, de SGP, de PVV en FvD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6-8</meta:user-defined>
    <meta:user-defined meta:name="DC.title">Stemmingen moties Ontwikkelingen rondom het coronavirus d.d. 13 januari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01</meta:user-defined>
    <meta:user-defined meta:name="DCTERMS.W3CDTF/DCTERMS.issued">2021-01-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875</meta:user-defined>
    <meta:user-defined meta:name="OVERHEIDop.behandeldDossier">25295;876</meta:user-defined>
    <meta:user-defined meta:name="OVERHEIDop.behandeldDossier">25295;877</meta:user-defined>
    <meta:user-defined meta:name="OVERHEIDop.behandeldDossier">25295;878</meta:user-defined>
    <meta:user-defined meta:name="OVERHEIDop.behandeldDossier">25295;879</meta:user-defined>
    <meta:user-defined meta:name="OVERHEIDop.behandeldDossier">25295;880</meta:user-defined>
    <meta:user-defined meta:name="OVERHEIDop.behandeldDossier">25295;881</meta:user-defined>
    <meta:user-defined meta:name="OVERHEIDop.behandeldDossier">25295;882</meta:user-defined>
    <meta:user-defined meta:name="OVERHEIDop.behandeldDossier">25295;884</meta:user-defined>
    <meta:user-defined meta:name="OVERHEIDop.behandeldDossier">25295;885</meta:user-defined>
    <meta:user-defined meta:name="OVERHEIDop.behandeldDossier">25295;886</meta:user-defined>
    <meta:user-defined meta:name="OVERHEIDop.behandeldDossier">25295;887</meta:user-defined>
    <meta:user-defined meta:name="OVERHEIDop.behandeldDossier">25295;888</meta:user-defined>
    <meta:user-defined meta:name="OVERHEIDop.behandeldDossier">25295;889</meta:user-defined>
    <meta:user-defined meta:name="OVERHEIDop.behandeldDossier">25295;890</meta:user-defined>
    <meta:user-defined meta:name="OVERHEIDop.behandeldDossier">25295;891</meta:user-defined>
    <meta:user-defined meta:name="OVERHEIDop.behandeldDossier">25295;892</meta:user-defined>
    <meta:user-defined meta:name="OVERHEIDop.behandeldDossier">25295;893</meta:user-defined>
    <meta:user-defined meta:name="OVERHEIDop.behandeldDossier">25295;894</meta:user-defined>
    <meta:user-defined meta:name="OVERHEIDop.behandeldDossier">25295;895</meta:user-defined>
    <meta:user-defined meta:name="OVERHEIDop.behandeldDossier">25295;896</meta:user-defined>
    <meta:user-defined meta:name="OVERHEIDop.behandeldDossier">25295;897</meta:user-defined>
    <meta:user-defined meta:name="OVERHEIDop.behandeldDossier">25295;898</meta:user-defined>
    <meta:user-defined meta:name="OVERHEIDop.behandeldDossier">25295;899</meta:user-defined>
    <meta:user-defined meta:name="OVERHEIDop.behandeldDossier">25295;900</meta:user-defined>
    <meta:user-defined meta:name="OVERHEIDop.behandeldDossier">25295;887</meta:user-defined>
    <meta:user-defined meta:name="OVERHEIDop.behandeldDossier">25295;888</meta:user-defined>
    <meta:user-defined meta:name="OVERHEIDop.behandeldDossier">25295;913</meta:user-defined>
    <meta:user-defined meta:name="OVERHEIDop.behandeldDossier">25295;914</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1-01-20</meta:user-defined>
    <meta:user-defined meta:name="OVERHEIDop.handelingenItemNummer">8</meta:user-defined>
    <meta:user-defined meta:name="OVERHEIDop.publicationIssue">46</meta:user-defined>
    <meta:user-defined meta:name="OVERHEIDop.publicationName">Handelingen</meta:user-defined>
    <meta:user-defined meta:name="OVERHEIDop.vergaderjaar">2020-2021</meta:user-defined>
    <meta:user-defined meta:name="OVERHEIDop.versieInformatie"/>
  </office:meta>
</office:document-meta>
</file>