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Stemming brief Lijst van prioritaire voorstellen uit het werkprogramma van de Europese Commissie voor 2021</text:p>
        <text:section text:name="onderwerp_id1-2-1-3" text:style-name="onderwerp">
          <text:section text:name="al-groep_id1-2-1-3-1" text:style-name="handelingen_al-groep">
            <text:p text:style-name="handelingen_al">Aan de orde is <text:span text:style-name="nadrukvet">de stemming</text:span> over de <text:span text:style-name="nadrukvet">brief van de vaste commissie voor Europese Zaken over de lijst van prioritaire voorstellen uit het werkprogramma van de Europese Commissie voor 2021 (22112, nr. 3001)</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Ik stel voor conform het voorstel van de vaste commissie voor Europese Zaken te besluiten en in te stemmen met de lijst van prioritaire voorstellen uit het werkprogramma van de Europese Commissie voor 2021.</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aartoe wordt besloten.</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Over punt 5 gaan we volgende week stemmen. Dan gaan we naar agendapunt 6.</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6</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6</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6</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46-7</meta:user-defined>
    <meta:user-defined meta:name="DC.title">Stemming brief Lijst van prioritaire voorstellen uit het werkprogramma van de Europese Commissie voor 2021</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4-01</meta:user-defined>
    <meta:user-defined meta:name="DCTERMS.W3CDTF/DCTERMS.issued">2021-01-20</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Internationaal | Europese zaken</meta:user-defined>
    <meta:user-defined meta:name="DCTERMS.W3CDTF/OVERHEIDop.datumVergadering">2021-01-20</meta:user-defined>
    <meta:user-defined meta:name="OVERHEIDop.handelingenItemNummer">7</meta:user-defined>
    <meta:user-defined meta:name="OVERHEIDop.publicationIssue">46</meta:user-defined>
    <meta:user-defined meta:name="OVERHEIDop.publicationName">Handelingen</meta:user-defined>
    <meta:user-defined meta:name="OVERHEIDop.vergaderjaar">2020-2021</meta:user-defined>
    <meta:user-defined meta:name="OVERHEIDop.versieInformatie"/>
  </office:meta>
</office:document-meta>
</file>