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motie Douane</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Douan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Omtzigt/Bruins over een standaard voor onderzoek naar overheidshandelen (<text:a xlink:href="kst-31934-44" xlink:type="simple">31934</text:a>, nr. <text:a xlink:href="kst-31934-44" xlink:type="simple">44</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14 dec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Omtzigt/Bruins (<text:a xlink:href="kst-31934-44" xlink:type="simple">31934</text:a>, nr. <text:a xlink:href="kst-31934-44" xlink:type="simple">44</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wenselijk is dat er standaarden zijn voor onafhankelijk onderzoek naar het handelen van de overheid;</text:p>
              <text:p text:style-name="bezwaarschrift_al">verzoekt de regering samen met onder andere de WRR en de KNAW een code of standaard te ontwikkelen voor onderzoek van de overheid naar de overheid en daarin in te gaan op onder andere opdrachtverlening, onafhankelijkheid, inzagerecht, correctierecht, publicatierecht en recht van de Kamer op het horen van de onderzoekers, en die voor oktober 2021 voor te leggen aan de Kamer,</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1934-46" xlink:type="simple">46</text:a>, was nr. 44 (<text:a xlink:href="kst-31934-46" xlink:type="simple">31934</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Omtzigt/Bruins (<text:a xlink:href="dossier/31934" xlink:type="simple">31934</text:a>, nr. ??, was nr. 44).</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Krol, GroenLinks, de PvdD, 50PLUS, Van Kooten-Arissen, DENK, D66, de VVD, de SGP, het CDA, de ChristenUnie en de PVV voor deze gewijzigde motie hebben gestemd,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Met algemene stemmen, meneer Omtzigt. Nee, niet met algemene stemmen. Pardon. Forum is er niet. Sorry. Bijna. O, daar komt hij! Helaas, te laat.</text:p>
            <text:p text:style-name="handelingen_al-groep_bottom"/>
          </text:section>
          <text:p text:style-name="handelingen_tekst_bottom"/>
        </text:section>
        <text:section text:name="spreekbeurt_id1-2-1-9">
          <text:p><text:span text:style-name="voorvoegsels">De heer</text:span> <text:span text:style-name="naam"><text:span text:style-name="achternaam">Omtzigt</text:span></text:span> (<text:span text:style-name="politiek">CDA</text:span>):</text:p>
          <text:section text:name="tekst_id1-2-1-9-2" text:style-name="handelingen_tekst">
            <text:section text:name="al-groep_id1-2-1-9-2-1" text:style-name="handelingen_al-groep">
              <text:p text:style-name="handelingen_al">Hij is de enige die mijn motie niet steunt, maar dat zal ik hem niet kwalijk nemen.</text:p>
              <text:p text:style-name="handelingen_al-groep_bottom"/>
            </text:section>
            <text:section text:name="al-groep_id1-2-1-9-2-2" text:style-name="handelingen_al-groep">
              <text:p text:style-name="handelingen_al">Voorzitter. Ik zou graag voor aankomende dinsdag een voorstel ontvangen waaruit blijkt hoe deze motie uitgevoerd wordt, want dit onderzoek is hoogstnoodzakelijk. Het gaat namelijk over onafhankelijke onderzoek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6-6</meta:user-defined>
    <meta:user-defined meta:name="DC.title">Stemming motie Douan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01</meta:user-defined>
    <meta:user-defined meta:name="DCTERMS.W3CDTF/DCTERMS.issued">2021-0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4;44</meta:user-defined>
    <meta:user-defined meta:name="OVERHEIDop.behandeldDossier">31934;46</meta:user-defined>
    <meta:user-defined meta:name="OVERHEID.TaxonomieBeleidsagenda/OVERHEID.category">Financiën | Belasting</meta:user-defined>
    <meta:user-defined meta:name="OVERHEID.TaxonomieBeleidsagenda/OVERHEID.category">Financiën | Financieel toezicht</meta:user-defined>
    <meta:user-defined meta:name="DCTERMS.W3CDTF/OVERHEIDop.datumVergadering">2021-01-20</meta:user-defined>
    <meta:user-defined meta:name="OVERHEIDop.handelingenItemNummer">6</meta:user-defined>
    <meta:user-defined meta:name="OVERHEIDop.publicationIssue">46</meta:user-defined>
    <meta:user-defined meta:name="OVERHEIDop.publicationName">Handelingen</meta:user-defined>
    <meta:user-defined meta:name="OVERHEIDop.vergaderjaar">2020-2021</meta:user-defined>
    <meta:user-defined meta:name="OVERHEIDop.versieInformatie"/>
  </office:meta>
</office:document-meta>
</file>