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het schema staat dat wij een extra regeling van werkzaamheden houden, maar dat doen we na de stemmingen. Is dat een goed voorstel? Dan heeft iedereen een beetje de tijd om na te denken, en dan kunnen we daarna eventueel kijken wat we doen met het debat dat om 16.00 uur gepland staat.</text:p>
              <text:p text:style-name="handelingen_al-groep_bottom"/>
            </text:section>
            <text:section text:name="al-groep_id1-2-1-4-2-2" text:style-name="handelingen_al-groep">
              <text:p text:style-name="handelingen_al">De heer Bosman wil iets meld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Bosman</text:span></text:span> (<text:span text:style-name="politiek">VVD</text:span>):</text:p>
          <text:section text:name="tekst_id1-2-1-5-2" text:style-name="handelingen_tekst">
            <text:section text:name="al-groep_id1-2-1-5-2-1" text:style-name="handelingen_al-groep">
              <text:p text:style-name="handelingen_al">Ja, voorzitter. Het initiatiefwetsvoorstel van de leden Snels en Van Weyenberg over de Wet open overheid raakt aan een aantal voorstellen die het kabinet recentelijk heeft gedaan. De VVD zou deze graag in samenhang willen bekijken en vraagt of de stemmingen over punt 5 naar volgende week dinsdag verplaatst kunnen wor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at niemand daar bezwaar tegen heeft. Dan gaan we volgende week stemmen over de Wet open overheid, nu agendapunt 5.</text:p>
              <text:p text:style-name="handelingen_al-groep_bottom"/>
            </text:section>
            <text:section text:name="al-groep_id1-2-1-6-2-2" text:style-name="handelingen_al-groep">
              <text:p text:style-name="handelingen_al">Ik heet de minister, die de stemmingen bijwoont, van harte welkom. Dan gaan we naar agendapunt 3.</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0</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