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hedenmiddag ook te stemmen over de ingediende moties bij het notaoverleg over het medisch zorglandschap.</text:p>
              <text:p text:style-name="handelingen_al-groep_bottom"/>
            </text:section>
            <text:section text:name="al-groep_id1-2-1-4-2-3" text:style-name="handelingen_al-groep">
              <text:p text:style-name="handelingen_al">Op verzoek van een aantal leden stel ik voor de volgende door hen ingediende moties opnieuw aan te houden: 21501-20-1617; 35570-I-8; 35309-8; 35309-7; 35000-VII-30; 31532-244; 31532-243; 35468-30; 21501-07-1633; 21501-20-1559; 35207-20; 35207-19; 32820-367; 31936-772; 32852-102; 35570-XIII-52; 35446-6; 35438-21; 35438-17; 35430-19; 35300-60; 35205-17; 32813-420; 32813-419; 31369-18; 35054-16; 32852-122; 31936-758; 31409-285; 31305-302; 29398-803; 28089-130; 21501-08-750; 31015-188; 29279-566; 31409-288 en 35570-VIII-47.</text:p>
              <text:p text:style-name="handelingen_al-groep_bottom"/>
            </text:section>
            <text:section text:name="al-groep_id1-2-1-4-2-4" text:style-name="handelingen_al-groep">
              <text:p text:style-name="handelingen_al">Ik stel voor de volgende stukken van de stand van werkzaamheden af te voeren: 34104-300; 29247-314; 35471-35; 35471-37; 29247-319; 31016-294; 29247-315; 35471-33; 25295-455; 29247-313; 31016-276; 31016-297; 29689-1088; 31016-288; 31016-270; 31016-269; 31016-256; 31016-235; 31016-283; 31016-282; 29689-1081; 34104-307; 34104-269; 29689-1087; 29689-1046; 31765-516; 31765-522; 33278-10; 32813-557; 31016-287; 31016-292; 31016-296; 31016-278; 34170-14; 31839-747; 31015-191; 35570-XVI-38; 35500-5; 21501-31-585; 24170-237; 35500-4; 20454-166; 33529-705; 32637-390; 35300-XIII-5; 30821-95; 30196-676; 30196-618; 29826-121; 29684-188; 29515-437; 29515-439; 29515-440; 29515-442; 29515-443; 26485-320; 24446-65; 24446-69; 24036-435; 22112-2821; 21501-33-795; 21501-33-789; 21501-33-794; 21501-33-783; 21501-33-773; 21501-33-779; 21501-33-777; 21501-30-471; 21501-30-470; 21501-30-466; 21501-30-469; 21501-30-467; 21501-30-465; 33529-830; 35350-XIII-3; 34682-31; 35334-38; 34957-53; 34252-14; 33561-50; 33529-678; 33529-680; 33009-81; 33009-79; 33009-69; 32849-191; 32813-399; 32813-392; 32761-158; 32637-381; 32637-388; 32637-397; 32637-399; 32637-400; 32637-401; 32637-380; 31579-27; 32440-114; 2019Z24235; 2020Z24046; 22112-2989; 31311-236; 29754-584; 30139-239; 34919-73; 21501-28-214; 21501-02-2243; 21501-02-2242; 29398-880; 31253-33; 32852-130; 32813-617; 29398-858; 29398-855; 29398-856; 29398-848; 29398-840; 29398-838; 29398-850; 29398-846; 29398-842; 29398-828; 35470-J-6; 35470-XII-7; 35470-XII-6; 35470-J-5; 35470-A-6; 32852-128; 32813-558; 31305-314; 35570-A-11; 30196-735; 31409-304; 31409-303; 31409-302; 31409-301; 28694-140; 32852-133; 28663-76; 30872-251; 32813-623; 28684-640; 28286-1138; 35633-6; 21501-32-1259; 28286-1133; 24587-770; 26643-717; 32761-174; 31753-222; 29911-296; 33199-43; 33199-42; 19637-2675; 2020Z22890; 26485-338; 35433-10; 31934-37; 31066-731; 31934-36; 32545-125; 2020Z21954; 2020Z14720; 31066-738; 32140-78; 35420-23; 21501-07-1719; 31066-733; 21501-07-1728; 22112-2975; 21501-07-1727; 21501-07-1729; 2020Z21269; 26234-245; 2020Z22066; 2020Z22014; 31524-478; 35570-VIII-129; 31288-878.</text:p>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VAO Mbo en praktijkonderwijs, met als eerste spreker de heer Van Meenen namens D66;</text:p>
                </text:list-item>
                <text:list-item text:style-override="id1-2-1-4-2-6-1-2">
                  <text:number>-</text:number>
                  <text:p text:style-name="handelingen_al">het VSO Ontwerpbesluit tot vaststelling van de datum van inwerkingtreding van de Omgevingswet (33118, nr. 172), met als eerste spreker mevrouw Regterschot namens de VVD;</text:p>
                </text:list-item>
                <text:list-item text:style-override="id1-2-1-4-2-6-1-3">
                  <text:number>-</text:number>
                  <text:p text:style-name="handelingen_al">het VAO Renovatie Binnenhof/tijdelijke huisvesting Tweede Kamer, met als eerste spreker mevrouw Beckerman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an Otterloo namens 50PLU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Otterloo</text:span></text:span> (<text:span text:style-name="politiek">50PLUS</text:span>):</text:p>
          <text:section text:name="tekst_id1-2-1-7-2" text:style-name="handelingen_tekst">
            <text:section text:name="al-groep_id1-2-1-7-2-1" text:style-name="handelingen_al-groep">
              <text:p text:style-name="handelingen_al">Dank u wel, voorzitter. In de media hebben al een aantal mensen aangegeven dat zij zich veel zorgen maken over het doorgaan van de verkiezingen op 17 maart. In het debat dat we hebben gehad, heeft de minister-president toegezegd dat er voor het verkiezingsreces een brief komt. De minister van Binnenlandse Zaken heeft aangegeven dat het een ordelijk proces zou worden als die zouden worden uitgesteld. Daarom zou ik willen vragen om niet te wachten tot 8 februari of 12 februari, maar om dat volgende week te doen, want op 1 februari beginnen de eerste termijnen te lopen voor de verkiezingen. Het lijkt ons beter om dit op een goede, ordelijke manier te laten verlop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oed. Hierover? Ik zie mevrouw Tellegen staan. Zij spreekt namens de VV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Tellegen</text:span></text:span> (<text:span text:style-name="politiek">VVD</text:span>):</text:p>
          <text:section text:name="tekst_id1-2-1-9-2" text:style-name="handelingen_tekst">
            <text:section text:name="al-groep_id1-2-1-9-2-1" text:style-name="handelingen_al-groep">
              <text:p text:style-name="handelingen_al">Ik begrijp de zorg van de heer Van Otterloo. Geen steun voor een debat, maar wel graag een brief waarin de laatste stand van zaken door het kabinet wordt aangegeven. Dan kan de commissie daar verder naar kij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Futselaar</text:span></text:span> (<text:span text:style-name="politiek">SP</text:span>):</text:p>
          <text:section text:name="tekst_id1-2-1-10-2" text:style-name="handelingen_tekst">
            <text:section text:name="al-groep_id1-2-1-10-2-1" text:style-name="handelingen_al-groep">
              <text:p text:style-name="handelingen_al">Wat ons betreft ook graag een brief, en wel op korte termijn, zodat er nog voor het reces ruimte is om hierover te debatteren, als we dat will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 Dan ga ik kijken wie het eerst naar de microfoon komt. Mevrouw Agema. Ik ga gewoon het rijtje af.</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Geen 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Toorenburg</text:span></text:span> (<text:span text:style-name="politiek">CDA</text:span>):</text:p>
          <text:section text:name="tekst_id1-2-1-13-2" text:style-name="handelingen_tekst">
            <text:section text:name="al-groep_id1-2-1-13-2-1" text:style-name="handelingen_al-groep">
              <text:p text:style-name="handelingen_al">Geen steun. We zouden wel graag willen weten wanneer die brief komt, want we willen hem snel hebben. Maar misschien moet dat even via de commissi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rgkamp</text:span></text:span> (<text:span text:style-name="politiek">D66</text:span>):</text:p>
          <text:section text:name="tekst_id1-2-1-14-2" text:style-name="handelingen_tekst">
            <text:section text:name="al-groep_id1-2-1-14-2-1" text:style-name="handelingen_al-groep">
              <text:p text:style-name="handelingen_al">Geen steun voor een debat, maar wel snel een brief.</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s iedereen het daarmee eens? De heer Van der Lee ook? Ja. Nou, oké. Meneer Van Otterloo, u heeft geen meerderheid, maar … O, de heer Van der Lee namens GroenLink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Ik ben het ermee eens, maar ik zou wel in overweging willen geven om, als men daarover wil debatteren, dit te combineren met een van de coronadebatten, want we hebben nog maar heel weinig plenaire tijd tot het verkiezingsrece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mocht het zover zijn. Maar het komt ook vaak terug in coronadebatten. U heeft uw standpunt zo uitgelegd, meneer Van Otterloo, dat ik denk dat ze precies weten wat 50PLUS wi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Otterloo</text:span></text:span> (<text:span text:style-name="politiek">50PLUS</text:span>):</text:p>
          <text:section text:name="tekst_id1-2-1-18-2" text:style-name="handelingen_tekst">
            <text:section text:name="al-groep_id1-2-1-18-2-1" text:style-name="handelingen_al-groep">
              <text:p text:style-name="handelingen_al">Het is jammer. Het dreigen coronaverkiezingen te worden, net als een coronadiploma. Het is niet een verkiezing over corona, maar ik moet me neerleggen bij dit oordeel van de meerderhei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Otterloo. Ik stel voor het stenogram van dit deel van de vergadering door te geleiden naar het kabinet.</text:p>
              <text:p text:style-name="handelingen_al-groep_bottom"/>
            </text:section>
            <text:section text:name="al-groep_id1-2-1-19-2-2" text:style-name="handelingen_al-groep">
              <text:p text:style-name="handelingen_al">Dan geef ik nu het woord aan de heer Nijboer namens de Pvd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Voorzitter. We hebben gisteren tot diep in de nacht gedebatteerd over het ongekende onrecht dat ouders bij de kinderopvangtoeslag is aangedaan, maar ook in Groningen duurt ongekend onrecht al vele jaren voort. Daar wordt te weinig aan gedaan, en daarover wil ik voor de verkiezingen nog een debat met de minister van Economische Zaken en Klimaa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Ik zag mevrouw Beckerman, mevrouw Bergkamp en de heer Bruins. Dus mevrouw Beckerman, mevrouw Bergkamp en dan de heer Bruins, en dan ga ik weer verd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ckerman</text:span></text:span> (<text:span text:style-name="politiek">SP</text:span>):</text:p>
          <text:section text:name="tekst_id1-2-1-22-2" text:style-name="handelingen_tekst">
            <text:section text:name="al-groep_id1-2-1-22-2-1" text:style-name="handelingen_al-groep">
              <text:p text:style-name="handelingen_al">Ja, voorzitter. In 2018 bood Rutte zijn excuses aan, in 2019 driemaal. En gisteren zei hij: dit is een smet op mijn premierschap. En ondertussen verandert er voor tienduizenden Groningers niks. Dat is woestmake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us u steunt het verzoek?</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ckerman</text:span></text:span> (<text:span text:style-name="politiek">SP</text:span>):</text:p>
          <text:section text:name="tekst_id1-2-1-24-2" text:style-name="handelingen_tekst">
            <text:section text:name="al-groep_id1-2-1-24-2-1" text:style-name="handelingen_al-groep">
              <text:p text:style-name="handelingen_al">Dus wat mij betreft: steun. Ik zou Rutte daar ook graag bij willen. En wat mij betreft plannen we gewoon het debat dat al op de lijst sta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Rutte" is de minister-presiden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ckerman</text:span></text:span> (<text:span text:style-name="politiek">SP</text:span>):</text:p>
          <text:section text:name="tekst_id1-2-1-26-2" text:style-name="handelingen_tekst">
            <text:section text:name="al-groep_id1-2-1-26-2-1" text:style-name="handelingen_al-groep">
              <text:p text:style-name="handelingen_al">Ja. Nou ja, "demissionair" … Maar ik denk dat dat echt belangrijk is. Niet allemaal loze woorden; dat lost helemaal niks op. Nu dad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rgkamp</text:span></text:span> (<text:span text:style-name="politiek">D66</text:span>):</text:p>
          <text:section text:name="tekst_id1-2-1-27-2" text:style-name="handelingen_tekst">
            <text:section text:name="al-groep_id1-2-1-27-2-1" text:style-name="handelingen_al-groep">
              <text:p text:style-name="handelingen_al">Voorzitter. Steun voor het debat, wel na ommekomst van de reactie van het kabinet. En ik wil de heer Nijboer wel meegeven dat er ook een notaoverleg gepland staat. Dus als dat sneller kan, zou ik de heer Nijboer dat willen meegev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uins</text:span></text:span> (<text:span text:style-name="politiek">ChristenUnie</text:span>):</text:p>
          <text:section text:name="tekst_id1-2-1-28-2" text:style-name="handelingen_tekst">
            <text:section text:name="al-groep_id1-2-1-28-2-1" text:style-name="handelingen_al-groep">
              <text:p text:style-name="handelingen_al">Voorzitter. Dat notaoverleg Groningen staat er en we hebben ook nog een wetsvoorstel versterken. Mijn suggestie zou dus inderdaad zijn: voeg het daarbij. Desondanks wel steun voor deze aanvraag, al verwacht ik dat de plenaire planning vóór het verkiezingsreces een probleem zal word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ellegen</text:span></text:span> (<text:span text:style-name="politiek">VVD</text:span>):</text:p>
          <text:section text:name="tekst_id1-2-1-29-2" text:style-name="handelingen_tekst">
            <text:section text:name="al-groep_id1-2-1-29-2-1" text:style-name="handelingen_al-groep">
              <text:p text:style-name="handelingen_al">Helemaal eens met de heer Bruin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us steu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ellegen</text:span></text:span> (<text:span text:style-name="politiek">VVD</text:span>):</text:p>
          <text:section text:name="tekst_id1-2-1-31-2" text:style-name="handelingen_tekst">
            <text:section text:name="al-groep_id1-2-1-31-2-1" text:style-name="handelingen_al-groep">
              <text:p text:style-name="handelingen_al">Er staat een notaoverleg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steunt het verzoek, hè?</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Tellegen</text:span></text:span> (<text:span text:style-name="politiek">VVD</text:span>):</text:p>
          <text:section text:name="tekst_id1-2-1-33-2" text:style-name="handelingen_tekst">
            <text:section text:name="al-groep_id1-2-1-33-2-1" text:style-name="handelingen_al-groep">
              <text:p text:style-name="handelingen_al">Ja, maar ik denk dat het beter betrokken kan worden bij de commissieactiviteiten. En nog één ding: ook de minister van BZK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Nijboer</text:span></text:span> (<text:span text:style-name="politiek">PvdA</text:span>):</text:p>
          <text:section text:name="tekst_id1-2-1-34-2" text:style-name="handelingen_tekst">
            <text:section text:name="al-groep_id1-2-1-34-2-1" text:style-name="handelingen_al-groep">
              <text:p text:style-name="handelingen_al">Ja, zek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Tellegen</text:span></text:span> (<text:span text:style-name="politiek">VVD</text:span>):</text:p>
          <text:section text:name="tekst_id1-2-1-35-2" text:style-name="handelingen_tekst">
            <text:section text:name="al-groep_id1-2-1-35-2-1" text:style-name="handelingen_al-groep">
              <text:p text:style-name="handelingen_al">... want die wordt nu niet gevraagd door de heer Nijboer. Die gaat over de versterking Groningen, dus die zou dan de eerst aangesproken minister moeten zij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Lee</text:span></text:span> (<text:span text:style-name="politiek">GroenLinks</text:span>):</text:p>
          <text:section text:name="tekst_id1-2-1-37-2" text:style-name="handelingen_tekst">
            <text:section text:name="al-groep_id1-2-1-37-2-1" text:style-name="handelingen_al-groep">
              <text:p text:style-name="handelingen_al">Ik steun de aanvraag voor het debat. Ik wil daar wel bij zeggen dat het voor de GroenLinks-fractie vooral belangrijk is dat de wet versterking zo snel mogelijk behandeld wordt. En we gaan zien of dat luk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iedereen is het ermee eens? De heer Van Otterloo ook? De heer Wassenberg ook? Mevrouw Van Toorenbur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Toorenburg</text:span></text:span> (<text:span text:style-name="politiek">CDA</text:span>):</text:p>
          <text:section text:name="tekst_id1-2-1-39-2" text:style-name="handelingen_tekst">
            <text:section text:name="al-groep_id1-2-1-39-2-1" text:style-name="handelingen_al-groep">
              <text:p text:style-name="handelingen_al">Ja, voorzitter, wel met dien verstande dat we het inderdaad met die versterking in de volgorde der dingen doen. Misschien kan dat ineen; dat vind ik ook allemaal prima. Maar we moeten wel zorgen dat het niet in de weg staat aan wat wetgevend zo snel mogelijk k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Van Kooten-Arissen ook? Dan heeft u ...</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Nijboer</text:span></text:span> (<text:span text:style-name="politiek">PvdA</text:span>):</text:p>
          <text:section text:name="tekst_id1-2-1-41-2" text:style-name="handelingen_tekst">
            <text:section text:name="al-groep_id1-2-1-41-2-1" text:style-name="handelingen_al-groep">
              <text:p text:style-name="handelingen_al">Nou, voorzitter, we moeten nog zien of die wet versterking niet controversieel wordt verklaard, want daar zijn ook best partijen in Groningen tegen. Dat overweegt mijn fractie ook nog te vragen, en dan hecht ik wel aan dit plenaire debat. Als dat van de wet versterking doorgaat, kan dit er natuurlijk bij worden betrokken. 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 en u heeft een meerderheid; dat heeft u ook kunnen zien. En u had ook om een reactie gevraagd, toch? Ja.</text:p>
              <text:p text:style-name="handelingen_al-groep_bottom"/>
            </text:section>
            <text:section text:name="al-groep_id1-2-1-42-2-2" text:style-name="handelingen_al-groep">
              <text:p text:style-name="handelingen_al">Ik stel voor het stenogram van dit deel van de vergadering door te geleiden naar het kabinet.</text:p>
              <text:p text:style-name="handelingen_al-groep_bottom"/>
            </text:section>
            <text:section text:name="al-groep_id1-2-1-42-2-3" text:style-name="handelingen_al-groep">
              <text:p text:style-name="handelingen_al">Het woord is aan mevrouw Van Kooten-Ariss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Kooten-Arissen</text:span></text:span> (<text:span text:style-name="politiek">vKA</text:span>):</text:p>
          <text:section text:name="tekst_id1-2-1-43-2" text:style-name="handelingen_tekst">
            <text:section text:name="al-groep_id1-2-1-43-2-1" text:style-name="handelingen_al-groep">
              <text:p text:style-name="handelingen_al">Voorzitter, dank u wel. Wij hebben tot diep in de nacht gedebatteerd, en helaas niet over het verslag van de parlementaire ondervragingscommissie, die het verslag Ongekend onrecht heeft gemaakt, waarvan ik deel was. Maar ik sta hier natuurlijk op eigen titel. Het ging vooral over de val van Rutte III. En ik vind dat het een heel goed gebruik is om verslagen geschreven door een parlementaire ondervragingscommissie plenair met onbeperkte spreektijd te behandelen en echt alle vragen te kunnen stellen die de leden hebben over dit ongekende onrecht. Dus ik vraag steun van de Kamer om dat debat, dat gelukkig nog niet afgevoerd is van de lijst, vóór het verkiezingsreces in te plann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ie mevrouw Tellegen staa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ellegen</text:span></text:span> (<text:span text:style-name="politiek">VVD</text:span>):</text:p>
          <text:section text:name="tekst_id1-2-1-45-2" text:style-name="handelingen_tekst">
            <text:section text:name="al-groep_id1-2-1-45-2-1" text:style-name="handelingen_al-groep">
              <text:p text:style-name="handelingen_al">We hebben hier gisteravond heel veel uren over gedebatteerd. Er staat een notaoverleg, er staat een algemeen overleg, dus geen steun voor deze aanvraag.</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Kooten-Arissen</text:span></text:span> (<text:span text:style-name="politiek">vKA</text:span>):</text:p>
          <text:section text:name="tekst_id1-2-1-46-2" text:style-name="handelingen_tekst">
            <text:section text:name="al-groep_id1-2-1-46-2-1" text:style-name="handelingen_al-groep">
              <text:p text:style-name="handelingen_al">Het gaat vooral over het herstel, en niet over wat er gebeurd 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Van Kooten-Arissen ... Ik zie de heer Stoff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toffer</text:span></text:span> (<text:span text:style-name="politiek">SGP</text:span>):</text:p>
          <text:section text:name="tekst_id1-2-1-48-2" text:style-name="handelingen_tekst">
            <text:section text:name="al-groep_id1-2-1-48-2-1" text:style-name="handelingen_al-groep">
              <text:p text:style-name="handelingen_al">Ja, voorzitter. Ik kan mij aansluiten bij wat zojuist vanuit de VVD werd aangedragen. In dat notaoverleg kunnen we volgens mij alles kwijt, dus ik denk dat dat het goede moment is om dat rapport ook te bespre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us geen steun. De heer Futselaar, en dan de heer Wilder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Futselaar</text:span></text:span> (<text:span text:style-name="politiek">SP</text:span>):</text:p>
          <text:section text:name="tekst_id1-2-1-50-2" text:style-name="handelingen_tekst">
            <text:section text:name="al-groep_id1-2-1-50-2-1" text:style-name="handelingen_al-groep">
              <text:p text:style-name="handelingen_al">Ja, voorzitter. Er is gisteren heel lang over gepraat, maar dat is mede omdat er nog zo veel informatie niet overgebracht is aan de Kamer. Dus het lijkt mij verstandig om alvast weer een debat in te plann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us u steunt h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Voorzitter. Ook steun voor een nieuw overleg, maar wat ons betreft kan het ook in een notaoverleg. Dus het hoeft niet per se plenai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kijk even wie … De heer Van Otterloo was eerder bij de microfoo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Otterloo</text:span></text:span> (<text:span text:style-name="politiek">50PLUS</text:span>):</text:p>
          <text:section text:name="tekst_id1-2-1-54-2" text:style-name="handelingen_tekst">
            <text:section text:name="al-groep_id1-2-1-54-2-1" text:style-name="handelingen_al-groep">
              <text:p text:style-name="handelingen_al">Steun voor een zorgvuldige behandeling van het rappor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us steun voor een debat, bedoelt u?</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Otterloo</text:span></text:span> (<text:span text:style-name="politiek">50PLUS</text:span>):</text:p>
          <text:section text:name="tekst_id1-2-1-56-2" text:style-name="handelingen_tekst">
            <text:section text:name="al-groep_id1-2-1-56-2-1" text:style-name="handelingen_al-groep">
              <text:p text:style-name="handelingen_al">Ja.</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Toorenburg</text:span></text:span> (<text:span text:style-name="politiek">CDA</text:span>):</text:p>
          <text:section text:name="tekst_id1-2-1-57-2" text:style-name="handelingen_tekst">
            <text:section text:name="al-groep_id1-2-1-57-2-1" text:style-name="handelingen_al-groep">
              <text:p text:style-name="handelingen_al">Voorzitter. Ik vind het gewoon een dilemma, zeg ik heel eerlijk. We willen daar natuurlijk over spreken, maar het notaoverleg staat al met potlood geagendeerd. Dan komen er nog een aantal andere dingen. We willen zo snel mogelijk, uitgebreid, in rust en tijd, de diepte in erover. Het gaat over nogal wat. Maar als we het plenair doen, wordt het voor je het weet een "hoog over"-debat. Dat is mijn dilemma. Dus ik steun het, maar we moeten eerst het notaoverleg hebben. Dan kunnen we daarin zien welke onderwerpen nog plenair moeten worden meegenomen, om er zo veel mogelijk in de diepte over te kunnen spre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aar u steunt het debat? Dat is belangrijk.</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Toorenburg</text:span></text:span> (<text:span text:style-name="politiek">CDA</text:span>):</text:p>
          <text:section text:name="tekst_id1-2-1-59-2" text:style-name="handelingen_tekst">
            <text:section text:name="al-groep_id1-2-1-59-2-1" text:style-name="handelingen_al-groep">
              <text:p text:style-name="handelingen_al">Voorzitter. Ik denk dat niemand het er niet over wil hebben, maar we weten allemaal — laten we daarover eerlijk zijn tegen elkaar — dat we de uitgebreidste behandeling altijd in notaoverleggen doen. Dan doe je het misschien het meeste rech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Kooten-Arissen</text:span></text:span> (<text:span text:style-name="politiek">vKA</text:span>):</text:p>
          <text:section text:name="tekst_id1-2-1-60-2" text:style-name="handelingen_tekst">
            <text:section text:name="al-groep_id1-2-1-60-2-1" text:style-name="handelingen_al-groep">
              <text:p text:style-name="handelingen_al">Sommige fracties … Als ik daar één ding over mag zeg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Nee.</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Kooten-Arissen</text:span></text:span> (<text:span text:style-name="politiek">vKA</text:span>):</text:p>
          <text:section text:name="tekst_id1-2-1-62-2" text:style-name="handelingen_tekst">
            <text:section text:name="al-groep_id1-2-1-62-2-1" text:style-name="handelingen_al-groep">
              <text:p text:style-name="handelingen_al">Sommige fracties hebben maar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Nee, nee, nee.</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Kooten-Arissen</text:span></text:span> (<text:span text:style-name="politiek">vKA</text:span>):</text:p>
          <text:section text:name="tekst_id1-2-1-64-2" text:style-name="handelingen_tekst">
            <text:section text:name="al-groep_id1-2-1-64-2-1" text:style-name="handelingen_al-groep">
              <text:p text:style-name="handelingen_al">Sommige fracties hebben maar twee minuten spreektijd in een notaoverle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ee, nee. Dat weet mevrouw Van Toorenburg. De heer Wassenber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assenberg</text:span></text:span> (<text:span text:style-name="politiek">PvdD</text:span>):</text:p>
          <text:section text:name="tekst_id1-2-1-66-2" text:style-name="handelingen_tekst">
            <text:section text:name="al-groep_id1-2-1-66-2-1" text:style-name="handelingen_al-groep">
              <text:p text:style-name="handelingen_al">Voorzitter, de Partij voor de Dieren steunt het verzoe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ruins</text:span></text:span> (<text:span text:style-name="politiek">ChristenUnie</text:span>):</text:p>
          <text:section text:name="tekst_id1-2-1-67-2" text:style-name="handelingen_tekst">
            <text:section text:name="al-groep_id1-2-1-67-2-1" text:style-name="handelingen_al-groep">
              <text:p text:style-name="handelingen_al">Voorzitter. Het belangrijkste is nu, denk ik, dat we als Kamer in de gaten houden dat de ouders daadwerkelijk uiterlijk april worden gecompenseerd. Ik vind dat zo belangrijk dat ik dit steun. Dan gaan we dat met elkaar in de gaten houd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rgkamp</text:span></text:span> (<text:span text:style-name="politiek">D66</text:span>):</text:p>
          <text:section text:name="tekst_id1-2-1-68-2" text:style-name="handelingen_tekst">
            <text:section text:name="al-groep_id1-2-1-68-2-1" text:style-name="handelingen_al-groep">
              <text:p text:style-name="handelingen_al">Voorzitter. Ik sluit me wel aan bij het dilemma dat mevrouw Van Toorenburg aangaf. Ik steun het debat, maar het notaoverleg is voor ons wel belangrijker, omdat we dan wat meer de diepte in kunnen gaan. Het is belangrijk dat we het erover hebb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us 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Lee</text:span></text:span> (<text:span text:style-name="politiek">GroenLinks</text:span>):</text:p>
          <text:section text:name="tekst_id1-2-1-70-2" text:style-name="handelingen_tekst">
            <text:section text:name="al-groep_id1-2-1-70-2-1" text:style-name="handelingen_al-groep">
              <text:p text:style-name="handelingen_al">Steun voor het debat, maar ik denk dat het het meest praktische is als het notaoverleg eerst plaatsvindt. Ik doe ook een beroep op de leden van de commissie voor Financiën om qua spreektijden ruimhartig te zijn, ook voor kleinere fracties. Dan zien we wel of het daarna plenair nog een keer nodig i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aar u steunt het verzoe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Lee</text:span></text:span> (<text:span text:style-name="politiek">GroenLinks</text:span>):</text:p>
          <text:section text:name="tekst_id1-2-1-72-2" text:style-name="handelingen_tekst">
            <text:section text:name="al-groep_id1-2-1-72-2-1" text:style-name="handelingen_al-groep">
              <text:p text:style-name="handelingen_al">In principe wel, ja.</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jboer</text:span></text:span> (<text:span text:style-name="politiek">PvdA</text:span>):</text:p>
          <text:section text:name="tekst_id1-2-1-73-2" text:style-name="handelingen_tekst">
            <text:section text:name="al-groep_id1-2-1-73-2-1" text:style-name="handelingen_al-groep">
              <text:p text:style-name="handelingen_al">Steun voor het verzoek,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heeft een meerderhei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Kooten-Arissen</text:span></text:span> (<text:span text:style-name="politiek">vKA</text:span>):</text:p>
          <text:section text:name="tekst_id1-2-1-75-2" text:style-name="handelingen_tekst">
            <text:section text:name="al-groep_id1-2-1-75-2-1"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aar er is wel meegegeven dat dat notaoverleg belangrijk is om het er uitgebreid over te hebben. Nou ja, we moeten gewoon kijken. U heeft een meerderheid. Na het notaoverleg kijken we of we het kunnen plannen. Het helpt ook wel — zeg ik dan in algemene zin — als er in het notaoverleg ruimte is om er goed met elkaar over van gedachten te wisselen. Dat maakt de behoefte om het nog een keer plenair te doen misschien minder, hoop ik dan. Maar u heeft gewoon een meerderhei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Kooten-Arissen</text:span></text:span> (<text:span text:style-name="politiek">vKA</text:span>):</text:p>
          <text:section text:name="tekst_id1-2-1-77-2" text:style-name="handelingen_tekst">
            <text:section text:name="al-groep_id1-2-1-77-2-1" text:style-name="handelingen_al-groep">
              <text:p text:style-name="handelingen_al">Super, veel dan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Was er om een reactie gevraagd? Nee, prima.</text:p>
              <text:p text:style-name="handelingen_al-groep_bottom"/>
            </text:section>
            <text:section text:name="al-groep_id1-2-1-78-2-2" text:style-name="handelingen_al-groep">
              <text:p text:style-name="handelingen_al">Dan ga ik naar de heer Ziengs. Het mag hier. Gaat het om een VAO, of niet? Ja. Dan kan het ook daar, bij de interruptiemicrofoo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Ziengs</text:span></text:span> (<text:span text:style-name="politiek">VVD</text:span>):</text:p>
          <text:section text:name="tekst_id1-2-1-79-2" text:style-name="handelingen_tekst">
            <text:section text:name="al-groep_id1-2-1-79-2-1" text:style-name="handelingen_al-groep">
              <text:p text:style-name="handelingen_al">Ik was hier zo lang niet geweest. Ik dacht: ik loop voor de gezelligheid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Nou, kom maar dan. Ik heb u ook gemist, hoor. De heer Ziengs heeft het woord. Dan moet u ook iets leuks zeggen, en niet meteen een VAO aanvragen. Eerst een inleidin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Ziengs</text:span></text:span> (<text:span text:style-name="politiek">VVD</text:span>):</text:p>
          <text:section text:name="tekst_id1-2-1-81-2" text:style-name="handelingen_tekst">
            <text:section text:name="al-groep_id1-2-1-81-2-1" text:style-name="handelingen_al-groep">
              <text:p text:style-name="handelingen_al">Ik krijg in mijn omgeving te horen: die Ziengs zien we nooit in de blauwe bankjes. Daar kan ik niks aan doen, dus dit was natuurlijk een uniek momen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Zo is d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Ziengs</text:span></text:span> (<text:span text:style-name="politiek">VVD</text:span>):</text:p>
          <text:section text:name="tekst_id1-2-1-83-2" text:style-name="handelingen_tekst">
            <text:section text:name="al-groep_id1-2-1-83-2-1" text:style-name="handelingen_al-groep">
              <text:p text:style-name="handelingen_al">Voorzitter. We hebben vorige week in de vaste Kamercommissie Binnenlandse Zaken het algemeen overleg Renovatie Binnenhof aan de orde gehad. Daar kwam de verhuizing ook voorbij. Voorafgaand daaraan hebben we een aantal technische briefings gehad, waaruit bleek dat in de organisatie de dringende behoefte bestaat om voor 1 februari duidelijkheid te krijgen. Mevrouw Beckerman heeft een VAO aangevraagd. Het verzoek is om het VAO, ondanks de druk op de plenaire agenda — waarvoor we heel veel begrip hebben — toch komende week in te plannen, inclusief stemmin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Toch wil ik kijken, anders bent u hier heel kort geweest … Vindt iedereen het een goed voorstel van de heer Zieng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ilders</text:span></text:span> (<text:span text:style-name="politiek">PVV</text:span>):</text:p>
          <text:section text:name="tekst_id1-2-1-85-2" text:style-name="handelingen_tekst">
            <text:section text:name="al-groep_id1-2-1-85-2-1" text:style-name="handelingen_al-groep">
              <text:p text:style-name="handelingen_al">Voorzitter. Zou de heer Ziengs — ik heb hem al lang niet meer gehoord — het voorstel nog één keer kunnen herhal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Hilariteit)</text:p>
            <text:p text:style-name="handelingen_al-groep_bottom"/>
          </text:section>
          <text:p text:style-name="handelingen_tekst_bottom"/>
        </text:section>
        <text:section text:name="spreekbeurt_id1-2-1-87">
          <text:p><text:span text:style-name="voorvoegsels">De heer</text:span> <text:span text:style-name="naam"><text:span text:style-name="achternaam">Ziengs</text:span></text:span> (<text:span text:style-name="politiek">VVD</text:span>):</text:p>
          <text:section text:name="tekst_id1-2-1-87-2" text:style-name="handelingen_tekst">
            <text:section text:name="al-groep_id1-2-1-87-2-1" text:style-name="handelingen_al-groep">
              <text:p text:style-name="handelingen_al">Dat zou ik met alle plezier willen doen, zeg ik richting de voorzitter, maar ik begrijp dat de tijd ook hier kostbaar is. Maar het komt er in ieder geval op neer dat we dat VAO graag volgende week, inclusief stemmingen, op de agenda zien verschijn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Fijn u gezien te hebb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Ziengs</text:span></text:span> (<text:span text:style-name="politiek">VVD</text:span>):</text:p>
          <text:section text:name="tekst_id1-2-1-89-2" text:style-name="handelingen_tekst">
            <text:section text:name="al-groep_id1-2-1-89-2-1" text:style-name="handelingen_al-groep">
              <text:p text:style-name="handelingen_al">Enzovoorts, enzovoort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el fijn dat u hier bent geweest. Het waren drie fantastische minuten. Dank u wel.</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Ziengs</text:span></text:span> (<text:span text:style-name="politiek">VVD</text:span>):</text:p>
          <text:section text:name="tekst_id1-2-1-91-2" text:style-name="handelingen_tekst">
            <text:section text:name="al-groep_id1-2-1-91-2-1" text:style-name="handelingen_al-groep">
              <text:p text:style-name="handelingen_al">En de groeten aan mijn familie, die nu kijk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Ziengs.</text:p>
              <text:p text:style-name="handelingen_al-groep_bottom"/>
            </text:section>
            <text:section text:name="al-groep_id1-2-1-92-2-2" text:style-name="handelingen_al-groep">
              <text:p text:style-name="handelingen_al">Dan geef ik het woord aan de heer Wilders. Probeer daar maar eens overheen te komen, meneer Wilder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Wilders</text:span></text:span> (<text:span text:style-name="politiek">PVV</text:span>):</text:p>
          <text:section text:name="tekst_id1-2-1-93-2" text:style-name="handelingen_tekst">
            <text:section text:name="al-groep_id1-2-1-93-2-1" text:style-name="handelingen_al-groep">
              <text:p text:style-name="handelingen_al">Dat gaat mij niet lukken, voorzitter.</text:p>
              <text:p text:style-name="handelingen_al-groep_bottom"/>
            </text:section>
            <text:section text:name="al-groep_id1-2-1-93-2-2" text:style-name="handelingen_al-groep">
              <text:p text:style-name="handelingen_al">Voorzitter. We hebben vanmiddag een coronadebat dat, als je de media mag geloven, vooral ook gaat over het invoeren van een avondklok. Als dat zo is, dan wil ik dat in ieder geval voorkomen en daar een motie over indienen. Omdat die avondklok al deze week in zou gaan, zou ik de Kamer ook willen vragen om daar dan vandaag nog over te kunnen stemm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weet iedereen dat, neem ik aan. Mevrouw Van Toorenbur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Toorenburg</text:span></text:span> (<text:span text:style-name="politiek">CDA</text:span>):</text:p>
          <text:section text:name="tekst_id1-2-1-95-2" text:style-name="handelingen_tekst">
            <text:section text:name="al-groep_id1-2-1-95-2-1" text:style-name="handelingen_al-groep">
              <text:p text:style-name="handelingen_al">Prima, natuurlijk. Dat is belangrijk. Heel Nederland kijkt uit naar wat er besloten wordt door onze Kamer. Maar mag ik het dan zo begrijpen dat we het vandaag per fractie doen of doen we het vandaag dan ook hoofdelijk? Ik leg het maar gewoon hier op de stip. Ik wil het gewoon wet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iddelste microfoon gebruiken, meneer Wilders, want die is schoo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Wilders</text:span></text:span> (<text:span text:style-name="politiek">PVV</text:span>):</text:p>
          <text:section text:name="tekst_id1-2-1-97-2" text:style-name="handelingen_tekst">
            <text:section text:name="al-groep_id1-2-1-97-2-1" text:style-name="handelingen_al-groep">
              <text:p text:style-name="handelingen_al">Dat mag per fractie; dat hoeft niet hoofdelijk.</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vind ik het echt heel goed dat dat ook van tevoren, in verband ook met allerlei maatregelen, wordt aangekondigd. U wordt bedankt voor de aankondiging, meneer Wilders. Dan weet iedereen dat en kan daar rekening mee worden gehouden.</text:p>
              <text:p text:style-name="handelingen_al-groep_bottom"/>
            </text:section>
            <text:section text:name="al-groep_id1-2-1-98-2-2" text:style-name="handelingen_al-groep">
              <text:p text:style-name="handelingen_al">Mevrouw Lodders. Het mag bij de interruptiemicrofoon. Gaat uw gang.</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odders</text:span></text:span> (<text:span text:style-name="politiek">VVD</text:span>):</text:p>
          <text:section text:name="tekst_id1-2-1-99-2" text:style-name="handelingen_tekst">
            <text:section text:name="al-groep_id1-2-1-99-2-1" text:style-name="handelingen_al-groep">
              <text:p text:style-name="handelingen_al">Voorzitter. Ik heb een verzoek tot uitstel van de plenaire behandeling van de wijziging Wet dieren in verband met de uitvoering van de herziene Europese diergezondheidswetgeving, die voor morgen op de agenda staat. Mijn verzoek is om die door te geleiden naar de commissievergadering en in de procedurevergadering met elkaar te bepalen of die controversieel zou moeten zijn of niet. Dat geldt ook voor het volgende verzoek, maar u wilt het misschien als twee afzonderlijke verzoeken behandel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ee, hoor. Doe maar in één keer.</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Lodders</text:span></text:span> (<text:span text:style-name="politiek">VVD</text:span>):</text:p>
          <text:section text:name="tekst_id1-2-1-101-2" text:style-name="handelingen_tekst">
            <text:section text:name="al-groep_id1-2-1-101-2-1" text:style-name="handelingen_al-groep">
              <text:p text:style-name="handelingen_al">Dat gaat over de Wet minimum CO<text:span text:style-name="inf">2</text:span>-prijs elektriciteitsopwekking. Dat is hetzelfde verhaal. We moeten even in samenhang bekijken welke onderwerpen we controversieel verklaren of nie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Wie hierover? De heer Van der Le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Lee</text:span></text:span> (<text:span text:style-name="politiek">GroenLinks</text:span>):</text:p>
          <text:section text:name="tekst_id1-2-1-103-2" text:style-name="handelingen_tekst">
            <text:section text:name="al-groep_id1-2-1-103-2-1" text:style-name="handelingen_al-groep">
              <text:p text:style-name="handelingen_al">Ik ben op zich bereid om daar steun aan te geven, maar ik zou dan wel een brief willen, met name over die tweede wet, want ik kan eerlijk gezegd niet helemaal inschatten wat de effecten zijn als die controversieel verklaard zou worden. Dat wil ik wel weten voordat we daarover gaan beslissen via de commissie.</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 stel ik voor het stenogram van dit deel van de vergadering door te geleiden naar het kabinet. Afhankelijk daarvan kunnen jullie daar altijd op terugkomen of dit in de commissie verder behandelen. Dan is dat besloten.</text:p>
              <text:p text:style-name="handelingen_al-groep_bottom"/>
            </text:section>
            <text:section text:name="al-groep_id1-2-1-104-2-2" text:style-name="handelingen_al-groep">
              <text:p text:style-name="handelingen_al">Dan moeten we nu kijken naar het wetsvoorstel van de heer Nijboer, zie ik, dat voor morgen op de agenda staat, en hoe we daarmee omgaan. Het kan misschien eerder, maar dan ...</text:p>
              <text:p text:style-name="handelingen_al-groep_bottom"/>
            </text:section>
            <text:section text:name="al-groep_id1-2-1-104-2-3" text:style-name="handelingen_al-groep">
              <text:p text:style-name="handelingen_al">Ik stel voor het stenogram van dit deel van de vergadering door te geleiden naar het kabinet. Daarmee zijn we aan het einde gekomen van de regeling van werkzaamhed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0.30 uur tot 10.48 uur geschorst.</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
            <text:span text:style-name="nadrukvet">Voorzitter: Aukje de Vries</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01</meta:user-defined>
    <meta:user-defined meta:name="DCTERMS.W3CDTF/DCTERMS.issued">2021-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0</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