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Medisch zorglandschap, Juiste zorg op de juiste plek, Eigen bijdragen in de zorg, Ziekenhuisfaillissementen, Ambulancezorg/Acute zorg en Eerstelijnszor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edisch zorglandschap, Juiste zorg op de juiste plek, Eigen bijdragen in de zorg, Ziekenhuisfaillissementen, Ambulancezorg/Acute zorg en Eerstelijns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erven/Hijink over het afschaffen van het eigen risico (<text:a xlink:href="kst-31016-303" xlink:type="simple">31016</text:a>, nr. <text:a xlink:href="kst-31016-303" xlink:type="simple">303</text:a>);</text:p>
              </text:list-item>
              <text:list-item text:style-override="id1-2-1-3-3-1-2">
                <text:number>-</text:number>
                <text:p text:style-name="handelingen_al">de motie-Van Gerven/Hijink over een plan voor aanpassing van het huidige zorgstelsel (<text:a xlink:href="kst-31016-304" xlink:type="simple">31016</text:a>, nr. <text:a xlink:href="kst-31016-304" xlink:type="simple">304</text:a>);</text:p>
              </text:list-item>
              <text:list-item text:style-override="id1-2-1-3-3-1-3">
                <text:number>-</text:number>
                <text:p text:style-name="handelingen_al">de motie-Van Gerven/Hijink over meer opleidingsplekken voor nieuwe zorgverleners financieren (<text:a xlink:href="kst-31016-305" xlink:type="simple">31016</text:a>, nr. <text:a xlink:href="kst-31016-305" xlink:type="simple">305</text:a>);</text:p>
              </text:list-item>
              <text:list-item text:style-override="id1-2-1-3-3-1-4">
                <text:number>-</text:number>
                <text:p text:style-name="handelingen_al">de motie-Van Gerven/Hijink over niet overgaan tot privatisering van Intravacc (<text:a xlink:href="kst-31016-306" xlink:type="simple">31016</text:a>, nr. <text:a xlink:href="kst-31016-306" xlink:type="simple">306</text:a>);</text:p>
              </text:list-item>
              <text:list-item text:style-override="id1-2-1-3-3-1-5">
                <text:number>-</text:number>
                <text:p text:style-name="handelingen_al">de motie-Van Gerven/Hijink over instemmingsrecht van de Kamer bij een voorgenomen sluiting van een ziekenhuis (<text:a xlink:href="kst-31016-307" xlink:type="simple">31016</text:a>, nr. <text:a xlink:href="kst-31016-307" xlink:type="simple">307</text:a>);</text:p>
              </text:list-item>
              <text:list-item text:style-override="id1-2-1-3-3-1-6">
                <text:number>-</text:number>
                <text:p text:style-name="handelingen_al">de motie-Van Gerven/Hijink over de spoedzorg in het St. Jans Gasthuis Weert waarborgen (<text:a xlink:href="kst-31016-308" xlink:type="simple">31016</text:a>, nr. <text:a xlink:href="kst-31016-308" xlink:type="simple">308</text:a>);</text:p>
              </text:list-item>
              <text:list-item text:style-override="id1-2-1-3-3-1-7">
                <text:number>-</text:number>
                <text:p text:style-name="handelingen_al">de motie-Van Gerven/Hijink over ziekenhuizen volledig compenseren voor de uitbreiding van de ic-capaciteit (<text:a xlink:href="kst-31016-309" xlink:type="simple">31016</text:a>, nr. <text:a xlink:href="kst-31016-309" xlink:type="simple">309</text:a>);</text:p>
              </text:list-item>
              <text:list-item text:style-override="id1-2-1-3-3-1-8">
                <text:number>-</text:number>
                <text:p text:style-name="handelingen_al">de motie-Van Gerven/Hijink over intrekken van de houtskoolschets (<text:a xlink:href="kst-31016-310" xlink:type="simple">31016</text:a>, nr. <text:a xlink:href="kst-31016-310" xlink:type="simple">310</text:a>);</text:p>
              </text:list-item>
              <text:list-item text:style-override="id1-2-1-3-3-1-9">
                <text:number>-</text:number>
                <text:p text:style-name="handelingen_al">de motie-Van den Berg over termen als "regionale zorg" en "zorg in krimpregio's" meer in organisaties inbedden (<text:a xlink:href="kst-31016-311" xlink:type="simple">31016</text:a>, nr. <text:a xlink:href="kst-31016-311" xlink:type="simple">311</text:a>);</text:p>
              </text:list-item>
              <text:list-item text:style-override="id1-2-1-3-3-1-10">
                <text:number>-</text:number>
                <text:p text:style-name="handelingen_al">de motie-Van den Berg over handhaven op de wettelijke verplichting tot overleg en dialoog bij het Bravis ziekenhuis (<text:a xlink:href="kst-31016-312" xlink:type="simple">31016</text:a>, nr. <text:a xlink:href="kst-31016-312" xlink:type="simple">312</text:a>);</text:p>
              </text:list-item>
              <text:list-item text:style-override="id1-2-1-3-3-1-11">
                <text:number>-</text:number>
                <text:p text:style-name="handelingen_al">de motie-Bergkamp c.s. over heldere minimumeisen aan ieder regiobeeld (<text:a xlink:href="kst-31016-313" xlink:type="simple">31016</text:a>, nr. <text:a xlink:href="kst-31016-313" xlink:type="simple">313</text:a>);</text:p>
              </text:list-item>
              <text:list-item text:style-override="id1-2-1-3-3-1-12">
                <text:number>-</text:number>
                <text:p text:style-name="handelingen_al">de motie-Bergkamp/Veldman over een geschikt model uitwerken waarin richtlijnen doorlopend worden geactualiseerd (<text:a xlink:href="kst-31016-314" xlink:type="simple">31016</text:a>, nr. <text:a xlink:href="kst-31016-314" xlink:type="simple">314</text:a>);</text:p>
              </text:list-item>
              <text:list-item text:style-override="id1-2-1-3-3-1-13">
                <text:number>-</text:number>
                <text:p text:style-name="handelingen_al">de motie-Bergkamp/Van den Berg over een oplossing voor mensen die niet terechtkunnen bij hun chiropractor of osteopaat (<text:a xlink:href="kst-31016-315" xlink:type="simple">31016</text:a>, nr. <text:a xlink:href="kst-31016-315" xlink:type="simple">315</text:a>);</text:p>
              </text:list-item>
              <text:list-item text:style-override="id1-2-1-3-3-1-14">
                <text:number>-</text:number>
                <text:p text:style-name="handelingen_al">de motie-Bergkamp/Van den Berg over vastleggen bij welke financiële drempelwaarden ziekenhuisbestuurders stukken verplicht moeten aanleveren (<text:a xlink:href="kst-31016-316" xlink:type="simple">31016</text:a>, nr. <text:a xlink:href="kst-31016-316" xlink:type="simple">316</text:a>);</text:p>
              </text:list-item>
              <text:list-item text:style-override="id1-2-1-3-3-1-15">
                <text:number>-</text:number>
                <text:p text:style-name="handelingen_al">de motie-Renkema over het aanstellen van een bewindvoerder als er signalen zijn van wanbestuur (<text:a xlink:href="kst-31016-317" xlink:type="simple">31016</text:a>, nr. <text:a xlink:href="kst-31016-317" xlink:type="simple">317</text:a>);</text:p>
              </text:list-item>
              <text:list-item text:style-override="id1-2-1-3-3-1-16">
                <text:number>-</text:number>
                <text:p text:style-name="handelingen_al">de motie-Renkema over aanpassen van wet- en regelgeving zodat mensen in de schuldhulpverlening hun aanvullende verzekering niet verliezen (<text:a xlink:href="kst-31016-318" xlink:type="simple">31016</text:a>, nr. <text:a xlink:href="kst-31016-318" xlink:type="simple">318</text:a>);</text:p>
              </text:list-item>
              <text:list-item text:style-override="id1-2-1-3-3-1-17">
                <text:number>-</text:number>
                <text:p text:style-name="handelingen_al">de motie-Sazias over landelijke uitrol van de pilot Zorgpad Observatie (<text:a xlink:href="kst-31016-320" xlink:type="simple">31016</text:a>, nr. <text:a xlink:href="kst-31016-320" xlink:type="simple">320</text:a>);</text:p>
              </text:list-item>
              <text:list-item text:style-override="id1-2-1-3-3-1-18">
                <text:number>-</text:number>
                <text:p text:style-name="handelingen_al">de motie-Agema/Wilders over niet nog meer spoedeisendehulpposten sluiten (<text:a xlink:href="kst-31016-321" xlink:type="simple">31016</text:a>, nr. <text:a xlink:href="kst-31016-321" xlink:type="simple">321</text:a>);</text:p>
              </text:list-item>
              <text:list-item text:style-override="id1-2-1-3-3-1-19">
                <text:number>-</text:number>
                <text:p text:style-name="handelingen_al">de motie-Agema over niet-levensbedreigende zorg via huisartsen of huisartsenposten laten lopen (<text:a xlink:href="kst-31016-322" xlink:type="simple">31016</text:a>, nr. <text:a xlink:href="kst-31016-322" xlink:type="simple">322</text:a>);</text:p>
              </text:list-item>
              <text:list-item text:style-override="id1-2-1-3-3-1-20">
                <text:number>-</text:number>
                <text:p text:style-name="handelingen_al">de motie-Agema over geen opsplitsing van hoogcomplexe en levensbedreigende zorg en niet-levensbedreigende acute zorg (<text:a xlink:href="kst-31016-323" xlink:type="simple">31016</text:a>, nr. <text:a xlink:href="kst-31016-323" xlink:type="simple">323</text:a>);</text:p>
              </text:list-item>
              <text:list-item text:style-override="id1-2-1-3-3-1-21">
                <text:number>-</text:number>
                <text:p text:style-name="handelingen_al">de motie-Agema over spoedposten opwaarderen tot volwaardige spoedeisendehulpposten die 24/7 open zijn (<text:a xlink:href="kst-31016-324" xlink:type="simple">31016</text:a>, nr. <text:a xlink:href="kst-31016-324" xlink:type="simple">324</text:a>);</text:p>
              </text:list-item>
              <text:list-item text:style-override="id1-2-1-3-3-1-22">
                <text:number>-</text:number>
                <text:p text:style-name="handelingen_al">de motie-Agema over duidelijkheid over zinnige behandelingen (<text:a xlink:href="kst-31016-325" xlink:type="simple">31016</text:a>, nr. <text:a xlink:href="kst-31016-325" xlink:type="simple">325</text:a>);</text:p>
              </text:list-item>
              <text:list-item text:style-override="id1-2-1-3-3-1-23">
                <text:number>-</text:number>
                <text:p text:style-name="handelingen_al">de motie-Agema over bewerkstelligen dat streekziekenhuizen en gespecialiseerde ziekenhuizen niet langer elkaars concurrenten zijn (<text:a xlink:href="kst-31016-326" xlink:type="simple">31016</text:a>, nr. <text:a xlink:href="kst-31016-326" xlink:type="simple">326</text:a>);</text:p>
              </text:list-item>
              <text:list-item text:style-override="id1-2-1-3-3-1-24">
                <text:number>-</text:number>
                <text:p text:style-name="handelingen_al">de motie-Agema over verbeterpunten om een ongecontroleerd ziekenhuisfaillissement te voorkomen (<text:a xlink:href="kst-31016-327" xlink:type="simple">31016</text:a>, nr. <text:a xlink:href="kst-31016-327" xlink:type="simple">327</text:a>);</text:p>
              </text:list-item>
              <text:list-item text:style-override="id1-2-1-3-3-1-25">
                <text:number>-</text:number>
                <text:p text:style-name="handelingen_al">de motie-Dik-Faber c.s. over burgers een stem geven in besluitvorming over wijzigingen in het regionale zorglandschap (<text:a xlink:href="kst-31016-328" xlink:type="simple">31016</text:a>, nr. <text:a xlink:href="kst-31016-328" xlink:type="simple">32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4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den Berg (<text:a xlink:href="kst-31016-312" xlink:type="simple">31016</text:a>, nr. <text:a xlink:href="kst-31016-312" xlink:type="simple">312</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Gerven/Hijink (<text:a xlink:href="kst-31016-308" xlink:type="simple">31016</text:a>, nr. <text:a xlink:href="kst-31016-308" xlink:type="simple">30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toekomstvisie over acute zorg van het ministerie van VWS voor veel beroering zorgt in het St. Jans Gasthuis in Weert en binnen de regio met 100.000 inwoners die van hun ziekenhuis gebruikmaken;</text:p>
              <text:p text:style-name="bezwaarschrift_al">constaterende dat inmiddels ruim 13.000 handtekeningen zijn opgehaald voor het behoud van de spoedzorg en de basisziekenhuiszorg in de regio Weert;</text:p>
              <text:p text:style-name="bezwaarschrift_al">constaterende dat de huisartsenpost Weert is geïntegreerd in de spoedeisende-eerstehulpdienst van het St. Jans Gasthuis;</text:p>
              <text:p text:style-name="bezwaarschrift_al">spreekt uit dat de spoedzorg — de spoedeisende eerste hulp en de acute geboortezorg — 24/7 voor het St. Jans Gasthuis dient te worden gewaarborgd;</text:p>
              <text:p text:style-name="bezwaarschrift_al">verzoekt de minister dit met de zorgverzekeraars af te sprek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1016-329" xlink:type="simple">329</text:a>, was nr. 308 (<text:a xlink:href="kst-31016-329" xlink:type="simple">31016</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Gerven/Hijink (<text:a xlink:href="kst-31016-309" xlink:type="simple">31016</text:a>, nr. <text:a xlink:href="kst-31016-309" xlink:type="simple">30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ziekenhuizen vanwege de coronapandemie hun IC-capaciteit en aantal klinische bedden hebben uitgebreid op verzoek van het kabinet en met de belofte dat zij voor deze extra kosten zullen worden gecompenseerd;</text:p>
              <text:p text:style-name="bezwaarschrift_al">constaterende dat een aantal ziekenhuizen een rechtszaak zijn begonnen omdat zij stellen onvoldoende te worden gecompenseerd voor de extra ziekenhuisactiviteiten en dit leidt tot miljoenverliezen;</text:p>
              <text:p text:style-name="bezwaarschrift_al">spreekt uit dat de minister haar belofte gestand moet doen en de ziekenhuizen volledig dienen te worden gecompenseerd voor de afgesproken uitbreiding van de IC-capaciteit en het aantal klinische bedd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1016-330" xlink:type="simple">330</text:a>, was nr. 309 (<text:a xlink:href="kst-31016-330" xlink:type="simple">31016</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ergkamp c.s. (<text:a xlink:href="kst-31016-313" xlink:type="simple">31016</text:a>, nr. <text:a xlink:href="kst-31016-313" xlink:type="simple">313</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regering conform de motie Bergkamp c.s. onderzoek doet naar een meer congruente en effectieve regio-indeling voor samenwerkingsafspraken in de zorg;</text:p>
              <text:p text:style-name="bezwaarschrift_al">overwegende dat de regiobeelden, waar veldpartijen hard aan werken, als goede basis voor die afspraken zouden kunnen dienen;</text:p>
              <text:p text:style-name="bezwaarschrift_al">overwegende dat uit het rapport "Stand van het land regiobeelden" echter ook naar voren komt dat er zeer uiteenlopende regiobeelden bestaan en geografische overlap niet kan worden uitgesloten, doordat heldere voorwaarden ontbreken;</text:p>
              <text:p text:style-name="bezwaarschrift_al">verzoekt de regering in 2021 met alle betrokken veldpartijen te komen tot heldere voorwaarden voor ieder regiobeeld en te bezien welke ondersteuning zij daarvoor vanuit de overheid nodig hebb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1016-331" xlink:type="simple">331</text:a>, was nr. 313 (<text:a xlink:href="kst-31016-331" xlink:type="simple">31016</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Bergkamp/Veldman (<text:a xlink:href="kst-31016-314" xlink:type="simple">31016</text:a>, nr. <text:a xlink:href="kst-31016-314" xlink:type="simple">314</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we de komende jaren sterker op effectieve zorg moeten inzetten, om de zorgkwaliteit voor patiënten te verhogen en de groei van de zorguitgaven te beperken;</text:p>
              <text:p text:style-name="bezwaarschrift_al">overwegende dat voor effectieve zorg van groot belang is dat medische richtlijnen actueler worden en explicieter worden over zorg die niet langer of maar zelden effectief is, zodat verzekeraars beter zorg kunnen inkopen en ongewenste praktijkvariatie kan worden teruggedrongen;</text:p>
              <text:p text:style-name="bezwaarschrift_al">verzoekt de regering met de medische beroepsgroepen een geschikt model uit te werken waarin richtlijnen doorlopend worden geactualiseerd en richtlijnen ook explicieter gaan benoemen welke zorg niet of maar zelden effectief is,</text:p>
              <text:p text:style-name="bezwaarschrift_al">en gaat over tot de orde van de dag.</text:p>
            </text:section>
            <text:section text:name="al-groep_id1-2-1-9-2-3" text:style-name="handelingen_al-groep">
              <text:p text:style-name="handelingen_al">Naar mij blijkt, wordt de indiening ervan voldoende ondersteund.</text:p>
              <text:p text:style-name="handelingen_al-groep_bottom"/>
            </text:section>
            <text:section text:name="al-groep_id1-2-1-9-2-4" text:style-name="handelingen_al-groep">
              <text:p text:style-name="handelingen_al">Zij krijgt nr. <text:a xlink:href="kst-31016-332" xlink:type="simple">332</text:a>, was nr. 314 (<text:a xlink:href="kst-31016-332" xlink:type="simple">31016</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Bergkamp/Van den Berg (<text:a xlink:href="kst-31016-316" xlink:type="simple">31016</text:a>, nr. <text:a xlink:href="kst-31016-316" xlink:type="simple">316</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et van groot belang is dat we voorkomen dat ziekenhuizen in de toekomst nog ongecontroleerd failliet kunnen gaan, omdat dit onverantwoorde risico's voor de patiëntveiligheid met zich meebrengt;</text:p>
              <text:p text:style-name="bezwaarschrift_al">overwegende dat bij het faillissement van het Slotervaartziekenhuis de informatievoorziening van de bestuurders aan de toezichthouders duidelijk te laat en te beperkt was;</text:p>
              <text:p text:style-name="bezwaarschrift_al">overwegende dat de minister werkt aan verbetering van het Early Warning System (EWS), dat de informatievoorziening van de toezichthouders regelt;</text:p>
              <text:p text:style-name="bezwaarschrift_al">constaterende dat daarin echter harde eisen over de informatieplicht van ziekenhuisbestuurders aan toezichthouders en ministerie ontbreken;</text:p>
              <text:p text:style-name="bezwaarschrift_al">verzoekt de regering bij het onderzoek naar de mogelijkheid van een wettelijke meldplicht voor zorgaanbieders te betrekken welke stukken ziekenhuisbestuurders in welke situaties verplicht moeten aanleveren, en de Kamer daar kort na het zomerreces over te informeren,</text:p>
              <text:p text:style-name="bezwaarschrift_al">en gaat over tot de orde van de dag.</text:p>
            </text:section>
            <text:section text:name="al-groep_id1-2-1-10-2-3" text:style-name="handelingen_al-groep">
              <text:p text:style-name="handelingen_al">Naar mij blijkt, wordt de indiening ervan voldoende ondersteund.</text:p>
              <text:p text:style-name="handelingen_al-groep_bottom"/>
            </text:section>
            <text:section text:name="al-groep_id1-2-1-10-2-4" text:style-name="handelingen_al-groep">
              <text:p text:style-name="handelingen_al">Zij krijgt nr. <text:a xlink:href="kst-31016-333" xlink:type="simple">333</text:a>, was nr. 316 (<text:a xlink:href="kst-31016-333" xlink:type="simple">31016</tex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Renkema (<text:a xlink:href="kst-31016-318" xlink:type="simple">31016</text:a>, nr. <text:a xlink:href="kst-31016-318" xlink:type="simple">318</text:a>) is in die zin gewijzigd dat zij thans is ondertekend door de leden Renkema en Dik-Faber, en luid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mensen met schulden bij een zorgverzekeraar hun toegang tot de aanvullende verzekering verliezen, en vaak pas weer toegang krijgen als alle schulden zijn afbetaald;</text:p>
              <text:p text:style-name="bezwaarschrift_al">van mening dat ook mensen die in de schulden zitten, toegang tot de fysiotherapeut en de tandarts moeten hebben;</text:p>
              <text:p text:style-name="bezwaarschrift_al">verzoekt de regering te onderzoeken hoe wet- en regelgeving aangepast kan worden, zodat mensen in de schuldhulpverlening niet direct hun aanvullende verzekering verliezen,</text:p>
              <text:p text:style-name="bezwaarschrift_al">en gaat over tot de orde van de dag.</text:p>
            </text:section>
            <text:section text:name="al-groep_id1-2-1-11-2-3" text:style-name="handelingen_al-groep">
              <text:p text:style-name="handelingen_al">Naar mij blijkt, wordt de indiening ervan voldoende ondersteund.</text:p>
              <text:p text:style-name="handelingen_al-groep_bottom"/>
            </text:section>
            <text:section text:name="al-groep_id1-2-1-11-2-4" text:style-name="handelingen_al-groep">
              <text:p text:style-name="handelingen_al">Zij krijgt nr. <text:a xlink:href="kst-31016-334" xlink:type="simple">334</text:a>, was nr. 318 (<text:a xlink:href="kst-31016-334" xlink:type="simple">31016</text:a>).</text:p>
              <text:p text:style-name="handelingen_al-groep_bottom"/>
            </text:section>
            <text:section text:name="al-groep_id1-2-1-11-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Gerven/Hijink (<text:a xlink:href="kst-31016-303" xlink:type="simple">31016</text:a>, nr. <text:a xlink:href="kst-31016-303" xlink:type="simple">30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Gerven/Hijink (<text:a xlink:href="kst-31016-304" xlink:type="simple">31016</text:a>, nr. <text:a xlink:href="kst-31016-304" xlink:type="simple">30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Gerven/Hijink (<text:a xlink:href="kst-31016-305" xlink:type="simple">31016</text:a>, nr. <text:a xlink:href="kst-31016-305" xlink:type="simple">30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Gerven/Hijink (<text:a xlink:href="kst-31016-306" xlink:type="simple">31016</text:a>, nr. <text:a xlink:href="kst-31016-306" xlink:type="simple">30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Gerven/Hijink (<text:a xlink:href="kst-31016-307" xlink:type="simple">31016</text:a>, nr. <text:a xlink:href="kst-31016-307" xlink:type="simple">30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Van Gerven/Hijink (<text:a xlink:href="kst-31016-329" xlink:type="simple">31016</text:a>, nr. <text:a xlink:href="kst-31016-329" xlink:type="simple">329</text:a>, was nr. 308).</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66, de VVD, het CDA, de ChristenUnie, de PVV en FvD voor deze gewijzigde motie hebben gestemd en de leden van de fractie van de SGP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Van Gerven/Hijink (<text:a xlink:href="kst-31016-330" xlink:type="simple">31016</text:a>, nr. <text:a xlink:href="kst-31016-330" xlink:type="simple">330</text:a>, was nr. 309).</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e SGP,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Gerven/Hijink (<text:a xlink:href="kst-31016-310" xlink:type="simple">31016</text:a>, nr. <text:a xlink:href="kst-31016-310" xlink:type="simple">31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n Berg (<text:a xlink:href="kst-31016-311" xlink:type="simple">31016</text:a>, nr. <text:a xlink:href="kst-31016-311" xlink:type="simple">311</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Bergkamp c.s. (<text:a xlink:href="kst-31016-331" xlink:type="simple">31016</text:a>, nr. <text:a xlink:href="kst-31016-331" xlink:type="simple">331</text:a>, was nr. 313).</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gewijzigde motie-Bergkamp/Veldman (<text:a xlink:href="kst-31016-332" xlink:type="simple">31016</text:a>, nr. <text:a xlink:href="kst-31016-332" xlink:type="simple">332</text:a>, was nr. 314).</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PvdA, Krol, GroenLinks, 50PLUS, Van Kooten-Arissen, DENK, D66, de VVD, de SGP,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ergkamp/Van den Berg (<text:a xlink:href="kst-31016-315" xlink:type="simple">31016</text:a>, nr. <text:a xlink:href="kst-31016-315" xlink:type="simple">31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PvdA, Krol, GroenLinks, de PvdD, 50PLUS, Van Kooten-Arissen, DENK, D66, de VVD, de SGP, het CDA, de ChristenUnie, de PVV en FvD voor deze motie hebben gestemd en de leden van de fractie van de SP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Bergkamp/Van den Berg (<text:a xlink:href="kst-31016-333" xlink:type="simple">31016</text:a>, nr. <text:a xlink:href="kst-31016-333" xlink:type="simple">333</text:a>, was nr. 316).</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Renkema (<text:a xlink:href="kst-31016-317" xlink:type="simple">31016</text:a>, nr. <text:a xlink:href="kst-31016-317" xlink:type="simple">317</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gewijzigde motie-Renkema/Dik-Faber (<text:a xlink:href="kst-31016-334" xlink:type="simple">31016</text:a>, nr. <text:a xlink:href="kst-31016-334" xlink:type="simple">334</text:a>, was nr. 318).</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Sazias (<text:a xlink:href="kst-31016-320" xlink:type="simple">31016</text:a>, nr. <text:a xlink:href="kst-31016-320" xlink:type="simple">320</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Agema/Wilders (<text:a xlink:href="kst-31016-321" xlink:type="simple">31016</text:a>, nr. <text:a xlink:href="kst-31016-321" xlink:type="simple">321</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Agema (<text:a xlink:href="kst-31016-322" xlink:type="simple">31016</text:a>, nr. <text:a xlink:href="kst-31016-322" xlink:type="simple">322</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Agema (<text:a xlink:href="kst-31016-323" xlink:type="simple">31016</text:a>, nr. <text:a xlink:href="kst-31016-323" xlink:type="simple">323</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Agema (<text:a xlink:href="kst-31016-324" xlink:type="simple">31016</text:a>, nr. <text:a xlink:href="kst-31016-324" xlink:type="simple">324</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 PvdA,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Agema (<text:a xlink:href="kst-31016-325" xlink:type="simple">31016</text:a>, nr. <text:a xlink:href="kst-31016-325" xlink:type="simple">325</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A, Krol, GroenLinks, de PvdD, 50PLUS, Van Kooten-Arissen, DENK, D66, de VVD, het CDA, de ChristenUnie, de PVV en FvD voor deze motie hebben gestemd en de leden van de fractie van de SGP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Agema (<text:a xlink:href="kst-31016-326" xlink:type="simple">31016</text:a>, nr. <text:a xlink:href="kst-31016-326" xlink:type="simple">326</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Agema (<text:a xlink:href="kst-31016-327" xlink:type="simple">31016</text:a>, nr. <text:a xlink:href="kst-31016-327" xlink:type="simple">327</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Dik-Faber c.s. (<text:a xlink:href="kst-31016-328" xlink:type="simple">31016</text:a>, nr. <text:a xlink:href="kst-31016-328" xlink:type="simple">328</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k zag eerst de heer Van Gerven en dan mevrouw Bergkamp.</text:p>
            <text:p text:style-name="handelingen_al-groep_bottom"/>
          </text:section>
          <text:p text:style-name="handelingen_tekst_bottom"/>
        </text:section>
        <text:section text:name="spreekbeurt_id1-2-1-61">
          <text:p><text:span text:style-name="voorvoegsels">De heer</text:span> <text:span text:style-name="naam"><text:span text:style-name="achternaam">Van Gerven</text:span></text:span> (<text:span text:style-name="politiek">SP</text:span>):</text:p>
          <text:section text:name="tekst_id1-2-1-61-2" text:style-name="handelingen_tekst">
            <text:section text:name="al-groep_id1-2-1-61-2-1" text:style-name="handelingen_al-groep">
              <text:p text:style-name="handelingen_al">Voorzitter. Het gaat over de motie op stuk nr. 306 over het niet overgaan tot privatisering van Intravacc en over de motie op stuk nr. 308 over het St. Jans Gasthuis Weert. Die moties zijn beide aangenomen. We zouden graag willen dat het kabinet in een reactie aangeeft hoe het die moties gaat uitvoer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stel ik voor het stenogram van dit deel van de vergadering door te geleiden naar het kabinet.</text:p>
              <text:p text:style-name="handelingen_al-groep_bottom"/>
            </text:section>
            <text:section text:name="al-groep_id1-2-1-62-2-2" text:style-name="handelingen_al-groep">
              <text:p text:style-name="handelingen_al">Dan mevrouw Bergkamp.</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ergkamp</text:span></text:span> (<text:span text:style-name="politiek">D66</text:span>):</text:p>
          <text:section text:name="tekst_id1-2-1-63-2" text:style-name="handelingen_tekst">
            <text:section text:name="al-groep_id1-2-1-63-2-1" text:style-name="handelingen_al-groep">
              <text:p text:style-name="handelingen_al">Dank u wel, voorzitter. Wij worden geacht voor de motie op stuk nr. 12 (35228) bij agendapunt 7 over het verslag van de parlementaire ondervragingscommissie te hebben gestemd. Dat is de motie-De Graaf. Ik stak wel mijn hand op, maar ik weet niet of het zo genoteerd i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zou kunnen. Dan doen we het alsnog. En anders komt het in de Handelingen te staan.</text:p>
              <text:p text:style-name="handelingen_al-groep_bottom"/>
            </text:section>
            <text:section text:name="al-groep_id1-2-1-64-2-2" text:style-name="handelingen_al-groep">
              <text:p text:style-name="handelingen_al">De heer De Jo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e Jong</text:span></text:span> (<text:span text:style-name="politiek">PVV</text:span>):</text:p>
          <text:section text:name="tekst_id1-2-1-65-2" text:style-name="handelingen_tekst">
            <text:section text:name="al-groep_id1-2-1-65-2-1" text:style-name="handelingen_al-groep">
              <text:p text:style-name="handelingen_al">Voorzitter, dank. De motie-Agema (31016, nr. 327) over verbeterpunten om een ongecontroleerd ziekenhuisfaillissement te voorkomen, is aangenomen. We ontvangen graag een brief waarin het kabinet aangeeft hoe het deze motie gaat uitvoe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stel voor het stenogram van dit deel van de vergadering door te geleiden naar het kabinet.</text:p>
              <text:p text:style-name="handelingen_al-groep_bottom"/>
            </text:section>
            <text:section text:name="al-groep_id1-2-1-66-2-2" text:style-name="handelingen_al-groep">
              <text:p text:style-name="handelingen_al">Mevrouw Dik-Fab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Dik-Faber</text:span></text:span> (<text:span text:style-name="politiek">ChristenUnie</text:span>):</text:p>
          <text:section text:name="tekst_id1-2-1-67-2" text:style-name="handelingen_tekst">
            <text:section text:name="al-groep_id1-2-1-67-2-1" text:style-name="handelingen_al-groep">
              <text:p text:style-name="handelingen_al">Voorzitter. De fractie van de ChristenUnie wenst geacht te worden bij agendapunt 7 vóór de motie-Kuiken c.s. op stuk nr. 24 (35228) over risicogericht toezicht op informeel onderwijs te hebben gestemd. 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zal deze opmerking ook in de Handelingen worden opgenomen. Heb ik iedereen gehad wat de stemmingen betreft? Dan zijn we daarmee aan het einde van de stemmingen gekomen. Ik had aan het begin gezegd dat wij de regeling hierna zullen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10</meta:user-defined>
    <meta:user-defined meta:name="DC.title">Stemmingen moties Medisch zorglandschap, Juiste zorg op de juiste plek, Eigen bijdragen in de zorg, Ziekenhuisfaillissementen, Ambulancezorg/Acute zorg en Eerstelijn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303</meta:user-defined>
    <meta:user-defined meta:name="OVERHEIDop.behandeldDossier">31016;304</meta:user-defined>
    <meta:user-defined meta:name="OVERHEIDop.behandeldDossier">31016;305</meta:user-defined>
    <meta:user-defined meta:name="OVERHEIDop.behandeldDossier">31016;306</meta:user-defined>
    <meta:user-defined meta:name="OVERHEIDop.behandeldDossier">31016;307</meta:user-defined>
    <meta:user-defined meta:name="OVERHEIDop.behandeldDossier">31016;308</meta:user-defined>
    <meta:user-defined meta:name="OVERHEIDop.behandeldDossier">31016;309</meta:user-defined>
    <meta:user-defined meta:name="OVERHEIDop.behandeldDossier">31016;310</meta:user-defined>
    <meta:user-defined meta:name="OVERHEIDop.behandeldDossier">31016;311</meta:user-defined>
    <meta:user-defined meta:name="OVERHEIDop.behandeldDossier">31016;312</meta:user-defined>
    <meta:user-defined meta:name="OVERHEIDop.behandeldDossier">31016;313</meta:user-defined>
    <meta:user-defined meta:name="OVERHEIDop.behandeldDossier">31016;314</meta:user-defined>
    <meta:user-defined meta:name="OVERHEIDop.behandeldDossier">31016;315</meta:user-defined>
    <meta:user-defined meta:name="OVERHEIDop.behandeldDossier">31016;316</meta:user-defined>
    <meta:user-defined meta:name="OVERHEIDop.behandeldDossier">31016;317</meta:user-defined>
    <meta:user-defined meta:name="OVERHEIDop.behandeldDossier">31016;318</meta:user-defined>
    <meta:user-defined meta:name="OVERHEIDop.behandeldDossier">31016;320</meta:user-defined>
    <meta:user-defined meta:name="OVERHEIDop.behandeldDossier">31016;321</meta:user-defined>
    <meta:user-defined meta:name="OVERHEIDop.behandeldDossier">31016;322</meta:user-defined>
    <meta:user-defined meta:name="OVERHEIDop.behandeldDossier">31016;323</meta:user-defined>
    <meta:user-defined meta:name="OVERHEIDop.behandeldDossier">31016;324</meta:user-defined>
    <meta:user-defined meta:name="OVERHEIDop.behandeldDossier">31016;325</meta:user-defined>
    <meta:user-defined meta:name="OVERHEIDop.behandeldDossier">31016;326</meta:user-defined>
    <meta:user-defined meta:name="OVERHEIDop.behandeldDossier">31016;327</meta:user-defined>
    <meta:user-defined meta:name="OVERHEIDop.behandeldDossier">31016;328</meta:user-defined>
    <meta:user-defined meta:name="OVERHEIDop.behandeldDossier">31016;312</meta:user-defined>
    <meta:user-defined meta:name="OVERHEIDop.behandeldDossier">31016;329</meta:user-defined>
    <meta:user-defined meta:name="OVERHEIDop.behandeldDossier">31016;330</meta:user-defined>
    <meta:user-defined meta:name="OVERHEIDop.behandeldDossier">31016;331</meta:user-defined>
    <meta:user-defined meta:name="OVERHEIDop.behandeldDossier">31016;332</meta:user-defined>
    <meta:user-defined meta:name="OVERHEIDop.behandeldDossier">31016;333</meta:user-defined>
    <meta:user-defined meta:name="OVERHEIDop.behandeldDossier">31016;334</meta:user-defined>
    <meta:user-defined meta:name="OVERHEID.TaxonomieBeleidsagenda/OVERHEID.category">Zorg en gezondheid | Organisatie en beleid</meta:user-defined>
    <meta:user-defined meta:name="DCTERMS.W3CDTF/OVERHEIDop.datumVergadering">2021-01-20</meta:user-defined>
    <meta:user-defined meta:name="OVERHEIDop.handelingenItemNummer">10</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