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3-1-6">
      <text:list-level-style-bullet text:bullet-char="-" text:level="1">
        <style:list-level-properties text:min-label-width="10mm"/>
      </text:list-level-style-bullet>
    </text:list-style>
    <text:list-style style:name="id1-2-1-4-2-3-1-7">
      <text:list-level-style-bullet text:bullet-char="-" text:level="1">
        <style:list-level-properties text:min-label-width="10mm"/>
      </text:list-level-style-bullet>
    </text:list-style>
    <text:list-style style:name="id1-2-1-4-2-3-1-8">
      <text:list-level-style-bullet text:bullet-char="-" text:level="1">
        <style:list-level-properties text:min-label-width="10mm"/>
      </text:list-level-style-bullet>
    </text:list-style>
    <text:list-style style:name="id1-2-1-4-2-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r is nu een kort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wetsvoorstel Instelling van een adviescollege op het terrein van de rechtspositie van politieke ambtsdragers (Wet adviescollege rechtspositie politieke ambtsdragers) (35530);</text:p>
                </text:list-item>
                <text:list-item text:style-override="id1-2-1-4-2-3-1-2">
                  <text:number>-</text:number>
                  <text:p text:style-name="handelingen_al">het voorstel van rijkswe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35552-(R2148));</text:p>
                </text:list-item>
                <text:list-item text:style-override="id1-2-1-4-2-3-1-3">
                  <text:number>-</text:number>
                  <text:p text:style-name="handelingen_al">het wetsvoorstel Wijziging van de Wet milieubeheer in verband met de implementatie van Richtlijn (EU) 2018/2001 van het Europees Parlement en de Raad van 11 december 2018 ter bevordering van het gebruik van energie uit hernieuwbare bronnen en ter uitvoering van het Klimaatakkoord (35626);</text:p>
                </text:list-item>
                <text:list-item text:style-override="id1-2-1-4-2-3-1-4">
                  <text:number>-</text:number>
                  <text:p text:style-name="handelingen_al">het wetsvoorstel Wijziging van onder meer de Wet op de expertisecentra, de Wet op het voortgezet onderwijs en de Wet voortgezet onderwijs BES in verband met het uitreiken van een schooldiploma aan leerlingen in het praktijkonderwijs en in het voortgezet speciaal onderwijs (35580);</text:p>
                </text:list-item>
                <text:list-item text:style-override="id1-2-1-4-2-3-1-5">
                  <text:number>-</text:number>
                  <text:p text:style-name="handelingen_al">het wetsvoorstel Wijziging van de Wet werk en inkomen naar arbeidsvermogen en de Ziektewet teneinde het advies van een bedrijfsarts over de belastbaarheid van de werknemer leidend te maken bij de toets op de re-integratie inspanningen door het UWV (35589);</text:p>
                </text:list-item>
                <text:list-item text:style-override="id1-2-1-4-2-3-1-6">
                  <text:number>-</text:number>
                  <text:p text:style-name="handelingen_al">het wetsvoorstel Wijziging van de Tijdelijke wet Groningen in verband met de versterking van gebouwen in de provincie Groningen (35603);</text:p>
                </text:list-item>
                <text:list-item text:style-override="id1-2-1-4-2-3-1-7">
                  <text:number>-</text:number>
                  <text:p text:style-name="handelingen_al">het VSO Stand van zaken Leesoffensief (28760, nr. 107), met als eerste spreker het lid Rudmer Heerema van de VVD;</text:p>
                </text:list-item>
                <text:list-item text:style-override="id1-2-1-4-2-3-1-8">
                  <text:number>-</text:number>
                  <text:p text:style-name="handelingen_al">het VSO Verkeersveiligheid (29398, nr. 889), met als eerste spreker het lid Remco Dijkstra van de VVD);</text:p>
                </text:list-item>
                <text:list-item text:style-override="id1-2-1-4-2-3-1-9">
                  <text:number>-</text:number>
                  <text:p text:style-name="handelingen_al">het VSO Externe veiligheid (28089, nr. 182), met als eerste spreker het lid Von Martels van het CDA.</text:p>
                </text:list-item>
              </text:list>
              <text:p text:style-name="handelingen_al-groep_bottom"/>
            </text:section>
            <text:section text:name="al-groep_id1-2-1-4-2-4" text:style-name="handelingen_al-groep">
              <text:p text:style-name="handelingen_al"> </text:p>
              <text:p text:style-name="handelingen_al-groep_bottom"/>
            </text:section>
            <text:section text:name="al-groep_id1-2-1-4-2-5" text:style-name="handelingen_al-groep">
              <text:p text:style-name="handelingen_al">Ik stel voor dinsdag 19 januari aanstaande ook te stemmen over de aangehouden motie-Omtzigt/Bruins (31934, nr. 44).</text:p>
              <text:p text:style-name="handelingen_al-groep_bottom"/>
            </text:section>
            <text:section text:name="al-groep_id1-2-1-4-2-6" text:style-name="handelingen_al-groep">
              <text:p text:style-name="handelingen_al">Ik deel mee dat de volgende aangehouden moties zijn vervallen: 35415-8; 33009-88; 35570-IX-21; 35570-IV-10; 35570-IV-11; 35570-IV-12; 21501-02-2215; 35570-I-5; 32813-579; 32813-587.</text:p>
              <text:p text:style-name="handelingen_al-groep_bottom"/>
            </text:section>
            <text:section text:name="al-groep_id1-2-1-4-2-7" text:style-name="handelingen_al-groep">
              <text:p text:style-name="handelingen_al">Ik stel voor de volgende stukken van de stand van werkzaamheden af te voeren: 29325-124; 25424-558; 35146-19; 25424-559; 25424-556; 25424-557; 29282-416; 29282-415; 25657-332; 25657-333; 31765-523; 29509-74; 25295-688; 32805-109; 25295-656; 32793-504; 24170-235; 34104-306; 31839-750; 26150-189; 34053-38; 31839-749; 34775-VIII-147; 31293-410; 34775-VIII-143; 31293-395; 25764-130; 33340-21; 32827-203; 35554-27; 32827-202; 29338-226; 27020-118; 31511-44; 32820-393; 32820-392; 32820-395; 29388-24; 27020-117; 31497-372; 22112-2966; 22112-2965; 31288-884; 31497-371; 32827-201; 35554-7; 34562-18; 35570-VIII-36; 31524-477; 31497-370; 25295-712; 29754-563; 29754-561; 19637-2678; 29023-263; 29684-208; 22112-2976; 35420-188; 35420-189; 31524-418; 21501-34-313; 31293-459; 22452-73; 21501-34-312; 30079-105; 35000-VIII-177; 21501-34-310; 31332-99; 35042-19; 31293-452; 21501-34-309; 31288-718; 35000-VIII-174; 29240-90; 29546-30; 31511-32; 30420-301; 30420-300; 27020-93; 2019Z03056; 27020-92; 22112-2770; 30234-208; 31332-89; 35000-VIII-157; 21501-34-307; 31289-390; 31293-427; 22452-71; 27020-91; 31293-426; 31288-675; 35000-VIII-92; 35000-VIII-90; 31524-390; 35000-VIII-27; 30420-295; 35000-VIII-26; 30012-107; 35000-VIII-25; 27923-334; 32820-270; 30012-93; 30079-90; 31293-414; 22452-69; 35000-VIII-4; 2018Z15930; 35000-VIII-215; 31289-406; 31293-478; 29614-132; 35000-VIII-212; 31293-489; 21501-34-315; 31289-400; 31332-100; 31293-474; 2019Z14531; 35000-VIII-210; 2019Z14518; 31289-403; 31288-764; 30079-108; 31289-402; 29546-31; 31289-401; 31289-399; 30079-107; 31289-398; 29362-280; 34352-201; 35420-187; 24515-558; 24515-569; 24515-559; 30982-58; 34699-9; 29544-1026; 32855-35; 29544-1018; 29544-1025; 22112-2881; 29544-1013; 29544-1004; 35300-XV-94; 29544-1003; 25883-366; 29544-961; 29544-923; 22112-2978; 22112-2977; 21501-31-576; 22112-2968; 21501-31-584; 21501-31-582; 21501-31-580; 30982-59; 32144-28; 35420-190; 25883-393; 25834-173; 25883-392; 35483-64; 29544-1029; 30950-214; 32824-306; 35483-63; 31322-419; 22112-2942; 35420-134; 35420-179; 31066-734; 31066-702; 31066-690; 31066-700; 31066-688; 31066-689; 32847-693; 31066-666; 26834-50; 31066-677; 35300-79; 32847-665; 35300-IX-20; 25087-255; 35205-31; 35302-73; 35302-76; 35026-75; 2020Z02076; 32140-68; 32847-583; 35026-58; 31016-255; 31293-492; 32864-11; 35300-XVI-4; 35300-XVI-150; 35300-XVI-24; 35300-XVI-10; 35087-22; 35000-XVI-130; 35000-XVI-127; 35000-XVI-120; 35000-XVI-119; 34775-XVI-152; 34961-4; 34767-19; 34477-68; 33506-40; 32805-85; 32620-239; 31765-456; 31015-178; 31015-176; 31015-174; 29963-20; 29509-73; 29689-1021; 29477-524; 29282-388; 23645-743; 31305-320; 28694-136; 35334-18; 35302-65; 35302-70; 35300-XII-57; 35300-XII-85; 35300-A-66; 35300-A-72; 35248-8; 35235-3; 35054-14; 32813-401; 32861-45; 31936-720; 32404-94; 31936-713; 31936-712; 31936-711; 31936-703; 31936-701; 31936-699; 31936-697; 31936-698; 31936-663; 31936-696; 31409-255; 30806-50; 30490-31; 30196-678; 29984-867; 29665-378; 29684-190; 29665-377; 29665-376; 28844-172; 28089-149; 21501-08-792; 28089-148; 2019Z21123; 30234-255; 34104-308; 22112-2979; 31839-751; 25295-713; 32647-78; 32820-396; 24515-572; 30012-134; 35486-4; 32623-313.</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sluit ik d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4-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3-31</meta:user-defined>
    <meta:user-defined meta:name="DCTERMS.W3CDTF/DCTERMS.issued">2021-0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14</meta:user-defined>
    <meta:user-defined meta:name="OVERHEIDop.handelingenItemNummer">6</meta:user-defined>
    <meta:user-defined meta:name="OVERHEIDop.publicationIssue">44</meta:user-defined>
    <meta:user-defined meta:name="OVERHEIDop.publicationName">Handelingen</meta:user-defined>
    <meta:user-defined meta:name="OVERHEIDop.vergaderjaar">2020-2021</meta:user-defined>
    <meta:user-defined meta:name="OVERHEIDop.versieInformatie"/>
  </office:meta>
</office:document-meta>
</file>