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4e vergadering</text:p>
        <text:p text:style-name="vergaderdatum">Donderdag 14 jan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02 leden der Kamer, te weten:</text:p>
            <text:p text:style-name="handelingen_al-groep_bottom"/>
          </text:section>
          <text:section text:name="al-groep_id1-2-2-2-3" text:style-name="handelingen_al-groep">
            <text:p text:style-name="handelingen_al">Van Aalst, Agema, Alkaya, Amhaouch, Van den Anker, Arib, Azarkan, Becker, Beckerman, Belhaj, Van den Berg, Van den Berge, Bergkamp, Bisschop, Bosman, Bouali, Bruins, Buitenweg, Van Dam, Tony van Dijck, Emiel van Dijk, Jasper van Dijk, Remco Dijkstra, Dik-Faber, Van Eijs, Ellemeet, Fritsma, Futselaar, Geluk-Poortvliet, Van Gerven, Geurts, De Graaf, Van der Graaf, De Groot, Harbers, Rudmer Heerema, Pieter Heerma, Van Helvert, Hermans, Van den Hul, Jansen, Jetten, De Jong, Kerstens, Klaver, Koopmans, Kops, Kuik, Kuiken, Kuzu, Laan-Geselschap, Van der Lee, Leijten, Van der Linde, Lodders, Madlener, Marijnissen, Markuszower, Van Meenen, Middendorp, Van der Molen, Agnes Mulder, Edgar Mulder, Nijboer, Van Ojik, Omtzigt, Van Otterloo, Öztürk, Palland, Paternotte, Peters, Ploumen, Postma, Van Raan, Renkema, Sazias, Schonis, Segers, Sienot, Sjoerdsma, Slootweg, Smeulders, Sneller, Snels, Van der Staaij, Stoffer, Tellegen, Tielen, Van Toorenburg, Veldman, Verhoeven, Voordewind, De Vree, Wassenberg, Van Weerdenburg, Weverling, Van Weyenberg, Wiersma, Van Wijngaarden, Wilders, Wörsdörfer en Ziengs,</text:p>
            <text:p text:style-name="handelingen_al-groep_bottom"/>
          </text:section>
          <text:section text:name="al-groep_id1-2-2-2-4" text:style-name="handelingen_al-groep">
            <text:p text:style-name="handelingen_al">en de heer Blok, minister van Buitenlandse Zaken, de heer Dekker, minister voor Rechtsbescherming, en de heer Koolmees, minister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4 jan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31</meta:user-defined>
    <meta:user-defined meta:name="DCTERMS.W3CDTF/DCTERMS.issued">2021-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4</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