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6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f regering:</text:p>
          <text:section text:name="al-groep_id1-2-1-4-2" text:style-name="handelingen_al-groep">
            <text:p text:style-name="handelingen_al">Gevolgen van de COVID-19-pandemie voor het migratiebeleid - 19637-2690</text:p>
            <text:p text:style-name="handelingen_al">staatssecretaris van Justitie en Veiligheid, A. Broekers-Knol - 08 januari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volgen van de COVID-19-pandemie voor het migratiebeleid - 19637-2690</text:p>
            <text:p text:style-name="handelingen_al">staatssecretaris van Justitie en Veiligheid, A. Broekers-Knol - 08 januari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Nederlandse Polaire Strategie 2021-2025 - 35570-V-65</text:p>
            <text:p text:style-name="handelingen_al">minister van Buitenlandse Zaken, S.A. Blok - 18 december 2020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Nederlandse Polaire Strategie 2021-2025 - 35570-V-65</text:p>
            <text:p text:style-name="handelingen_al">minister van Buitenlandse Zaken, S.A. Blok - 18 december 2020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Reactie op toezeggingen gedaan tijdens het wetgevingsoverleg inzake media van 26 mei 2020, over reclame en leeftijdsclassificaties - 35361-25</text:p>
            <text:p text:style-name="handelingen_al">minister voor Basis- en Voortgezet Onderwijs en Media, A. Slob - 20 oktober 2020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actie op toezeggingen gedaan tijdens het wetgevingsoverleg inzake media van 26 mei 2020, over reclame en leeftijdsclassificaties - 35361-25</text:p>
            <text:p text:style-name="handelingen_al">minister voor Basis- en Voortgezet Onderwijs en Media, A. Slob - 20 oktober 2020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Beantwoording vragen commissie over renovatie Binnenhof (Kamerstuk 34293-103) - 34293-107</text:p>
            <text:p text:style-name="handelingen_al">staatssecretaris van Binnenlandse Zaken en Koninkrijksrelaties, R.W. Knops - 06 januari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Beantwoording vragen commissie over renovatie Binnenhof (Kamerstuk 34293-103) - 34293-107</text:p>
            <text:p text:style-name="handelingen_al">staatssecretaris van Binnenlandse Zaken en Koninkrijksrelaties, R.W. Knops - 06 januari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verzoek commissie over de vijfde voortgangsrapportage renovatie Binnenhof en appreciatie rapport BBC Bouwmanagement - 34293-106</text:p>
            <text:p text:style-name="handelingen_al">staatssecretaris van Binnenlandse Zaken en Koninkrijksrelaties, R.W. Knops - 06 januari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verzoek commissie over de vijfde voortgangsrapportage renovatie Binnenhof en appreciatie rapport BBC Bouwmanagement - 34293-106</text:p>
            <text:p text:style-name="handelingen_al">staatssecretaris van Binnenlandse Zaken en Koninkrijksrelaties, R.W. Knops - 06 januari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Reactie op de motie van de leden Van der Staaij en Ploumen over tegengaan van een verdere stapeling van zorgkosten (Kamerstuk 34104-261) - 34104-315</text:p>
            <text:p text:style-name="handelingen_al">minister van Volksgezondheid, Welzijn en Sport, H.M. de Jonge - 28 december 2020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Reactie op de motie van de leden Van der Staaij en Ploumen over tegengaan van een verdere stapeling van zorgkosten (Kamerstuk 34104-261) - 34104-315</text:p>
            <text:p text:style-name="handelingen_al">minister van Volksgezondheid, Welzijn en Sport, H.M. de Jonge - 28 december 2020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Uitstel toezending beantwoording vragen commissie over Spoor, spoorveiligheid en ERTMS - 32404-103</text:p>
            <text:p text:style-name="handelingen_al">staatssecretaris van Infrastructuur en Waterstaat, S. van Veldhoven-van der Meer - 11 januari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Uitstel toezending beantwoording vragen commissie over Spoor, spoorveiligheid en ERTMS - 32404-103</text:p>
            <text:p text:style-name="handelingen_al">staatssecretaris van Infrastructuur en Waterstaat, S. van Veldhoven-van der Meer - 11 januari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Adviesrapport over de informatievoorziening van de Inspectie Gezondheidszorg en Jeugd (IGJ) - 31839-761</text:p>
            <text:p text:style-name="handelingen_al">minister voor Medische Zorg, T. van Ark - 11 december 2020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Adviesrapport over de informatievoorziening van de Inspectie Gezondheidszorg en Jeugd (IGJ) - 31839-761</text:p>
            <text:p text:style-name="handelingen_al">minister voor Medische Zorg, T. van Ark - 11 december 2020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Bestuurlijke samenwerking en fusies in het mbo - 31524-485</text:p>
            <text:p text:style-name="handelingen_al">minister van Onderwijs, Cultuur en Wetenschap, I.K. van Engelshoven - 23 december 2020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Bestuurlijke samenwerking en fusies in het mbo - 31524-485</text:p>
            <text:p text:style-name="handelingen_al">minister van Onderwijs, Cultuur en Wetenschap, I.K. van Engelshoven - 23 december 2020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Voortgang internationaal cultuurbeleid - 31482-110</text:p>
            <text:p text:style-name="handelingen_al">minister van Buitenlandse Zaken, S.A. Blok - 11 december 2020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Voortgang internationaal cultuurbeleid - 31482-110</text:p>
            <text:p text:style-name="handelingen_al">minister van Buitenlandse Zaken, S.A. Blok - 11 december 2020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Uitvoering van de moties Nationaal coördinator- en Staatscommissie discriminatie en racisme - 30950-216</text:p>
            <text:p text:style-name="handelingen_al">minister van Binnenlandse Zaken en Koninkrijksrelaties, K.H. Ollongren - 09 december 2020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Uitvoering van de moties Nationaal coördinator- en Staatscommissie discriminatie en racisme - 30950-216</text:p>
            <text:p text:style-name="handelingen_al">minister van Binnenlandse Zaken en Koninkrijksrelaties, K.H. Ollongren - 09 december 2020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Kabinetsstandpunt aansprakelijkstelling Transgendercollectief - 30420-353</text:p>
            <text:p text:style-name="handelingen_al">minister voor Rechtsbescherming, S. Dekker - 30 november 2020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Kabinetsstandpunt aansprakelijkstelling Transgendercollectief - 30420-353</text:p>
            <text:p text:style-name="handelingen_al">minister voor Rechtsbescherming, S. Dekker - 30 november 2020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Verzoek tot aanscherping Bouwbesluit op het punt van laadinfrastructuur voor elektrische voertuigen in parkeergelegenheid van nieuwe utiliteitsgebouwen (Kamerstuk 35570-XII-49) - 30196-745</text:p>
            <text:p text:style-name="handelingen_al">minister van Binnenlandse Zaken en Koninkrijksrelaties, K.H. Ollongren - 22 december 2020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Verzoek tot aanscherping Bouwbesluit op het punt van laadinfrastructuur voor elektrische voertuigen in parkeergelegenheid van nieuwe utiliteitsgebouwen (Kamerstuk 35570-XII-49) - 30196-745</text:p>
            <text:p text:style-name="handelingen_al">minister van Binnenlandse Zaken en Koninkrijksrelaties, K.H. Ollongren - 22 december 2020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Reactie op verzoek commissie over toezending van de verslagen van evaluaties van in het kader van maatschappelijk effectieve rechtspraak (MER) gestarte projecten - 29279-634</text:p>
            <text:p text:style-name="handelingen_al">minister voor Rechtsbescherming, S. Dekker - 08 januari 2021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Reactie op verzoek commissie over toezending van de verslagen van evaluaties van in het kader van maatschappelijk effectieve rechtspraak (MER) gestarte projecten - 29279-634</text:p>
            <text:p text:style-name="handelingen_al">minister voor Rechtsbescherming, S. Dekker - 08 januari 2021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Verslag van de bijeenkomst van NAVO-ministers van Buitenlandse Zaken op 1 en 2 december 2020 - 28676-352</text:p>
            <text:p text:style-name="handelingen_al">minister van Buitenlandse Zaken, S.A. Blok - 05 januari 2021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Verslag van de bijeenkomst van NAVO-ministers van Buitenlandse Zaken op 1 en 2 december 2020 - 28676-352</text:p>
            <text:p text:style-name="handelingen_al">minister van Buitenlandse Zaken, S.A. Blok - 05 januari 2021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Europese bijeenkomst 13 januari 2021 inzake het bijenrichtsnoer - 27858-528</text:p>
            <text:p text:style-name="handelingen_al">minister van Landbouw, Natuur en Voedselkwaliteit, C.J. Schouten - 11 januari 2021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Europese bijeenkomst 13 januari 2021 inzake het bijenrichtsnoer - 27858-528</text:p>
            <text:p text:style-name="handelingen_al">minister van Landbouw, Natuur en Voedselkwaliteit, C.J. Schouten - 11 januari 2021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Fiche: LHBTIQ-strategie 2020-2025 - 22112-3002</text:p>
            <text:p text:style-name="handelingen_al">minister van Buitenlandse Zaken, S.A. Blok - 18 december 2020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Fiche: LHBTIQ-strategie 2020-2025 - 22112-3002</text:p>
            <text:p text:style-name="handelingen_al">minister van Buitenlandse Zaken, S.A. Blok - 18 december 2020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EU-China investeringsakkoord - 21501-02-2255</text:p>
            <text:p text:style-name="handelingen_al">minister voor Buitenlandse Handel en Ontwikkelingssamenwerking, S.A.M. Kaag - 05 januari 2021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EU-China investeringsakkoord - 21501-02-2255</text:p>
            <text:p text:style-name="handelingen_al">minister voor Buitenlandse Handel en Ontwikkelingssamenwerking, S.A.M. Kaag - 05 januari 2021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Parlementair onderzoeksrapport:</text:p>
            <text:p text:style-name="handelingen_al-groep_bottom"/>
          </text:section>
          <text:section text:name="al-groep_id1-2-1-4-39" text:style-name="handelingen_al-groep">
            <text:p text:style-name="handelingen_al">Verslag van de Parlementaire ondervragingscommissie Kinderopvangtoeslag "Ongekend onrecht" - 35510-2</text:p>
            <text:p text:style-name="handelingen_al">voorzitter van de parlementaire ondervragingscommissie Kinderopvangtoeslag, C.J.L. van Dam (CDA) - 17 december 2020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3-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3-31</meta:user-defined>
    <meta:user-defined meta:name="DCTERMS.W3CDTF/DCTERMS.issued">2021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3</meta:user-defined>
    <meta:user-defined meta:name="OVERHEIDop.handelingenItemNummer">6</meta:user-defined>
    <meta:user-defined meta:name="OVERHEIDop.publicationIssue">4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