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begin met wat korte mededelingen in verband met de regeling. Daarna hoop ik dat de minister-president en de minister van VWS zich kunnen aansluit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om dinsdag 18 januari aanstaande ook te stemmen over een brief van de vaste commissie voor Europese Zaken (22112, nr. 3001).</text:p>
              <text:p text:style-name="handelingen_al-groep_bottom"/>
            </text:section>
            <text:section text:name="al-groep_id1-2-1-4-2-3" text:style-name="handelingen_al-groep">
              <text:p text:style-name="handelingen_al">Ik deel aan de Kamer mee dat de heer Jetten zijn motie op stuk 25295, nr. 860 intrekt.</text:p>
              <text:p text:style-name="handelingen_al-groep_bottom"/>
            </text:section>
            <text:section text:name="al-groep_id1-2-1-4-2-4" text:style-name="handelingen_al-groep">
              <text:p text:style-name="handelingen_al">Aangezien voor de volgende stukken de termijn is verstreken, stel ik vast dat wat deze Kamer betreft, de daarbij ter stilzwijgende goedkeuring overgelegde stukken zijn goedgekeurd: 35584-(R2149)-1; 35607-1; 35583; 35369-(R2142)-2; 23908-(R1519)-147.</text:p>
              <text:p text:style-name="handelingen_al-groep_bottom"/>
            </text:section>
            <text:section text:name="al-groep_id1-2-1-4-2-5" text:style-name="handelingen_al-groep">
              <text:p text:style-name="handelingen_al">Ik stel voor de volgende stukken van de stand van werkzaamheden af te voeren: 2020Z24196; 30950-177; 35000-VII-103; 35300-VII-114; 27926-328; 22112-2969; 34293-101; 29453-523; 32847-689; 27926-329; 33104-26; 32847-695; 32847-692; 27926-331; 30136-53; 35424-10; 30985-44; 35420-178; 34349-30; 35418-9; 29453-522; 35570-B-9; 32623-222; 33625-265; 34952-29; 2018Z15330; 26234-216; 33625-271; 32605-216; 34952-33; 35000-XVII-9; 32735-230; 34952-45; 35000-XVII-58; 35000-XVII-62; 26407-126; 26407-127; 32637-362; 35000-XVII-66; 26234-227; 21501-02-2009; 21501-04-224; 34952-65; 26485-310; 35000-XVII-68; 33625-280; 2019Z11484; 33625-285; 33625-286; 21501-02-2033; 21501-32-1194; 34506-29; 34952-80; 34124-14; 33625-264; 35529-7; 35529-5; 26485-337; 2020Z22601; 21501-02-2233; 2020Z21313; 22112-2947; 21501-02-2200; 21501-02-2034; 21501-02-2038; 27925-648; 27925-657; 26643-651; 27925-672; 29521-396; 28676-331; 29754-531; 31482-108; 31482-107; 32734-39; 32791-2; 32735-272; 35300-V-40; 32791-3; 35207-31; 35300-V-45; 35300-V-43; 35300-V-5; 35300-V-51; 35300-V-56; 35301; 35301-3; 35350-V-3; 23530-126; 23530-128; 35570-V-15; 26150-188; 35584-(R2149)-3; 32623-302; 2020Z20252; 35570-V-14; 32623-303; 35373-24; 20043-124; 20043-123; 35143-(R2120)-11; 35300-X-52; 35300-X-15; 35280-5; 34919-42; 30139-225; 30139-221; 29924-196; 27925-661; 21501-28-190; 27830-290; 31125-115; 31125-114; 31125-111; 31125-110; 27830-319; 26488-463; 27830-322; 27830-320; 27830-321; 27925-751; 30139-238; 35300-X-5; 35300-X-6; 35078-32; 29911-245; 23987-375; 23987-359; 22112-2778; 21501-20-1492; 21501-20-1453; 21501-20-1454; 21501-20-1428; 21501-20-1417; 21501-08-775; 21501-08-772; 21501-02-2092; 21501-08-768; 21501-02-2091; 21501-02-2032; 21501-02-2027; 21501-02-1988; 2019Z04070; 2019Z02786; 20043-119; 22112-2940; 21109-247; 23987-388; 23987-387; 21501-02-2221; 21501-02-2226; 21501-20-1609; 33529-798; 22112-2917; 26485-336; 30991-35; 35300-XIII-105; 27879-75; 27879-76; 27879-73; 32637-385; 35134-13; 21501-20-1522; 27879-71; 30821-73; 27879-70; 27879-69; 32813-619; 32813-613; 32813-612; 35448-1; 30196-732; 22112-2954; 22112-2939; 30196-730; 32813-615; 21501-08-810; 29826-123; 32813-593; 32813-568; 32813-569; 35570-XIII-4; 21501-07-1725; 33358-31; 33529-811; 33529-814; 33529-815; 35570-XIII-67; 33529-810; 32813-614; 32545-124; 21501-07-1724; 31865-182; 32013-240; 29507-151; 35572-23; 31935-64; 32813-610; 32813-616; 32800-70; 21501-07-1720; 32847-693; 31066-713; 31066-714; 31066-712; 31066-715; 31066-708; 29232-41; 32545-123; 31477-52; 31477-51; 31477-50; 28694-137; 32852-132; 29383-348; 27625-522; 27625-523; 35570-J-6; 35570-J-5; 29665-395; 23645-739; 21501-33-835; 31936-818; 29398-879; 23645-729; 25295-683; 24804-150; 31253-34; 2020Z18355; 29398-867; 29398-866; 35457-10; 2020Z23321; 2020Z24224; 2020Z23378; 29270-143; 33628-77; 29628-970; 30821-116; 29517-194; 26643-695; 21501-33-823; 26643-685; 26643-678; 26643-660; 33199-36; 22112-2964; 22112-2963; 22112-2961; 22112-2962; 22112-2960; 22112-2959; 22112-2958; 22112-2957; 22112-2955; 22112-2956; 32317-641; 32317-640; 31753-220; 29754-562; 2020Z20284; 29279-622; 29911-287; 28362-33; 33199-41; 31015-203; 35420-153; 28286-1128; 28286-1124; 28286-1122; 28286-1121; 35539-3; 21501-32-1257; 32336-110; 32336-109; 31104-9; 28807-227; 33037-375; 21501-32-1255; 27858-521; 28973-239; 35570-XIV-11; 35570-XIV-6; 31710-78; 33450-74; 31532-252; 35334-82; 31289-369; 31511-26; 34511-20; 32034-29; 31511-25; 22112-2525; 25268-160; 31839-579; 32300-12; 31288-472; 31289-392; 29362-269; 32827-148; 35000-VIII-179; 30420-352; 35000-VIII-9; 31288-653; 35220-1; 2020Z20656; 33652-73; 28089-181; 35296-10; 34931-4; 23645-742; 31066-732; 31865-180; 2018Z12503; 21501-20-1622; 35570-V-57; 28676-349; 35570-V-58; 32623-312; 22112-2974; 27925-752; 35300-XVI-9; 25657-327; 35300-XVII-5; 35300-XVII-7; 2019Z15011; 21501-31-541; 21501-20-1487; 21501-20-1488; 21501-31-543; 23987-229; 25883-363; 25883-366; 29544-951; 29544-923; 29544-965; 29544-961; 31311-213; 33682-21; 35213-29; 35213-30; 35269-5; 35275-12; 35275-14; 35287-5; 35350-XV-4; 35358-5; 24515-493; 31865-153; 32620-242; 32620-244; 32793-389; 35370-1; 31839-689; 2019Z24983; 28345-225; 29247-292; 29247-291; 27529-196; 27529-194; 27529-193; 27529-192; 27529-191; 27529-190; 26643-639; 25657-319; 24170-191; 24170-222; 2019Z25385; 2019Z25936; 2019Z23739; 2019Z24782; 2019Z16198; 21501-04-227; 22054-315; 21501-32-1221; 22054-316; 26234-228; 26150-181; 26234-233; 31793-189; 31985-65; 33625-291; 33625-290; 34124-17; 34124-18; 34952-85; 34952-98; 35300-XVII-4; 35069-12; 35300-XVII-8; 35350-XVII-3; 21501-04-225; 21501-02-2097; 35650-1.</text:p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stukken voor kennisgeving aan te nemen: 28694-139; 30196-733; 30872-250; 27428-374; 35420-182; 27858-522; 31524-376; 34284-13; 35570-IV-16; 35434-12; 25295-744; 31066-730; 35074-69; 29689-1043; 35276-1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wacht nog enkele ogenblikken op de minister-president en de minister van VWS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3-3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31</meta:user-defined>
    <meta:user-defined meta:name="DCTERMS.W3CDTF/DCTERMS.issued">2021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3</meta:user-defined>
    <meta:user-defined meta:name="OVERHEIDop.handelingenItemNummer">3</meta:user-defined>
    <meta:user-defined meta:name="OVERHEIDop.publicationIssue">4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