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de regeling van werkzaamheden.</text:p>
              <text:p text:style-name="handelingen_al-groep_bottom"/>
            </text:section>
            <text:section text:name="al-groep_id1-2-1-4-2-2" text:style-name="handelingen_al-groep">
              <text:p text:style-name="handelingen_al">Ik deel aan de Kamer mee dat de fractie van 50PLUS bij de stemmingen op 17 december 2020 over de motie-Geurts/Harbers (35600, nr. 30), de motie-Stoffer/Aukje de Vries (35650, nr. 12) en de motie-Kwint/Leijten (31066, nr. 756), en bij de stemmingen op 5 januari jongstleden over de motie-Bisschop/Leijten (35393, nr. 18) geacht wenst te worden vóór deze moties te hebben gestemd. Goed. Opletten!</text:p>
              <text:p text:style-name="handelingen_al-groep_bottom"/>
            </text:section>
            <text:section text:name="al-groep_id1-2-1-4-2-3" text:style-name="handelingen_al-groep">
              <text:p text:style-name="handelingen_al">Op verzoek van de fractie van het CDA benoem ik:</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Sociale zaken en Werkgelegenheid mevrouw Van Toorenburg tot plaatsvervangend lid in de bestaande vacature;</text:p>
                </text:list-item>
                <text:list-item text:style-override="id1-2-1-4-2-4-1-2">
                  <text:number>-</text:number>
                  <text:p text:style-name="handelingen_al">in de vaste commissie voor Landbouw, Natuur en Voedselkwaliteit het lid Van den Anker tot lid in de bestaande vacature.</text:p>
                </text:list-item>
              </text:list>
              <text:p text:style-name="handelingen_al-groep_bottom"/>
            </text:section>
            <text:section text:name="al-groep_id1-2-1-4-2-5" text:style-name="handelingen_al-groep">
              <text:p text:style-name="handelingen_al"> </text:p>
              <text:p text:style-name="handelingen_al-groep_bottom"/>
            </text:section>
            <text:section text:name="al-groep_id1-2-1-4-2-6" text:style-name="handelingen_al-groep">
              <text:p text:style-name="handelingen_al">Op verzoek van een aantal leden stel ik voor de volgende door hen ingediende moties opnieuw aan te houden: 27625-515; 31936-689; 31936-567; 31936-549; 34682-42; 29477-672; 25295-633; 25295-632; 25295-696; 24515-536.</text:p>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VSO Besluit verdeling sterkte en middelen politie in verband met de flexibilisering van de operationele inzet (29628, nr. 994), met als eerste spreker de heer Van Dam namens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Öztürk namens DEN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Öztürk</text:span></text:span> (<text:span text:style-name="politiek">DENK</text:span>):</text:p>
          <text:section text:name="tekst_id1-2-1-7-2" text:style-name="handelingen_tekst">
            <text:section text:name="al-groep_id1-2-1-7-2-1" text:style-name="handelingen_al-groep">
              <text:p text:style-name="handelingen_al">Voorzitter. Het Openbaar Ministerie doet een onderzoek naar het bericht over de beschieting van burgers in Uruzgan, Afghanistan. Als DENK willen we een debat met de minister van Defensie hierover, na het onderzoek, nadat er een brief vanuit het kabinet is gekomen. Na een reactie van het kabinet willen we graag een debat met de minister van Defensie. Kort en krachti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heel goe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Toorenburg</text:span></text:span> (<text:span text:style-name="politiek">CDA</text:span>):</text:p>
          <text:section text:name="tekst_id1-2-1-9-2" text:style-name="handelingen_tekst">
            <text:section text:name="al-groep_id1-2-1-9-2-1" text:style-name="handelingen_al-groep">
              <text:p text:style-name="handelingen_al">Voorzitter. Ik stel voor dat we alles eerst eens even rustig afwachten. Als er straks een brief is of er een uitkomst is van een onderzoek, laten we dan kijken of het noodzakelijk is om in een debat mee te nemen. Dus niet allemaal voorafgaand, voordat we uiteindelijke uitslagen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 geen steun. Dat geldt ook voor de VVD. Dat geldt ook voor mevrouw Dik-Faber van de ChristenUnie, voor de heer Van Weyenberg, voor GroenLinks, maar blijkbaar niet voor de SP. Meneer Alkay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Wij zouden zo'n debat zeker steunen,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armee heeft u geen brede steun. Dank u wel, meneer Öztürk. Ik stel voor het stenogram van dit deel van de vergadering door te geleiden naar het kabinet.</text:p>
              <text:p text:style-name="handelingen_al-groep_bottom"/>
            </text:section>
            <text:section text:name="al-groep_id1-2-1-12-2-2" text:style-name="handelingen_al-groep">
              <text:p text:style-name="handelingen_al">Ik zie de heer Van Weyenberg. Die gaat de heer Sjoerdsma vervangen, begrijp ik. De heer Van Weyenberg, namens de fractie van D66. Gaat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Dank u wel, voorzitter. Namens mijn collega Sjoerdsma zou ik graag een debat aan willen vragen met de minister van Buitenlandse Zaken over de ongekende bestorming van het Capitool en de overschrijding van fundamentele grenzen in de democra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ie hierover? Mevrouw Van Toorenbur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Toorenburg</text:span></text:span> (<text:span text:style-name="politiek">CDA</text:span>):</text:p>
          <text:section text:name="tekst_id1-2-1-15-2" text:style-name="handelingen_tekst">
            <text:section text:name="al-groep_id1-2-1-15-2-1" text:style-name="handelingen_al-groep">
              <text:p text:style-name="handelingen_al">Voorzitter. Volgens mij hebben wij allemaal met afgrijzen gezien wat daar gebeurde. Maar ik vraag me werkelijk waar af wat het toevoegt om dan hier in Nederland, in dit parlement, een debat te gaan voeren met onze minister van Buitenlandse Zaken, terwijl ze in Amerika nog aan het nadenken zijn hoe ze hier zelf mee omgaan. Dus ik vind eigenlijk dat we dat niet moeten doen. Daarom geen steu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Tellegen namens de VVD en dan de heer Tom van der Le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llegen</text:span></text:span> (<text:span text:style-name="politiek">VVD</text:span>):</text:p>
          <text:section text:name="tekst_id1-2-1-17-2" text:style-name="handelingen_tekst">
            <text:section text:name="al-groep_id1-2-1-17-2-1" text:style-name="handelingen_al-groep">
              <text:p text:style-name="handelingen_al">Eens met mevrouw Van Toorenburg: geen 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Ik ga toch steun uitspreken, ook omdat het voor de toekomstige internationale verhoudingen heel belangrijk is hoe dit een vervolg gaat krijgen. Hopelijk niet op de manier zoals we dat daar gezien hebben, maar hoe wordt er in Amerika teruggekeken en vooruitgekeken? Dus ik denk dat het goed is dat we daarbij stilst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Alkaya namens de SP — dat kan bij de middelste microfoon — en dan de heer Stoff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Voorzitter. Wij steunen dat verzoek ook, maar er is volgende week ook een Raad Buitenlandse Zaken. Daar zullen we het ook zeker ter sprake brengen. Maar als dit debat er ooit ook komt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ooi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lkaya</text:span></text:span> (<text:span text:style-name="politiek">SP</text:span>):</text:p>
          <text:section text:name="tekst_id1-2-1-22-2" text:style-name="handelingen_tekst">
            <text:section text:name="al-groep_id1-2-1-22-2-1" text:style-name="handelingen_al-groep">
              <text:p text:style-name="handelingen_al">… dan zullen we daar natuurlijk ook onze inbreng leveren. Maar ik vermoed dat het eerder al in de Raad Buitenlandse Zaken besproken zal wor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Voorzitter. Mevrouw Van Toorenburg had het niet beter kunnen verwoorden, en ik zit helemaal op die lijn: geen steu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Öztürk namens DENK, dan mevrouw Van Brenk en dan mevrouw Dik-Fab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Öztürk</text:span></text:span> (<text:span text:style-name="politiek">DENK</text:span>):</text:p>
          <text:section text:name="tekst_id1-2-1-25-2" text:style-name="handelingen_tekst">
            <text:section text:name="al-groep_id1-2-1-25-2-1" text:style-name="handelingen_al-groep">
              <text:p text:style-name="handelingen_al">Namens DENK: steu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Brenk</text:span></text:span> (<text:span text:style-name="politiek">50PLUS</text:span>):</text:p>
          <text:section text:name="tekst_id1-2-1-26-2" text:style-name="handelingen_tekst">
            <text:section text:name="al-groep_id1-2-1-26-2-1" text:style-name="handelingen_al-groep">
              <text:p text:style-name="handelingen_al">Voorzitter. Wij zijn het niet zo vaak eens met het CDA, maar op dit punt zeker. Ik ga ervan uit dat we dit in Nederland ook niet mee gaan maken bij de overdracht straks. Dus wij hebben geen behoefte aan dit deba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ik-Faber</text:span></text:span> (<text:span text:style-name="politiek">ChristenUnie</text:span>):</text:p>
          <text:section text:name="tekst_id1-2-1-27-2" text:style-name="handelingen_tekst">
            <text:section text:name="al-groep_id1-2-1-27-2-1" text:style-name="handelingen_al-groep">
              <text:p text:style-name="handelingen_al">Voorzitter. Geen steun voor dit verzoek. Als er behoefte is om hierover te spreken — ook wij hebben natuurlijk de vreselijke beelden gezien — dan kan dat volgende week bij de Raad Buitenlandse Za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jboer</text:span></text:span> (<text:span text:style-name="politiek">PvdA</text:span>):</text:p>
          <text:section text:name="tekst_id1-2-1-28-2" text:style-name="handelingen_tekst">
            <text:section text:name="al-groep_id1-2-1-28-2-1" text:style-name="handelingen_al-groep">
              <text:p text:style-name="handelingen_al">Steun voor het verzoe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geen meerderheid, meneer Van Weyenber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Weyenberg</text:span></text:span> (<text:span text:style-name="politiek">D66</text:span>):</text:p>
          <text:section text:name="tekst_id1-2-1-30-2" text:style-name="handelingen_tekst">
            <text:section text:name="al-groep_id1-2-1-30-2-1" text:style-name="handelingen_al-groep">
              <text:p text:style-name="handelingen_al">Helaas, voorzitter. Volgens mij had dit soort ongekende dingen een apart debat gerechtvaardigd, maar ik heb het hiermee te doen, helaa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Alkaya deed ook de suggestie om het bij de RBZ te bespreken.</text:p>
              <text:p text:style-name="handelingen_al-groep_bottom"/>
            </text:section>
            <text:section text:name="al-groep_id1-2-1-31-2-2" text:style-name="handelingen_al-groep">
              <text:p text:style-name="handelingen_al">De heer Alkaya namens de S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lkaya</text:span></text:span> (<text:span text:style-name="politiek">SP</text:span>):</text:p>
          <text:section text:name="tekst_id1-2-1-32-2" text:style-name="handelingen_tekst">
            <text:section text:name="al-groep_id1-2-1-32-2-1" text:style-name="handelingen_al-groep">
              <text:p text:style-name="handelingen_al">Voorzitter. De Europese Unie en China hebben eind december een investeringsakkoord bereikt. Dat is opmerkelijk omdat we juist in deze Kamer met brede steun heel veel zorgen hebben geuit over de mensenrechtensituatie en de rechten van arbeiders daar. Daarom zou ik graag een debat willen met de minister voor Buitenlandse Handel en Ontwikkelingssamenwerking over dat akkoo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k-Faber</text:span></text:span> (<text:span text:style-name="politiek">ChristenUnie</text:span>):</text:p>
          <text:section text:name="tekst_id1-2-1-34-2" text:style-name="handelingen_tekst">
            <text:section text:name="al-groep_id1-2-1-34-2-1" text:style-name="handelingen_al-groep">
              <text:p text:style-name="handelingen_al">Voorzitter. Mijn fractie wil hierover spreken na ommekomst van het investeringsverdrag, dus eerst informatie en dan een deba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r steunt u in principe het deba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ik-Faber</text:span></text:span> (<text:span text:style-name="politiek">ChristenUnie</text:span>):</text:p>
          <text:section text:name="tekst_id1-2-1-36-2" text:style-name="handelingen_tekst">
            <text:section text:name="al-groep_id1-2-1-36-2-1" text:style-name="handelingen_al-groep">
              <text:p text:style-name="handelingen_al">Ja, wij steunen in principe het debat, maar we willen uiteraard eerst het investeringsakkoord zelf hebben kunnen lez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assenberg</text:span></text:span> (<text:span text:style-name="politiek">PvdD</text:span>):</text:p>
          <text:section text:name="tekst_id1-2-1-37-2" text:style-name="handelingen_tekst">
            <text:section text:name="al-groep_id1-2-1-37-2-1" text:style-name="handelingen_al-groep">
              <text:p text:style-name="handelingen_al">Ook namens de Partij voor de Dieren steu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Van Toorenburg, u heeft vandaag dienst, zie ik.</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Toorenburg</text:span></text:span> (<text:span text:style-name="politiek">CDA</text:span>):</text:p>
          <text:section text:name="tekst_id1-2-1-40-2" text:style-name="handelingen_tekst">
            <text:section text:name="al-groep_id1-2-1-40-2-1" text:style-name="handelingen_al-groep">
              <text:p text:style-name="handelingen_al">Ja, voorzitter, ik heb dienst. Ik zeg ook dat ik geen steun hieraan verleen. Ik begrijp dat we vorige week een brief hebben gekregen en dat we het akkoord gaan afwachten. Als het akkoord naar de Kamer is gekomen, kunnen we erover nadenken of we het willen bespreken. Dus ik loop daar niet op voorui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us voorlopig geen 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Dan is er natuurlijk al lang en breed een nieuw kabinet; dat mogen we tenminste hopen. De verkiezingen zijn dan al voorbij. Steun, voorzitt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Weyenberg</text:span></text:span> (<text:span text:style-name="politiek">D66</text:span>):</text:p>
          <text:section text:name="tekst_id1-2-1-43-2" text:style-name="handelingen_tekst">
            <text:section text:name="al-groep_id1-2-1-43-2-1" text:style-name="handelingen_al-groep">
              <text:p text:style-name="handelingen_al">Ik sluit me aan bij mevrouw Van Toorenburg, voorzitt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ellegen</text:span></text:span> (<text:span text:style-name="politiek">VVD</text:span>):</text:p>
          <text:section text:name="tekst_id1-2-1-44-2" text:style-name="handelingen_tekst">
            <text:section text:name="al-groep_id1-2-1-44-2-1" text:style-name="handelingen_al-groep">
              <text:p text:style-name="handelingen_al">Ik ook: nu geen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Steun,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een meerderheid; net ni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lkaya</text:span></text:span> (<text:span text:style-name="politiek">SP</text:span>):</text:p>
          <text:section text:name="tekst_id1-2-1-47-2" text:style-name="handelingen_tekst">
            <text:section text:name="al-groep_id1-2-1-47-2-1" text:style-name="handelingen_al-groep">
              <text:p text:style-name="handelingen_al">Dat is jammer, voorzitter. Maar we komen er vast nog over te spreken. Daar ben ik van overtuig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is goed. Het volgende verzoe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lkaya</text:span></text:span> (<text:span text:style-name="politiek">SP</text:span>):</text:p>
          <text:section text:name="tekst_id1-2-1-49-2" text:style-name="handelingen_tekst">
            <text:section text:name="al-groep_id1-2-1-49-2-1" text:style-name="handelingen_al-groep">
              <text:p text:style-name="handelingen_al">Voorzitter. Mijn volgende verzoek is een simpel verzoek om de gestelde feitelijke vragen van de commissie Financiën en de schriftelijke vragen van mijn partijgenoot, mevrouw Leijten, over het rapport Ongekend onrecht uiterlijk vrijdag aanstaande beantwoord te hebben, zodat we genoeg tijd hebben voor de voorbereiding van het debat volgende wee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stel voor het stenogram van dit deel van de vergadering door te geleiden naar het kabinet.</text:p>
              <text:p text:style-name="handelingen_al-groep_bottom"/>
            </text:section>
            <text:section text:name="al-groep_id1-2-1-50-2-2" text:style-name="handelingen_al-groep">
              <text:p text:style-name="handelingen_al">Ik ga naar de heer Kro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rol</text:span></text:span> (<text:span text:style-name="politiek">Krol</text:span>):</text:p>
          <text:section text:name="tekst_id1-2-1-51-2" text:style-name="handelingen_tekst">
            <text:section text:name="al-groep_id1-2-1-51-2-1" text:style-name="handelingen_al-groep">
              <text:p text:style-name="handelingen_al">Mevrouw de voorzitter. De koepel van gepensioneerden pleit ervoor om met spoed de regels van het huidige en beoogde pensioenstelsel beter op elkaar af te stemmen. Nu is het in het nadeel van miljoenen gepensioneerden en ook van alle toekomstige gepensioneerden, omdat ook de opbouw van werkenden wordt aangetast. Dat is onnodig, want zelfs in het crisisjaar 2020 is de inhoud van de pensioenpotten opnieuw gigantisch gegroeid. Vandaar het verzoek om daarover te kunnen debatter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Brenk</text:span></text:span> (<text:span text:style-name="politiek">50PLUS</text:span>):</text:p>
          <text:section text:name="tekst_id1-2-1-52-2" text:style-name="handelingen_tekst">
            <text:section text:name="al-groep_id1-2-1-52-2-1" text:style-name="handelingen_al-groep">
              <text:p text:style-name="handelingen_al">Die kans is er volgende week donderdag al, want dan is het AO Pensioenen. Ik stel voor om het daar gewoon aan de orde te hebb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Steun, mevrouw Agema?</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Steu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ellegen</text:span></text:span> (<text:span text:style-name="politiek">VVD</text:span>):</text:p>
          <text:section text:name="tekst_id1-2-1-55-2" text:style-name="handelingen_tekst">
            <text:section text:name="al-groep_id1-2-1-55-2-1" text:style-name="handelingen_al-groep">
              <text:p text:style-name="handelingen_al">Geen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Lee</text:span></text:span> (<text:span text:style-name="politiek">GroenLinks</text:span>):</text:p>
          <text:section text:name="tekst_id1-2-1-56-2" text:style-name="handelingen_tekst">
            <text:section text:name="al-groep_id1-2-1-56-2-1" text:style-name="handelingen_al-groep">
              <text:p text:style-name="handelingen_al">Bij het AO, dus geen 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yenberg</text:span></text:span> (<text:span text:style-name="politiek">D66</text:span>):</text:p>
          <text:section text:name="tekst_id1-2-1-57-2" text:style-name="handelingen_tekst">
            <text:section text:name="al-groep_id1-2-1-57-2-1" text:style-name="handelingen_al-groep">
              <text:p text:style-name="handelingen_al">Ik sluit mij aan de opmerking van mevrouw Van Bren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Toorenburg</text:span></text:span> (<text:span text:style-name="politiek">CDA</text:span>):</text:p>
          <text:section text:name="tekst_id1-2-1-58-2" text:style-name="handelingen_tekst">
            <text:section text:name="al-groep_id1-2-1-58-2-1" text:style-name="handelingen_al-groep">
              <text:p text:style-name="handelingen_al">Met die opdracht was ook ik op pad gestuur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raakt helemaal geëmotioneerd, hoor ik aan uw stem.</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lkaya</text:span></text:span> (<text:span text:style-name="politiek">SP</text:span>):</text:p>
          <text:section text:name="tekst_id1-2-1-60-2" text:style-name="handelingen_tekst">
            <text:section text:name="al-groep_id1-2-1-60-2-1" text:style-name="handelingen_al-groep">
              <text:p text:style-name="handelingen_al">Steun namens de SP.</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ik-Faber</text:span></text:span> (<text:span text:style-name="politiek">ChristenUnie</text:span>):</text:p>
          <text:section text:name="tekst_id1-2-1-61-2" text:style-name="handelingen_tekst">
            <text:section text:name="al-groep_id1-2-1-61-2-1" text:style-name="handelingen_al-groep">
              <text:p text:style-name="handelingen_al">Ook ik kan mij aansluiten bij de woorden van mevrouw Van Bren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Wassenberg van de Partij voor de Dieren en dan de heer Stoff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assenberg</text:span></text:span> (<text:span text:style-name="politiek">PvdD</text:span>):</text:p>
          <text:section text:name="tekst_id1-2-1-64-2" text:style-name="handelingen_tekst">
            <text:section text:name="al-groep_id1-2-1-64-2-1" text:style-name="handelingen_al-groep">
              <text:p text:style-name="handelingen_al">Ik sluit me ook aan bij mevrouw Van Bren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toffer</text:span></text:span> (<text:span text:style-name="politiek">SGP</text:span>):</text:p>
          <text:section text:name="tekst_id1-2-1-65-2" text:style-name="handelingen_tekst">
            <text:section text:name="al-groep_id1-2-1-65-2-1" text:style-name="handelingen_al-groep">
              <text:p text:style-name="handelingen_al">Ik oo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kijk ev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rol</text:span></text:span> (<text:span text:style-name="politiek">Krol</text:span>):</text:p>
          <text:section text:name="tekst_id1-2-1-67-2" text:style-name="handelingen_tekst">
            <text:section text:name="al-groep_id1-2-1-67-2-1" text:style-name="handelingen_al-groep">
              <text:p text:style-name="handelingen_al">Heel duidelijk, mevrouw de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Krol.</text:p>
              <text:p text:style-name="handelingen_al-groep_bottom"/>
            </text:section>
            <text:section text:name="al-groep_id1-2-1-68-2-2" text:style-name="handelingen_al-groep">
              <text:p text:style-name="handelingen_al">Dan ga ik naar de heer Nijboer namens de Pvd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Nijboer</text:span></text:span> (<text:span text:style-name="politiek">PvdA</text:span>):</text:p>
          <text:section text:name="tekst_id1-2-1-69-2" text:style-name="handelingen_tekst">
            <text:section text:name="al-groep_id1-2-1-69-2-1" text:style-name="handelingen_al-groep">
              <text:p text:style-name="handelingen_al">Dank u wel, voorzitter. Naar het zich laat aanzien kondigt het kabinet vanavond een verlenging van de lockdown aan. Dat betekent dat heel veel ondernemers nog langer helemaal dicht moeten zijn. Kappers blijven gesloten. Heel veel mensen maken zich zorgen over hun baan. Daarvoor zijn nieuwe steunpakketten nodig. Daarover vraag ik een debat aan met de ministers van Sociale Zaken en van Economische Zaken, en dat te houden volgende wee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ké.</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eyenberg</text:span></text:span> (<text:span text:style-name="politiek">D66</text:span>):</text:p>
          <text:section text:name="tekst_id1-2-1-71-2" text:style-name="handelingen_tekst">
            <text:section text:name="al-groep_id1-2-1-71-2-1" text:style-name="handelingen_al-groep">
              <text:p text:style-name="handelingen_al">Voorzitter. Als de lockdown wordt verlengd, dan moet er ook meer steun komen. Daar ben ik het erg mee eens. Ik steun het debat, maar wel nadat we dat nieuwe steunpakket hebben. Ik weet de timing niet, maar dat lijkt me wel verstandig. Ik zie de heer Nijboer knikken. Dat kan apart. We moeten t.z.t. even kijken of dat moet worden gecombineerd met een generiek coronadebat of niet. Maar steun voor dit verzoek.</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it is een verzoek om een apart debat. Anders krijgen we volgende week gedoe over wat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yenberg</text:span></text:span> (<text:span text:style-name="politiek">D66</text:span>):</text:p>
          <text:section text:name="tekst_id1-2-1-73-2" text:style-name="handelingen_tekst">
            <text:section text:name="al-groep_id1-2-1-73-2-1" text:style-name="handelingen_al-groep">
              <text:p text:style-name="handelingen_al">Dan steun ik nu een apart debat. Ik probeerde ook met u mee te denken over de planning,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Ja, maar dit maakt het voor mij alleen maar ingewikkel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Weyenberg</text:span></text:span> (<text:span text:style-name="politiek">D66</text:span>):</text:p>
          <text:section text:name="tekst_id1-2-1-75-2" text:style-name="handelingen_tekst">
            <text:section text:name="al-groep_id1-2-1-75-2-1" text:style-name="handelingen_al-groep">
              <text:p text:style-name="handelingen_al">Dat wil ik niet op mijn geweten hebb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is goed. De heer Van der Lee namens GroenLinks en daarna mevrouw Agem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ee</text:span></text:span> (<text:span text:style-name="politiek">GroenLinks</text:span>):</text:p>
          <text:section text:name="tekst_id1-2-1-77-2" text:style-name="handelingen_tekst">
            <text:section text:name="al-groep_id1-2-1-77-2-1" text:style-name="handelingen_al-groep">
              <text:p text:style-name="handelingen_al">Ook GroenLinks vindt het belangrijk dat er extra steun komt nu de lockdown verlengd dreigt te worden. Of eigenlijk staat dat wel vast. Steun voor het verzoek om een debat, maar het is belangrijk dat we de invulling dan wel kennen en de timing van het debat daarvan laten afhan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Agema. En dan mevrouw Telleg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gema</text:span></text:span> (<text:span text:style-name="politiek">PVV</text:span>):</text:p>
          <text:section text:name="tekst_id1-2-1-79-2" text:style-name="handelingen_tekst">
            <text:section text:name="al-groep_id1-2-1-79-2-1" text:style-name="handelingen_al-groep">
              <text:p text:style-name="handelingen_al">Steu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ellegen</text:span></text:span> (<text:span text:style-name="politiek">VVD</text:span>):</text:p>
          <text:section text:name="tekst_id1-2-1-80-2" text:style-name="handelingen_tekst">
            <text:section text:name="al-groep_id1-2-1-80-2-1" text:style-name="handelingen_al-groep">
              <text:p text:style-name="handelingen_al">Ook steun, na een kabinetsbrief met de inhou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Geldt dat voor iedereen eigenlijk? Ja? Dus iedereen steunt het verzoek om een debat te houden over het steunpakket. Oké. Dan heeft u een meerderhei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Nijboer</text:span></text:span> (<text:span text:style-name="politiek">PvdA</text:span>):</text:p>
          <text:section text:name="tekst_id1-2-1-82-2" text:style-name="handelingen_tekst">
            <text:section text:name="al-groep_id1-2-1-82-2-1" text:style-name="handelingen_al-groep">
              <text:p text:style-name="handelingen_al">Voorzitter. Dat is uitstekend. Ik zou er wel toe willen oproepen dat we vrijdag duidelijkheid van het kabinet krijgen. Dan kan het debat volgende week worden ingepland. Want mensen zitten echt in onzekerheid en met de handen in het haar.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stel voor het stenogram van dit deel van de vergadering door te geleiden naar het kabinet.</text:p>
              <text:p text:style-name="handelingen_al-groep_bottom"/>
            </text:section>
            <text:section text:name="al-groep_id1-2-1-83-2-2" text:style-name="handelingen_al-groep">
              <text:p text:style-name="handelingen_al">Dan geef ik het woord aan de heer Paternotte namens D66.</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aternotte</text:span></text:span> (<text:span text:style-name="politiek">D66</text:span>):</text:p>
          <text:section text:name="tekst_id1-2-1-84-2" text:style-name="handelingen_tekst">
            <text:section text:name="al-groep_id1-2-1-84-2-1" text:style-name="handelingen_al-groep">
              <text:p text:style-name="handelingen_al">Dank u wel, voorzitter. Het volgende verzoek doe ik mede namens de fracties van de ChristenUnie en het CDA. Aanstaande donderdag staat op de agenda het debat over het verslag van de parlementaire ondervragingscommissie Ongewenste beïnvloeding uit onvrije landen, ook wel bekend als de commissie-Rog. Het is heel goed dat dit debat nog voor het verkiezingsreces wordt gevoerd. Het is goed gebruik dat bij een debat over een verslag van een ondervragingscommissie of over een rapport van een enquêtecommissie de meest betrokken bewindspersonen aanwezig zijn. In dit geval zou dat de trojka zijn van de minister van Buitenlandse Zaken, de minister van Sociale Zaken en Werkgelegenheid en de minister voor Rechtsbescherming. Ons voorstel is om die dan ook hiervoor uit te nodigen. Tevens zou ik willen vragen om een minuut extra spreektijd. Alleen, ik zag dat de heer Kuzu 100 minuten had aangevraag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heb ik ook gezi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aternotte</text:span></text:span> (<text:span text:style-name="politiek">D66</text:span>):</text:p>
          <text:section text:name="tekst_id1-2-1-86-2" text:style-name="handelingen_tekst">
            <text:section text:name="al-groep_id1-2-1-86-2-1" text:style-name="handelingen_al-groep">
              <text:p text:style-name="handelingen_al">Ik krijg dus bijna de indruk dat er sprake is van vrije spreektijd. Als dat het geval is, dan zou een extra minuut mij overbodig lij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 dat heb ik ook gezien: 100 minut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aternotte</text:span></text:span> (<text:span text:style-name="politiek">D66</text:span>):</text:p>
          <text:section text:name="tekst_id1-2-1-88-2" text:style-name="handelingen_tekst">
            <text:section text:name="al-groep_id1-2-1-88-2-1" text:style-name="handelingen_al-groep">
              <text:p text:style-name="handelingen_al">Voordat ik nu een zijpad insla, voorzitter: de kern van mijn verzoek was natuurlijk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is wel vrije inschrijving, maar natuurlijk wel met een soort beroep op iedereen om …</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aternotte</text:span></text:span> (<text:span text:style-name="politiek">D66</text:span>):</text:p>
          <text:section text:name="tekst_id1-2-1-90-2" text:style-name="handelingen_tekst">
            <text:section text:name="al-groep_id1-2-1-90-2-1" text:style-name="handelingen_al-groep">
              <text:p text:style-name="handelingen_al">Te mati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 aan te geven wat je echt nodig hebt. Ik zeg altijd: wat je niet in 2 minuten kan zeggen, kun je ook niet in 100 minuten. Maar dat is mijn persoonlijke opvattin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aternotte</text:span></text:span> (<text:span text:style-name="politiek">D66</text:span>):</text:p>
          <text:section text:name="tekst_id1-2-1-92-2" text:style-name="handelingen_tekst">
            <text:section text:name="al-groep_id1-2-1-92-2-1" text:style-name="handelingen_al-groep">
              <text:p text:style-name="handelingen_al">Ons voorstel om er 5 minuten van te maken, kan ik moeilijk volhouden als 100 minuten mogelijk is. Dus dan laat ik dat deel van het verzoek maar zitten. 100 minuten lijkt me wat ve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t vind ik zelf ook, maar dit is eigenlijk wel gebruikelijk. Het is dan wel van belang dat de woordvoerders onderling een soort maximering van de spreektijden afspreken. Maar het is niet zo dat we nu kunnen zeggen: nou, 100 minuten, dat doen we niet. Dat is een beetje ingewikkel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aternotte</text:span></text:span> (<text:span text:style-name="politiek">D66</text:span>):</text:p>
          <text:section text:name="tekst_id1-2-1-94-2" text:style-name="handelingen_tekst">
            <text:section text:name="al-groep_id1-2-1-94-2-1" text:style-name="handelingen_al-groep">
              <text:p text:style-name="handelingen_al">Dat was ook niet mijn voorstel. Mijn voorstel was om de ministers van Buitenlandse Zaken, voor Rechtsbescherming en van Sociale Zaken en Werkgelegenheid uit te nodig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Precies. Is iedereen het ermee eens om die drie bewindspersonen te vragen? Ja? Oké. Dan ga ik naar mevrouw Van Toorenbur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Toorenburg</text:span></text:span> (<text:span text:style-name="politiek">CDA</text:span>):</text:p>
          <text:section text:name="tekst_id1-2-1-96-2" text:style-name="handelingen_tekst">
            <text:section text:name="al-groep_id1-2-1-96-2-1" text:style-name="handelingen_al-groep">
              <text:p text:style-name="handelingen_al">Kunnen we niet toch even met elkaar afspreken hoeveel minuten spreektijd we gaan nemen? Ik vind het eigenlijk helemaal niet zo gek om dat als Kamer bij meerderheid te besluiten. Natuurlijk hebben we altijd behoefte aan een fatsoenlijke spreektijd. Maar laten we er een beetje een fatsoenlijk debat over voer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zou ik niet hier met elkaar willen bespreken. Dan ga ik gewoon kijken of we een beetje rekening met elkaar kunnen houden en een beroep op de collega's doen om ongeveer dezelfde spreektijden met elkaar af te spreken. Het is lastig om dat hier bij de regeling af te handelen, omdat dat gewoon niet gebruikelijk is. Dank u wel.</text:p>
              <text:p text:style-name="handelingen_al-groep_bottom"/>
            </text:section>
            <text:section text:name="al-groep_id1-2-1-97-2-2" text:style-name="handelingen_al-groep">
              <text:p text:style-name="handelingen_al">U heeft in elk geval goede reacties gehad op uw voorstel. Dank u wel. O, ik begin bijna al conclusies te trekken. Sorry. Komt u maar terug, meneer Paternotte, want ik begrijp dat daar toch anders over wordt gedach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Tellegen</text:span></text:span> (<text:span text:style-name="politiek">VVD</text:span>):</text:p>
          <text:section text:name="tekst_id1-2-1-98-2" text:style-name="handelingen_tekst">
            <text:section text:name="al-groep_id1-2-1-98-2-1" text:style-name="handelingen_al-groep">
              <text:p text:style-name="handelingen_al">Ja, want ik ben het niet eens met de heer Paternotte en dat wilde ik toch eventjes zeggen. De heer Paternotte sprak over een trojka. De VVD vindt het juist wel overzichtelijk om het met de hoofdverantwoordelijke minister te doen. Onder de brief van het kabinet staan namelijk wel zes namen. Ik vind dit dus een aparte selectie. Nodig dan iedereen uit, zou ik willen zeggen. Maar zoals gezegd gaat het kabinet over zijn eigen afvaardiging. Dat geldt hier dus oo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 maar toch ga ik kijken of er steun is voor het verzoek van de heer Paternotte. Ik was misschien te snel met het trekken van conclusies. De heer Öztürk namens DEN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Öztürk</text:span></text:span> (<text:span text:style-name="politiek">DENK</text:span>):</text:p>
          <text:section text:name="tekst_id1-2-1-100-2" text:style-name="handelingen_tekst">
            <text:section text:name="al-groep_id1-2-1-100-2-1" text:style-name="handelingen_al-groep">
              <text:p text:style-name="handelingen_al">Wij vinden het een heel belangrijk onderwerp. De heer Azarkan gaat het doen. Ik denk dat wij elkaar de ruimte moeten geven om zo veel mogelijk inhoudelijk te reageren. Ik weet niet of wij 100 minuten vol zullen maken, maar ik denk dat het wel belangrijk is dat de Kamer de ruimte neemt na zo'n belangrijk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hebben we al gehad. Nu het verzoek om drie bewindspersonen …</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Öztürk</text:span></text:span> (<text:span text:style-name="politiek">DENK</text:span>):</text:p>
          <text:section text:name="tekst_id1-2-1-102-2" text:style-name="handelingen_tekst">
            <text:section text:name="al-groep_id1-2-1-102-2-1" text:style-name="handelingen_al-groep">
              <text:p text:style-name="handelingen_al">Daar kom ik nu op. Dat verzoek steun ik, en als dat uitgebreid kan worden tot meerdere bewindslieden: graag.</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ké. De heer Van der Lee namens GroenLinks en dan mevrouw Kuiken, PvdA.</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ee</text:span></text:span> (<text:span text:style-name="politiek">GroenLinks</text:span>):</text:p>
          <text:section text:name="tekst_id1-2-1-104-2" text:style-name="handelingen_tekst">
            <text:section text:name="al-groep_id1-2-1-104-2-1" text:style-name="handelingen_al-groep">
              <text:p text:style-name="handelingen_al">Ik steun het eerste verzoek van de heer Paternotte.</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uiken</text:span></text:span> (<text:span text:style-name="politiek">PvdA</text:span>):</text:p>
          <text:section text:name="tekst_id1-2-1-105-2" text:style-name="handelingen_tekst">
            <text:section text:name="al-groep_id1-2-1-105-2-1" text:style-name="handelingen_al-groep">
              <text:p text:style-name="handelingen_al">Ik steun het verzoek en ik zal wat chocolade meenemen voor de inbreng van de DENK-fracti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lkaya</text:span></text:span> (<text:span text:style-name="politiek">SP</text:span>):</text:p>
          <text:section text:name="tekst_id1-2-1-106-2" text:style-name="handelingen_tekst">
            <text:section text:name="al-groep_id1-2-1-106-2-1" text:style-name="handelingen_al-groep">
              <text:p text:style-name="handelingen_al">Steun voor het verzoek.</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r is een meerderheid voor uw verzoek, meneer Paternotte. Dat zullen we aan het kabinet doorgeven. Dank u wel.</text:p>
              <text:p text:style-name="handelingen_al-groep_bottom"/>
            </text:section>
            <text:section text:name="al-groep_id1-2-1-107-2-2" text:style-name="handelingen_al-groep">
              <text:p text:style-name="handelingen_al">Dan ga ik nu naar de heer Wassenberg namens de Partij voor de Di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assenberg</text:span></text:span> (<text:span text:style-name="politiek">PvdD</text:span>):</text:p>
          <text:section text:name="tekst_id1-2-1-108-2" text:style-name="handelingen_tekst">
            <text:section text:name="al-groep_id1-2-1-108-2-1" text:style-name="handelingen_al-groep">
              <text:p text:style-name="handelingen_al">Dank, voorzitter. We zetten al tien maanden alles op alles om de coronacrisis te bestrijden. Dat is terecht, maar dit is niet de enige crisis. De fractie van de Partij voor de Dieren wil samen met de fractie van GroenLinks dat we met minimaal hetzelfde gevoel van urgentie ook de biodiversiteitscrisis en de klimaatcrisis bestrijden. Die crises zijn echt chefsache. Daarom doe ik namens mijn fractievoorzitter Ouwehand het verzoek om een debat, zo spoedig mogelijk in te plannen, met de minister-president over de biodiversiteitscrisis en de klimaatcrisis. Ik doe dit verzoek dus mede namens het lid Klav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Toorenburg</text:span></text:span> (<text:span text:style-name="politiek">CDA</text:span>):</text:p>
          <text:section text:name="tekst_id1-2-1-109-2" text:style-name="handelingen_tekst">
            <text:section text:name="al-groep_id1-2-1-109-2-1" text:style-name="handelingen_al-groep">
              <text:p text:style-name="handelingen_al">Voorzitter. Ik begrijp dat er al een aantal debatten op de agenda staan waar dit heel goed bij betrokken zou kunnen worden, waaronder een AO Natuur en op 1 februari het notaoverleg Klimaat en energie. Ik denk dat daar voldoende ruimte is om dit aspect te besprek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ik-Faber</text:span></text:span> (<text:span text:style-name="politiek">ChristenUnie</text:span>):</text:p>
          <text:section text:name="tekst_id1-2-1-110-2" text:style-name="handelingen_tekst">
            <text:section text:name="al-groep_id1-2-1-110-2-1" text:style-name="handelingen_al-groep">
              <text:p text:style-name="handelingen_al">Voorzitter. De ChristenUnie deelt met de fracties van Partij voor de Dieren en GroenLinks het gevoel van urgentie. Geen twijfel daaraan. Tegelijkertijd zijn er al verschillende debatten gepland. Inderdaad staan er al een AO Natuur en een notaoverleg Klimaat en energie, dat ook echt op heel korte termijn plaatsvindt. Wat onze fractie betreft kunnen we dit onderwerp daarbij betrekk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een steun du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Weyenberg</text:span></text:span> (<text:span text:style-name="politiek">D66</text:span>):</text:p>
          <text:section text:name="tekst_id1-2-1-112-2" text:style-name="handelingen_tekst">
            <text:section text:name="al-groep_id1-2-1-112-2-1" text:style-name="handelingen_al-groep">
              <text:p text:style-name="handelingen_al">Voorzitter. Ik ben het er helemaal mee eens dat dit hartstikke urgent is. Een debat over deze crisis steun ik dus. Ik zag eerder het verzoek langskomen om dat debat volgende week of deze week te houden, maar dat meende ik de heer Wassenberg nu niet te horen vragen. We hebben dan natuurlijk al een volle agenda, met coronadebatten en de parlementaire ondervragingscommissie. Ik hecht dus niet aan de timing, maar ik steun wel het houden van een deb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us steun. Oké. De heer Stoffer en dan mevrouw Telle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toffer</text:span></text:span> (<text:span text:style-name="politiek">SGP</text:span>):</text:p>
          <text:section text:name="tekst_id1-2-1-114-2" text:style-name="handelingen_tekst">
            <text:section text:name="al-groep_id1-2-1-114-2-1" text:style-name="handelingen_al-groep">
              <text:p text:style-name="handelingen_al">Voorzitter. Ik denk dat we eerst een andere crisis te managen hebben. Geen steun du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Tellegen</text:span></text:span> (<text:span text:style-name="politiek">VVD</text:span>):</text:p>
          <text:section text:name="tekst_id1-2-1-115-2" text:style-name="handelingen_tekst">
            <text:section text:name="al-groep_id1-2-1-115-2-1" text:style-name="handelingen_al-groep">
              <text:p text:style-name="handelingen_al">Geen steu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lkaya</text:span></text:span> (<text:span text:style-name="politiek">SP</text:span>):</text:p>
          <text:section text:name="tekst_id1-2-1-116-2" text:style-name="handelingen_tekst">
            <text:section text:name="al-groep_id1-2-1-116-2-1" text:style-name="handelingen_al-groep">
              <text:p text:style-name="handelingen_al">Steun voor het verzoek. De timing is voor ons niet zo heel belangrijk, als het maar binnen afzienbare tijd is. Het hoeft niet per se deze week of volgende week, maar steun voor het verzoe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heeft geen meerderheid, meneer Wassenber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assenberg</text:span></text:span> (<text:span text:style-name="politiek">PvdD</text:span>):</text:p>
          <text:section text:name="tekst_id1-2-1-118-2" text:style-name="handelingen_tekst">
            <text:section text:name="al-groep_id1-2-1-118-2-1" text:style-name="handelingen_al-groep">
              <text:p text:style-name="handelingen_al">Helaas, voorzitter. Er zijn inderdaad nog een aantal AO's gepland, maar dit is toch echt iets wat we ook met de minister-president zouden moeten aftikken. Maar helaas is er geen steu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text:p>
              <text:p text:style-name="handelingen_al-groep_bottom"/>
            </text:section>
            <text:section text:name="al-groep_id1-2-1-119-2-2" text:style-name="handelingen_al-groep">
              <text:p text:style-name="handelingen_al">Dan geef ik tot slot het woord aan de heer Baudet namens Forum voor Democrati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audet</text:span></text:span> (<text:span text:style-name="politiek">FvD</text:span>):</text:p>
          <text:section text:name="tekst_id1-2-1-120-2" text:style-name="handelingen_tekst">
            <text:section text:name="al-groep_id1-2-1-120-2-1" text:style-name="handelingen_al-groep">
              <text:p text:style-name="handelingen_al">Mevrouw de voorzitter, ambtsgenoten. We zien een enorm beangstigende purge op social media, waar allerlei stemmen steeds minder tot hun recht komen of zelfs van Twitter en Facebook af gegooid worden. Ik maak mij enorme zorgen om het vrije debat. De impact van social media is natuurlijk groot. Het zijn eigenlijk monopolisten geworden. Ik denk dat we op korte termijn een debat moeten voeren over hoe we het publieke debat openhouden, zeker in de aanloop naar de verkiezingen in Nederland. Ik wil het daarom ook zo snel mogelijk houden, dus voor de verkiezingen en voor het rece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uitenweg</text:span></text:span> (<text:span text:style-name="politiek">GroenLinks</text:span>):</text:p>
          <text:section text:name="tekst_id1-2-1-121-2" text:style-name="handelingen_tekst">
            <text:section text:name="al-groep_id1-2-1-121-2-1" text:style-name="handelingen_al-groep">
              <text:p text:style-name="handelingen_al">Ik denk dat het inderdaad een heel belangrijk onderwerp is. Ik weet dat er in Europa wordt gewerkt aan onder andere de Digital Services Act. Ik zou willen dat we kijken of er eerst een schriftelijke inbreng kan komen voor de komende Concurrentieraad. Dan kunnen we echt wat gedegener te werk gaan, want anders gaan we hier een open debat hebben met een hoop gevoelens, terwijl er gewoon Europese wetsvoorstellen liggen. Ik denk dat het van belang is om heel precies te kijken wat daar gebeurt en wat we willen dat Nederland inbrengt. Mijn voorstel is dus om een schriftelijke inbreng te doen bij de commissie EZK.</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n geen debat? Dat was namelijk het verzoek.</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uitenweg</text:span></text:span> (<text:span text:style-name="politiek">GroenLinks</text:span>):</text:p>
          <text:section text:name="tekst_id1-2-1-123-2" text:style-name="handelingen_tekst">
            <text:section text:name="al-groep_id1-2-1-123-2-1" text:style-name="handelingen_al-groep">
              <text:p text:style-name="handelingen_al">Nee, op dit moment zou ik denken dat een gedetailleerde goede bespreking voorrang verdien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aar dat moet via de commissi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audet</text:span></text:span> (<text:span text:style-name="politiek">FvD</text:span>):</text:p>
          <text:section text:name="tekst_id1-2-1-125-2" text:style-name="handelingen_tekst">
            <text:section text:name="al-groep_id1-2-1-125-2-1" text:style-name="handelingen_al-groep">
              <text:p text:style-name="handelingen_al">Jaaaa, maar goed, het gaat om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Nee, wacht heel even. De heer Öztürk namens DEN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Öztürk</text:span></text:span> (<text:span text:style-name="politiek">DENK</text:span>):</text:p>
          <text:section text:name="tekst_id1-2-1-127-2" text:style-name="handelingen_tekst">
            <text:section text:name="al-groep_id1-2-1-127-2-1" text:style-name="handelingen_al-groep">
              <text:p text:style-name="handelingen_al">Voorzitter. Techbedrijven proberen rechter te spelen. Ik denk dat het goed is dat we op korte termijn, voor de verkiezingen, een debat hierover hebb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us u steunt het verzoek.</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uiken</text:span></text:span> (<text:span text:style-name="politiek">PvdA</text:span>):</text:p>
          <text:section text:name="tekst_id1-2-1-129-2" text:style-name="handelingen_tekst">
            <text:section text:name="al-groep_id1-2-1-129-2-1" text:style-name="handelingen_al-groep">
              <text:p text:style-name="handelingen_al">Voorzitter. Desinformatie is een heel groot probleem en de wijze waarop techbedrijven ermee omgaan ook, dus ik steun het deba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ké. Ik zag de heer Van Weyenberg, de heer Stoffer en mevrouw Tellegen sta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Weyenberg</text:span></text:span> (<text:span text:style-name="politiek">D66</text:span>):</text:p>
          <text:section text:name="tekst_id1-2-1-131-2" text:style-name="handelingen_tekst">
            <text:section text:name="al-groep_id1-2-1-131-2-1" text:style-name="handelingen_al-groep">
              <text:p text:style-name="handelingen_al">Voorzitter. Het lijkt me goed om hier een debat over te houden, maar wel in de timing van mevrouw Buitenweg. Overigens is dit recent besproken in het AO Desinformatie, maar daar was de heer Baudet … Ik weet niet of hij daarbij was; ik meen van nie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us u steunt het verzoek om een deba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Steun, voorzitter.</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Tellegen</text:span></text:span> (<text:span text:style-name="politiek">VVD</text:span>):</text:p>
          <text:section text:name="tekst_id1-2-1-134-2" text:style-name="handelingen_tekst">
            <text:section text:name="al-groep_id1-2-1-134-2-1" text:style-name="handelingen_al-groep">
              <text:p text:style-name="handelingen_al">Geen steun voor het debat. Wel steun voor het voorstel van mevrouw Buitenweg om het op die manier wel aan de orde te stell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t voorstel van mevrouw Buitenweg moet via de commissie. Ik trek hier geen conclusies over een schriftelijke vragenronde. Mevrouw Agema?</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Agema</text:span></text:span> (<text:span text:style-name="politiek">PVV</text:span>):</text:p>
          <text:section text:name="tekst_id1-2-1-136-2" text:style-name="handelingen_tekst">
            <text:section text:name="al-groep_id1-2-1-136-2-1" text:style-name="handelingen_al-groep">
              <text:p text:style-name="handelingen_al">Steu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ven kijken. Wie nog meer?</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Toorenburg</text:span></text:span> (<text:span text:style-name="politiek">CDA</text:span>):</text:p>
          <text:section text:name="tekst_id1-2-1-138-2" text:style-name="handelingen_tekst">
            <text:section text:name="al-groep_id1-2-1-138-2-1" text:style-name="handelingen_al-groep">
              <text:p text:style-name="handelingen_al">Voorzitter. Dan gaan wij via de commissie steun uitspreken voor het voorstel van mevrouw Buitenweg. Dan kunnen we daarna bekijken of we alsnog een aanvullend debat moeten houden, maar dan hebben we meer informatie over wat er op de verschillende tafels lig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een steun dus.</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Dik-Faber</text:span></text:span> (<text:span text:style-name="politiek">ChristenUnie</text:span>):</text:p>
          <text:section text:name="tekst_id1-2-1-140-2" text:style-name="handelingen_tekst">
            <text:section text:name="al-groep_id1-2-1-140-2-1" text:style-name="handelingen_al-groep">
              <text:p text:style-name="handelingen_al">De ChristenUnie kan zich bij mevrouw Van Toorenburg en uiteindelijk dus bij mevrouw Buitenweg aansluit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lkaya</text:span></text:span> (<text:span text:style-name="politiek">SP</text:span>):</text:p>
          <text:section text:name="tekst_id1-2-1-141-2" text:style-name="handelingen_tekst">
            <text:section text:name="al-groep_id1-2-1-141-2-1" text:style-name="handelingen_al-groep">
              <text:p text:style-name="handelingen_al">Wij sluiten ons ook daarbij aan, voorzitter. Dit is een uiterst belangrijk onderwerp, maar het moet wel via de commissie en het moet goed voorbereid worden. Misschien dat daarna een plenair debat met de fractievoorzitters ook opportuun is, maar laten we het even in de juiste volgorde do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neer Baudet, er is dus geen meerderheid voor het houden van een debat, maar er wordt de suggestie gedaan om via de commissie toch het verzoek voor een schriftelijke vragenronde te doen en daarna te bekijken of er alsnog een debat gehouden moet word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audet</text:span></text:span> (<text:span text:style-name="politiek">FvD</text:span>):</text:p>
          <text:section text:name="tekst_id1-2-1-143-2" text:style-name="handelingen_tekst">
            <text:section text:name="al-groep_id1-2-1-143-2-1" text:style-name="handelingen_al-groep">
              <text:p text:style-name="handelingen_al">Ik heb het gehoord. Ik ga gewoon door met dit op de agenda zetten. Maar ik vind het wel merkwaardig, want wij moeten toch gewoon zelf ons standpunt hierover bepalen en niet schriftelijke vragen over de verkiezingen heen tillen enzovoort? Ik vind dat geen goed pla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neer Baudet, dank u wel. Daarmee zijn we aan het einde van de regeling van werkzaamheden gekom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2</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