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publieke gezondheid in verband met een verduidelijking van de tijdelijke grondslag voor het stellen van regels over de toegang tot en het gebruik van voorzieningen voor personenvervoer - 35695</text:p>
            <text:p text:style-name="handelingen_al">minister van Volksgezondheid, Welzijn en Sport, H.M. de Jonge - 06 januari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voorraadvorming aardolieproducten 2012 in verband met de implementatie van Uitvoeringsrichtlijn 2018/1581/EU - 35693</text:p>
            <text:p text:style-name="handelingen_al">minister van Economische Zaken en Klimaat, E.D. Wiebes - 29 december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Goedkeuring en uitvoering van het op 23 juli 2018 te Brussel tot stand gekomen Verdrag tussen het Koninkrijk België, het Groothertogdom Luxemburg en het Koninkrijk der Nederlanden inzake politiesamenwerking (Trb. 2018, 160) - 35692</text:p>
            <text:p text:style-name="handelingen_al">minister van Justitie en Veiligheid, F.B.J. Grapperhaus - 23 december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Vreemdelingenwet 2000 teneinde te voorzien in aanpassing van de geldigheidsduur van de verblijfsvergunning asiel voor bepaalde tijd - 35691</text:p>
            <text:p text:style-name="handelingen_al">staatssecretaris van Justitie en Veiligheid, A. Broekers-Knol - 23 december 2020</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 35689</text:p>
            <text:p text:style-name="handelingen_al">minister van Justitie en Veiligheid, F.B.J. Grapperhaus - 21 december 2020</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Rijkswet op het Nederlanderschap en de Paspoortwet alsmede intrekking van voorbehouden bij het Verdrag betreffende de status van staatlozen in verband met de vaststelling van staatloosheid - 35688-(R2151)</text:p>
            <text:p text:style-name="handelingen_al">staatssecretaris van Justitie en Veiligheid, A. Broekers-Knol - 21 december 2020</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Regels met betrekking tot de vaststelling van staatloosheid (Wet vaststellingsprocedure staatloosheid) - 35687</text:p>
            <text:p text:style-name="handelingen_al">staatssecretaris van Justitie en Veiligheid, A. Broekers-Knol - 21 december 2020</text:p>
            <text:p text:style-name="handelingen_al">Koninklijke boodschap, met de erbij behorende stukken, is al rondgezonden en gepubliceerd.</text:p>
            <text:p text:style-name="handelingen_al-groep_bottom"/>
          </text:section>
          <text:section text:name="al-groep_id1-2-1-4-9" text:style-name="handelingen_al-groep">
            <text:p text:style-name="handelingen_al">Wijziging van de Wet arbeid vreemdelingen in verband met het toekomstbestendig maken van de wetgeving op het terrein van arbeidsmigratie - 35680</text:p>
            <text:p text:style-name="handelingen_al">minister van Sociale Zaken en Werkgelegenheid, W. Koolmees - 17 december 2020</text:p>
            <text:p text:style-name="handelingen_al">Koninklijke boodschap, met de erbij behorende stukken, is al rondgezonden en gepubliceerd.</text:p>
            <text:p text:style-name="handelingen_al-groep_bottom"/>
          </text:section>
          <text:section text:name="al-groep_id1-2-1-4-10" text:style-name="handelingen_al-groep">
            <text:p text:style-name="handelingen_al">Het volgende voorstel van wet:</text:p>
            <text:p text:style-name="handelingen_al-groep_bottom"/>
          </text:section>
          <text:section text:name="al-groep_id1-2-1-4-11" text:style-name="handelingen_al-groep">
            <text:p text:style-name="handelingen_al">Wijziging van de begrotingsstaat van het Ministerie van Onderwijs, Cultuur en Wetenschap (VIII) voor het jaar 2021 (Tweede incidentele suppletoire begroting inzake extra apparaten voor onderwijs op afstand in het primair en voortgezet onderwijs in verband met COVID-19) - 35696</text:p>
            <text:p text:style-name="handelingen_al">minister van Onderwijs, Cultuur en Wetenschap, I.K. van Engelshoven - 07 januari 2021</text:p>
            <text:p text:style-name="handelingen_al">Voorstel van wet al rondgezonden en gepubliceerd.</text:p>
            <text:p text:style-name="handelingen_al-groep_bottom"/>
          </text:section>
          <text:section text:name="al-groep_id1-2-1-4-12" text:style-name="handelingen_al-groep">
            <text:p text:style-name="handelingen_al">Wijziging van de begrotingsstaat van het Ministerie van Justitie en Veiligheid (VI) voor het jaar 2021 (Incidentele suppletoire begroting inzake COVID-19 gerelateerde uitgaven) - 35686</text:p>
            <text:p text:style-name="handelingen_al">minister van Justitie en Veiligheid, F.B.J. Grapperhaus - 21 december 2020</text:p>
            <text:p text:style-name="handelingen_al">Voorstel van wet al rondgezonden en gepubliceerd.</text:p>
            <text:p text:style-name="handelingen_al-groep_bottom"/>
          </text:section>
          <text:section text:name="al-groep_id1-2-1-4-13" text:style-name="handelingen_al-groep">
            <text:p text:style-name="handelingen_al">Wijziging van de begrotingsstaat van het Ministerie van Economische Zaken en Klimaat (XIII) voor het jaar 2021 (Tweede incidentele suppletoire begroting inzake specifieke aanpassingen in economisch steun- en herstelpakket) - 35685</text:p>
            <text:p text:style-name="handelingen_al">minister van Economische Zaken en Klimaat, E.D. Wiebes - 18 december 2020</text:p>
            <text:p text:style-name="handelingen_al">Voorstel van wet al rondgezonden en gepubliceerd.</text:p>
            <text:p text:style-name="handelingen_al-groep_bottom"/>
          </text:section>
          <text:section text:name="al-groep_id1-2-1-4-14" text:style-name="handelingen_al-groep">
            <text:p text:style-name="handelingen_al">Wijziging van de begrotingsstaat van het Ministerie van Volksgezondheid, Welzijn en Sport (XVI) voor het jaar 2020 (Vijfde incidentele suppletoire begroting inzake Coronamaatregelen) - 35683</text:p>
            <text:p text:style-name="handelingen_al">minister van Volksgezondheid, Welzijn en Sport, H.M. de Jonge - 18 december 2020</text:p>
            <text:p text:style-name="handelingen_al">Voorstel van wet al rondgezonden en gepubliceerd.</text:p>
            <text:p text:style-name="handelingen_al-groep_bottom"/>
          </text:section>
          <text:section text:name="al-groep_id1-2-1-4-15" text:style-name="handelingen_al-groep">
            <text:p text:style-name="handelingen_al">Wijziging van de begrotingsstaat van het Ministerie van Volksgezondheid, Welzijn en Sport (XVI) voor het jaar 2021 (Tweede incidentele suppletoire begroting inzake Coronamaatregelen) - 35684</text:p>
            <text:p text:style-name="handelingen_al">minister van Volksgezondheid, Welzijn en Sport, H.M. de Jonge - 18 december 2020</text:p>
            <text:p text:style-name="handelingen_al">Voorstel van wet al rondgezonden en gepubliceerd.</text:p>
            <text:p text:style-name="handelingen_al-groep_bottom"/>
          </text:section>
          <text:section text:name="al-groep_id1-2-1-4-16" text:style-name="handelingen_al-groep">
            <text:p text:style-name="handelingen_al">Wijziging van de begrotingsstaat van het Ministerie van Onderwijs, Cultuur en Wetenschap (VIII) voor het jaar 2021 (Incidentele suppletoire begroting inzake extra middelen voor coronabanen in het hoger onderwijs in verband met COVID-19) - 35682</text:p>
            <text:p text:style-name="handelingen_al">minister van Onderwijs, Cultuur en Wetenschap, I.K. van Engelshoven - 17 december 2020</text:p>
            <text:p text:style-name="handelingen_al">Voorstel van wet al rondgezonden en gepubliceerd.</text:p>
            <text:p text:style-name="handelingen_al-groep_bottom"/>
          </text:section>
          <text:section text:name="al-groep_id1-2-1-4-17" text:style-name="handelingen_al-groep">
            <text:p text:style-name="handelingen_al">Wijziging van de begrotingsstaat van het gemeentefonds (B) voor het jaar 2021 (Incidentele suppletoire begroting inzake coronamaatregelen) - 35679</text:p>
            <text:p text:style-name="handelingen_al">minister van Binnenlandse Zaken en Koninkrijksrelaties, K.H. Ollongren - 15 december 2020</text:p>
            <text:p text:style-name="handelingen_al">Voorstel van wet al rondgezonden en gepubliceerd.</text:p>
            <text:p text:style-name="handelingen_al-groep_bottom"/>
          </text:section>
          <text:section text:name="al-groep_id1-2-1-4-18" text:style-name="handelingen_al-groep">
            <text:p text:style-name="handelingen_al">Wijziging van de begrotingsstaat van het Ministerie van Volksgezondheid, Welzijn en Sport (XVI) voor het jaar 2021 (Incidentele suppletoire begroting inzake Coronamaatregelen) - 35678</text:p>
            <text:p text:style-name="handelingen_al">minister van Volksgezondheid, Welzijn en Sport, H.M. de Jonge - 15 december 2020</text:p>
            <text:p text:style-name="handelingen_al">Voorstel van wet al rondgezonden en gepubliceerd.</text:p>
            <text:p text:style-name="handelingen_al-groep_bottom"/>
          </text:section>
          <text:section text:name="al-groep_id1-2-1-4-19" text:style-name="handelingen_al-groep">
            <text:p text:style-name="handelingen_al">Wijziging van de begrotingsstaat van het Ministerie van Economische Zaken en Klimaat (XIII) voor het jaar 2021 (Incidentele suppletoire begroting inzake de aanpassingen in het economische steun- en herstelpakket als gevolg van de ontwikkeling in de bestrijding van het coronavirus) - 35677</text:p>
            <text:p text:style-name="handelingen_al">minister van Economische Zaken en Klimaat, E.D. Wiebes - 14 december 2020</text:p>
            <text:p text:style-name="handelingen_al">Voorstel van wet al rondgezonden en gepubliceerd.</text:p>
            <text:p text:style-name="handelingen_al-groep_bottom"/>
          </text:section>
          <text:section text:name="al-groep_id1-2-1-4-20" text:style-name="handelingen_al-groep">
            <text:p text:style-name="handelingen_al">Wijziging van de begrotingsstaat van het Ministerie van Sociale Zaken en Werkgelegenheid (XV) voor het jaar 2021 (Incidentele suppletoire begroting inzake de herijking van het Steun- en herstelpakket) - 35669</text:p>
            <text:p text:style-name="handelingen_al">minister van Sociale Zaken en Werkgelegenheid, W. Koolmees - 10 december 2020</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oortgang Flexibilisering Asielketen - 19637-2685</text:p>
            <text:p text:style-name="handelingen_al">staatssecretaris van Justitie en Veiligheid, A. Broekers-Knol - 17 december 2020</text:p>
            <text:p text:style-name="handelingen_al">Rondgezonden en gepubliceerd.</text:p>
            <text:p text:style-name="handelingen_al-groep_bottom"/>
          </text:section>
          <text:section text:name="al-groep_id1-2-1-5-3" text:style-name="handelingen_al-groep">
            <text:p text:style-name="handelingen_al">Meewegen onjuist opgegeven leeftijd in asielprocedure - 19637-2686</text:p>
            <text:p text:style-name="handelingen_al">staatssecretaris van Justitie en Veiligheid, A. Broekers-Knol - 17 december 2020</text:p>
            <text:p text:style-name="handelingen_al">Rondgezonden en gepubliceerd.</text:p>
            <text:p text:style-name="handelingen_al-groep_bottom"/>
          </text:section>
          <text:section text:name="al-groep_id1-2-1-5-4" text:style-name="handelingen_al-groep">
            <text:p text:style-name="handelingen_al">Aanwijzing Verenigd Koninkrijk veilig land van herkomst - 19637-2687</text:p>
            <text:p text:style-name="handelingen_al">staatssecretaris van Justitie en Veiligheid, A. Broekers-Knol - 17 december 2020</text:p>
            <text:p text:style-name="handelingen_al">Rondgezonden en gepubliceerd.</text:p>
            <text:p text:style-name="handelingen_al-groep_bottom"/>
          </text:section>
          <text:section text:name="al-groep_id1-2-1-5-5" text:style-name="handelingen_al-groep">
            <text:p text:style-name="handelingen_al">Onderzoek WODC over het aantal in Nederland onrechtmatig verblijvende vreemdelingen - 19637-2688</text:p>
            <text:p text:style-name="handelingen_al">staatssecretaris van Justitie en Veiligheid, A. Broekers-Knol - 16 december 2020</text:p>
            <text:p text:style-name="handelingen_al">Rondgezonden en gepubliceerd.</text:p>
            <text:p text:style-name="handelingen_al-groep_bottom"/>
          </text:section>
          <text:section text:name="al-groep_id1-2-1-5-6" text:style-name="handelingen_al-groep">
            <text:p text:style-name="handelingen_al">Voortgang behandeling vertraagde zaken IND - 19637-2689</text:p>
            <text:p text:style-name="handelingen_al">staatssecretaris van Justitie en Veiligheid, A. Broekers-Knol - 07 januari 2021</text:p>
            <text:p text:style-name="handelingen_al">Rondgezonden en gepubliceerd.</text:p>
            <text:p text:style-name="handelingen_al-groep_bottom"/>
          </text:section>
          <text:section text:name="al-groep_id1-2-1-5-7" text:style-name="handelingen_al-groep">
            <text:p text:style-name="handelingen_al">Kabinetsreactie op verzoek commissie over de initiatiefnota van de leden Klaver en Kröger over tijdelijke testsamenleving (Kamerstuk 35653-2) - 35653-3</text:p>
            <text:p text:style-name="handelingen_al">minister van Volksgezondheid, Welzijn en Sport, H.M. de Jonge - 24 december 2020</text:p>
            <text:p text:style-name="handelingen_al">Rondgezonden en gepubliceerd.</text:p>
            <text:p text:style-name="handelingen_al-groep_bottom"/>
          </text:section>
          <text:section text:name="al-groep_id1-2-1-5-8" text:style-name="handelingen_al-groep">
            <text:p text:style-name="handelingen_al">Mutaties na de Najaarsnota en de bijbehorende tweede suppletoire wet op de begroting van VWS - 35650-XVI-5</text:p>
            <text:p text:style-name="handelingen_al">minister van Volksgezondheid, Welzijn en Sport, H.M. de Jonge - 14 december 2020</text:p>
            <text:p text:style-name="handelingen_al">Rondgezonden en gepubliceerd.</text:p>
            <text:p text:style-name="handelingen_al-groep_bottom"/>
          </text:section>
          <text:section text:name="al-groep_id1-2-1-5-9" text:style-name="handelingen_al-groep">
            <text:p text:style-name="handelingen_al">Begrotingswijzigingen ten opzichte van de tweede suppletoire begroting 2020 van Landbouw, Natuur en Voedselkwaliteit en Diergezondheidsfonds - 35650-XIV-4</text:p>
            <text:p text:style-name="handelingen_al">minister van Landbouw, Natuur en Voedselkwaliteit, C.J. Schouten - 14 december 2020</text:p>
            <text:p text:style-name="handelingen_al">Rondgezonden en gepubliceerd.</text:p>
            <text:p text:style-name="handelingen_al-groep_bottom"/>
          </text:section>
          <text:section text:name="al-groep_id1-2-1-5-10" text:style-name="handelingen_al-groep">
            <text:p text:style-name="handelingen_al">Verslag houdende een lijst van vragen en antwoorden - 35650-XIII-4</text:p>
            <text:p text:style-name="handelingen_al">minister van Economische Zaken en Klimaat, E.D. Wiebes - 15 december 2020</text:p>
            <text:p text:style-name="handelingen_al">Rondgezonden en gepubliceerd.</text:p>
            <text:p text:style-name="handelingen_al-groep_bottom"/>
          </text:section>
          <text:section text:name="al-groep_id1-2-1-5-11" text:style-name="handelingen_al-groep">
            <text:p text:style-name="handelingen_al">Beleidsmatige mutaties na Najaarsnota 2020 - 35650-X-4</text:p>
            <text:p text:style-name="handelingen_al">minister van Defensie, A.Th.B. Bijleveld-Schouten - 11 december 2020</text:p>
            <text:p text:style-name="handelingen_al">Rondgezonden en gepubliceerd.</text:p>
            <text:p text:style-name="handelingen_al-groep_bottom"/>
          </text:section>
          <text:section text:name="al-groep_id1-2-1-5-12" text:style-name="handelingen_al-groep">
            <text:p text:style-name="handelingen_al">Antwoorden op vragen commissie over het EU-voorstel: Verordening ernstige grensoverschrijdende gezondheidsbedreigingen COM (2020) 727 - 35647-3</text:p>
            <text:p text:style-name="handelingen_al">minister voor Medische Zorg, T. van Ark - 09 december 2020</text:p>
            <text:p text:style-name="handelingen_al">Rondgezonden en gepubliceerd.</text:p>
            <text:p text:style-name="handelingen_al-groep_bottom"/>
          </text:section>
          <text:section text:name="al-groep_id1-2-1-5-13" text:style-name="handelingen_al-groep">
            <text:p text:style-name="handelingen_al">Verslag houdende een lijst van vragen en antwoorden - 35634-3</text:p>
            <text:p text:style-name="handelingen_al">minister van Volksgezondheid, Welzijn en Sport, H.M. de Jonge - 24 december 2020</text:p>
            <text:p text:style-name="handelingen_al">Rondgezonden en gepubliceerd.</text:p>
            <text:p text:style-name="handelingen_al-groep_bottom"/>
          </text:section>
          <text:section text:name="al-groep_id1-2-1-5-14" text:style-name="handelingen_al-groep">
            <text:p text:style-name="handelingen_al">Uitvoering aangenomen moties ingediend bij de Wijziging van de Wet verbod pelsdierhouderij in verband met een vervroegde beëindiging van de pelsdierhouderij - 35633-21</text:p>
            <text:p text:style-name="handelingen_al">minister van Landbouw, Natuur en Voedselkwaliteit, C.J. Schouten - 17 december 2020</text:p>
            <text:p text:style-name="handelingen_al">Rondgezonden en gepubliceerd.</text:p>
            <text:p text:style-name="handelingen_al-groep_bottom"/>
          </text:section>
          <text:section text:name="al-groep_id1-2-1-5-15" text:style-name="handelingen_al-groep">
            <text:p text:style-name="handelingen_al">Uitstel beantwoording vragen commissie over oprichting van de 100% beleidsdeelneming Bonaire Brandstof Terminals B.V. - 35632-2</text:p>
            <text:p text:style-name="handelingen_al">minister van Economische Zaken en Klimaat, E.D. Wiebes - 15 december 2020</text:p>
            <text:p text:style-name="handelingen_al">Rondgezonden en gepubliceerd.</text:p>
            <text:p text:style-name="handelingen_al-groep_bottom"/>
          </text:section>
          <text:section text:name="al-groep_id1-2-1-5-16" text:style-name="handelingen_al-groep">
            <text:p text:style-name="handelingen_al">Wijziging van het wijzigingsbesluit stikstofreductie en natuurverbetering n.a.v. aangenomen amendementen - 35600-54</text:p>
            <text:p text:style-name="handelingen_al">minister van Landbouw, Natuur en Voedselkwaliteit, C.J. Schouten - 17 december 2020</text:p>
            <text:p text:style-name="handelingen_al">Rondgezonden en gepubliceerd.</text:p>
            <text:p text:style-name="handelingen_al-groep_bottom"/>
          </text:section>
          <text:section text:name="al-groep_id1-2-1-5-17" text:style-name="handelingen_al-groep">
            <text:p text:style-name="handelingen_al">Uitstel toezending nota naar aanleiding van het verslag inzake wijziging van de Elektriciteitswet 1998 en de Wet belastingen op milieugrondslag ter uitvoering van de afbouw van de salderingsregeling voor kleinverbruikers - 35594-7</text:p>
            <text:p text:style-name="handelingen_al">minister van Economische Zaken en Klimaat, E.D. Wiebes - 17 december 2020</text:p>
            <text:p text:style-name="handelingen_al">Rondgezonden en gepubliceerd.</text:p>
            <text:p text:style-name="handelingen_al-groep_bottom"/>
          </text:section>
          <text:section text:name="al-groep_id1-2-1-5-18" text:style-name="handelingen_al-groep">
            <text:p text:style-name="handelingen_al">Reactie op de motie van het lid Edgar Mulder over alle onlinekansspelaanbieders onderwerpen aan de Wet op de kansspelbelasting (Kamerstuk 35572-44) - 35572-82</text:p>
            <text:p text:style-name="handelingen_al">staatssecretaris van Financiën, J.A. Vijlbrief - 17 december 2020</text:p>
            <text:p text:style-name="handelingen_al">Rondgezonden en gepubliceerd.</text:p>
            <text:p text:style-name="handelingen_al-groep_bottom"/>
          </text:section>
          <text:section text:name="al-groep_id1-2-1-5-19" text:style-name="handelingen_al-groep">
            <text:p text:style-name="handelingen_al">Vertrouwelijke toelichting op het strategische exportcontrolekader semiconductor industrie - 35570-XVII-51</text:p>
            <text:p text:style-name="handelingen_al">minister voor Buitenlandse Handel en Ontwikkelingssamenwerking, S.A.M. Kaag - 18 december 2020</text:p>
            <text:p text:style-name="handelingen_al">Rondgezonden en gepubliceerd.</text:p>
            <text:p text:style-name="handelingen_al-groep_bottom"/>
          </text:section>
          <text:section text:name="al-groep_id1-2-1-5-20" text:style-name="handelingen_al-groep">
            <text:p text:style-name="handelingen_al">Stand van zaken moties en toezeggingen VWS kerst 2020 - 35570-XVI-180</text:p>
            <text:p text:style-name="handelingen_al">minister van Volksgezondheid, Welzijn en Sport, H.M. de Jonge - 24 december 2020</text:p>
            <text:p text:style-name="handelingen_al">Rondgezonden en gepubliceerd.</text:p>
            <text:p text:style-name="handelingen_al-groep_bottom"/>
          </text:section>
          <text:section text:name="al-groep_id1-2-1-5-21" text:style-name="handelingen_al-groep">
            <text:p text:style-name="handelingen_al">Rapport onderzoek destructiebestel - 35570-XIV-69</text:p>
            <text:p text:style-name="handelingen_al">minister van Landbouw, Natuur en Voedselkwaliteit, C.J. Schouten - 17 december 2020</text:p>
            <text:p text:style-name="handelingen_al">Rondgezonden en gepubliceerd.</text:p>
            <text:p text:style-name="handelingen_al-groep_bottom"/>
          </text:section>
          <text:section text:name="al-groep_id1-2-1-5-22" text:style-name="handelingen_al-groep">
            <text:p text:style-name="handelingen_al">Reactie op de gewijzigde motie van de leden Moorlag en Van den Berg over een verkenning om tot een betere marktordening te komen (Kamerstuk 35300 XIII-90) - 35570-XIII-76</text:p>
            <text:p text:style-name="handelingen_al">staatssecretaris van Economische Zaken en Klimaat, M.C.G. Keijzer - 15 december 2020</text:p>
            <text:p text:style-name="handelingen_al">Rondgezonden en gepubliceerd.</text:p>
            <text:p text:style-name="handelingen_al-groep_bottom"/>
          </text:section>
          <text:section text:name="al-groep_id1-2-1-5-23" text:style-name="handelingen_al-groep">
            <text:p text:style-name="handelingen_al">Uitvoering van de motie van de leden Pieter Heerma en Segers over het herstelplan regionale economie uitwerken in overleg met provincies en andere stakeholders (Kamerstuk 35570-16) - 35570-XIII-75</text:p>
            <text:p text:style-name="handelingen_al">staatssecretaris van Economische Zaken en Klimaat, M.C.G. Keijzer - 16 december 2020</text:p>
            <text:p text:style-name="handelingen_al">Rondgezonden en gepubliceerd.</text:p>
            <text:p text:style-name="handelingen_al-groep_bottom"/>
          </text:section>
          <text:section text:name="al-groep_id1-2-1-5-24" text:style-name="handelingen_al-groep">
            <text:p text:style-name="handelingen_al">Uitstel beantwoording vragen commissie over de informatiewaarde van de begroting voor 2021 - 35570-XIII-74</text:p>
            <text:p text:style-name="handelingen_al">minister van Economische Zaken en Klimaat, E.D. Wiebes - 08 december 2020</text:p>
            <text:p text:style-name="handelingen_al">Rondgezonden en gepubliceerd.</text:p>
            <text:p text:style-name="handelingen_al-groep_bottom"/>
          </text:section>
          <text:section text:name="al-groep_id1-2-1-5-25" text:style-name="handelingen_al-groep">
            <text:p text:style-name="handelingen_al">Reactie op amendement van het lid Van Raan over een dekking uit de middelen voor Lelystad Airport t.b.v. de Sociaal Creatieve Raad (Kamerstuk 35570-XII-60) - 35570-XII-101</text:p>
            <text:p text:style-name="handelingen_al">minister van Infrastructuur en Waterstaat, C. van Nieuwenhuizen Wijbenga - 08 december 2020</text:p>
            <text:p text:style-name="handelingen_al">Rondgezonden en gepubliceerd.</text:p>
            <text:p text:style-name="handelingen_al-groep_bottom"/>
          </text:section>
          <text:section text:name="al-groep_id1-2-1-5-26" text:style-name="handelingen_al-groep">
            <text:p text:style-name="handelingen_al">Budgettaire mutaties van de begroting van het Ministerie van Infrastructuur en Waterstaat (XII), het Infrastructuurfonds (A) en het Deltafonds (J) sinds de tweede suppletoire begroting 2020 - 35570-XII-100</text:p>
            <text:p text:style-name="handelingen_al">minister van Infrastructuur en Waterstaat, C. van Nieuwenhuizen Wijbenga - 14 december 2020</text:p>
            <text:p text:style-name="handelingen_al">Rondgezonden en gepubliceerd.</text:p>
            <text:p text:style-name="handelingen_al-groep_bottom"/>
          </text:section>
          <text:section text:name="al-groep_id1-2-1-5-27" text:style-name="handelingen_al-groep">
            <text:p text:style-name="handelingen_al">Planningsbrief van het ministerie van Infrastructuur en Waterstaat voor het jaar 2021 - 35570-XII-99</text:p>
            <text:p text:style-name="handelingen_al">minister van Infrastructuur en Waterstaat, C. van Nieuwenhuizen Wijbenga - 17 december 2020</text:p>
            <text:p text:style-name="handelingen_al">Rondgezonden en gepubliceerd.</text:p>
            <text:p text:style-name="handelingen_al-groep_bottom"/>
          </text:section>
          <text:section text:name="al-groep_id1-2-1-5-28" text:style-name="handelingen_al-groep">
            <text:p text:style-name="handelingen_al">Uitvoering van de motie van het lid Laçin over de indicatieve niveaus voor grondwater dat gebruikt wordt voor de drinkwatervoorziening (Kamerstuk 35570-XII-74) - 35570-XII-97</text:p>
            <text:p text:style-name="handelingen_al">minister van Infrastructuur en Waterstaat, C. van Nieuwenhuizen Wijbenga - 08 december 2020</text:p>
            <text:p text:style-name="handelingen_al">Rondgezonden en gepubliceerd.</text:p>
            <text:p text:style-name="handelingen_al-groep_bottom"/>
          </text:section>
          <text:section text:name="al-groep_id1-2-1-5-29" text:style-name="handelingen_al-groep">
            <text:p text:style-name="handelingen_al">Reactie op de motie van het lid Postma c.s. (Kamerstuk 35570-XII-29) en het verzoek van het lid Kuik inzake stabiele financiering van de zeemanshuizen - 35570-XII-96</text:p>
            <text:p text:style-name="handelingen_al">minister van Infrastructuur en Waterstaat, C. van Nieuwenhuizen Wijbenga - 08 december 2020</text:p>
            <text:p text:style-name="handelingen_al">Rondgezonden en gepubliceerd.</text:p>
            <text:p text:style-name="handelingen_al-groep_bottom"/>
          </text:section>
          <text:section text:name="al-groep_id1-2-1-5-30" text:style-name="handelingen_al-groep">
            <text:p text:style-name="handelingen_al">Antwoorden op vragen commissie over het jaarverslag 2019 Kustwacht voor het Koninkrijk der Nederlanden in het Caribisch gebied (Kamerstuk 35300-X-71) - 35570-X-73</text:p>
            <text:p text:style-name="handelingen_al">minister van Defensie, A.Th.B. Bijleveld-Schouten - 18 december 2020</text:p>
            <text:p text:style-name="handelingen_al">Rondgezonden en gepubliceerd.</text:p>
            <text:p text:style-name="handelingen_al-groep_bottom"/>
          </text:section>
          <text:section text:name="al-groep_id1-2-1-5-31" text:style-name="handelingen_al-groep">
            <text:p text:style-name="handelingen_al">Jaarplan 2021 van de Inspectie Veiligheid Defensie - 35570-X-71</text:p>
            <text:p text:style-name="handelingen_al">minister van Defensie, A.Th.B. Bijleveld-Schouten - 04 januari 2021</text:p>
            <text:p text:style-name="handelingen_al">Rondgezonden en gepubliceerd.</text:p>
            <text:p text:style-name="handelingen_al-groep_bottom"/>
          </text:section>
          <text:section text:name="al-groep_id1-2-1-5-32" text:style-name="handelingen_al-groep">
            <text:p text:style-name="handelingen_al">Eindrapport Commissie Langlopende zaken Defensie - 35570-X-70</text:p>
            <text:p text:style-name="handelingen_al">staatssecretaris van Defensie, B. Visser - 18 december 2020</text:p>
            <text:p text:style-name="handelingen_al">Rondgezonden en gepubliceerd.</text:p>
            <text:p text:style-name="handelingen_al-groep_bottom"/>
          </text:section>
          <text:section text:name="al-groep_id1-2-1-5-33" text:style-name="handelingen_al-groep">
            <text:p text:style-name="handelingen_al">Voortgang van de aanbevelingen van het OVV-rapport "Draadaanvaring Apache-helikopter tijdens nachtvliegen" en stand van zaken evaluatie plan van aanpak "Een veilige defensieorganisatie" - 35570-X-69</text:p>
            <text:p text:style-name="handelingen_al">staatssecretaris van Defensie, B. Visser - 18 december 2020</text:p>
            <text:p text:style-name="handelingen_al">Rondgezonden en gepubliceerd.</text:p>
            <text:p text:style-name="handelingen_al-groep_bottom"/>
          </text:section>
          <text:section text:name="al-groep_id1-2-1-5-34" text:style-name="handelingen_al-groep">
            <text:p text:style-name="handelingen_al">Uitstel aanbieding Nationaal Plan Militaire Mobiliteit - 35570-X-68</text:p>
            <text:p text:style-name="handelingen_al">minister van Defensie, A.Th.B. Bijleveld-Schouten - 18 december 2020</text:p>
            <text:p text:style-name="handelingen_al">Rondgezonden en gepubliceerd.</text:p>
            <text:p text:style-name="handelingen_al-groep_bottom"/>
          </text:section>
          <text:section text:name="al-groep_id1-2-1-5-35" text:style-name="handelingen_al-groep">
            <text:p text:style-name="handelingen_al">A-brief over het project "Gespecialiseerde transport- en opslagcontainers" - 35570-X-67</text:p>
            <text:p text:style-name="handelingen_al">staatssecretaris van Defensie, B. Visser - 16 december 2020</text:p>
            <text:p text:style-name="handelingen_al">Rondgezonden en gepubliceerd.</text:p>
            <text:p text:style-name="handelingen_al-groep_bottom"/>
          </text:section>
          <text:section text:name="al-groep_id1-2-1-5-36" text:style-name="handelingen_al-groep">
            <text:p text:style-name="handelingen_al">Continuïteit van onderwijs in schooljaar 2020/21: extra hulp voor de klas, verbeterde naleving maatregelen - 35570-VIII-154</text:p>
            <text:p text:style-name="handelingen_al">minister van Onderwijs, Cultuur en Wetenschap, I.K. van Engelshoven - 16 november 2020</text:p>
            <text:p text:style-name="handelingen_al">Rondgezonden en gepubliceerd.</text:p>
            <text:p text:style-name="handelingen_al-groep_bottom"/>
          </text:section>
          <text:section text:name="al-groep_id1-2-1-5-37" text:style-name="handelingen_al-groep">
            <text:p text:style-name="handelingen_al">Gevolgen van aannemen van het amendement van het lid Van Meenen over het ter beschikking stellen van de extra middelen voor het p.o. via de methode die eerder voor werkdrukmiddelen gebruikt is - 35570-VIII-153</text:p>
            <text:p text:style-name="handelingen_al">minister voor Basis- en Voortgezet Onderwijs en Media, A. Slob - 08 december 2020</text:p>
            <text:p text:style-name="handelingen_al">Rondgezonden en gepubliceerd.</text:p>
            <text:p text:style-name="handelingen_al-groep_bottom"/>
          </text:section>
          <text:section text:name="al-groep_id1-2-1-5-38" text:style-name="handelingen_al-groep">
            <text:p text:style-name="handelingen_al">Vrijheid van meningsuiting en de veiligheid van leraren - 35570-VIII-152</text:p>
            <text:p text:style-name="handelingen_al">minister voor Basis- en Voortgezet Onderwijs en Media, A. Slob - 17 december 2020</text:p>
            <text:p text:style-name="handelingen_al">Rondgezonden en gepubliceerd.</text:p>
            <text:p text:style-name="handelingen_al-groep_bottom"/>
          </text:section>
          <text:section text:name="al-groep_id1-2-1-5-39" text:style-name="handelingen_al-groep">
            <text:p text:style-name="handelingen_al">Uitvoering van de motie van de leden Van Meenen en Westerveld over preventief inzetten van coronageld (Kamerstuk 35570-VIII-68) - 35570-VIII-151</text:p>
            <text:p text:style-name="handelingen_al">minister voor Basis- en Voortgezet Onderwijs en Media, A. Slob - 17 december 2020</text:p>
            <text:p text:style-name="handelingen_al">Rondgezonden en gepubliceerd.</text:p>
            <text:p text:style-name="handelingen_al-groep_bottom"/>
          </text:section>
          <text:section text:name="al-groep_id1-2-1-5-40" text:style-name="handelingen_al-groep">
            <text:p text:style-name="handelingen_al">Reactie op de motie van de leden Segers en Klaver over maximale inspanning om zo veel mogelijk kwetsbare gezinnen en kinderen te bereiken (Kamerstuk 25295-814) - 35570-VIII-150</text:p>
            <text:p text:style-name="handelingen_al">minister voor Basis- en Voortgezet Onderwijs en Media, A. Slob - 17 december 2020</text:p>
            <text:p text:style-name="handelingen_al">Rondgezonden en gepubliceerd.</text:p>
            <text:p text:style-name="handelingen_al-groep_bottom"/>
          </text:section>
          <text:section text:name="al-groep_id1-2-1-5-41" text:style-name="handelingen_al-groep">
            <text:p text:style-name="handelingen_al">Beleidsmatige mutaties na Najaarsnota 2020 - 35570-VIII-148</text:p>
            <text:p text:style-name="handelingen_al">minister van Onderwijs, Cultuur en Wetenschap, I.K. van Engelshoven - 10 december 2020</text:p>
            <text:p text:style-name="handelingen_al">Rondgezonden en gepubliceerd.</text:p>
            <text:p text:style-name="handelingen_al-groep_bottom"/>
          </text:section>
          <text:section text:name="al-groep_id1-2-1-5-42" text:style-name="handelingen_al-groep">
            <text:p text:style-name="handelingen_al">Verkoop Noordeinde 64/64A te Den Haag - 35570-VII-85</text:p>
            <text:p text:style-name="handelingen_al">staatssecretaris van Binnenlandse Zaken en Koninkrijksrelaties, R.W. Knops - 18 december 2020</text:p>
            <text:p text:style-name="handelingen_al">Rondgezonden en gepubliceerd.</text:p>
            <text:p text:style-name="handelingen_al-groep_bottom"/>
          </text:section>
          <text:section text:name="al-groep_id1-2-1-5-43" text:style-name="handelingen_al-groep">
            <text:p text:style-name="handelingen_al">Uitvoering begrotingen 2020 BZK, Staten-Generaal en Overige Hoge Colleges van Staat, Kabinetten van de Gouverneurs en de Kiesraad - 35570-VII-84</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5-44" text:style-name="handelingen_al-groep">
            <text:p text:style-name="handelingen_al">Oordeel over de gewijzigde motie van de leden Terpstra en Koerhuis over een proactieve aanwijzing over Rijnenburg en Reijerscop - 35570-VII-82</text:p>
            <text:p text:style-name="handelingen_al">minister van Binnenlandse Zaken en Koninkrijksrelaties, K.H. Ollongren - 16 december 2020</text:p>
            <text:p text:style-name="handelingen_al">Rondgezonden en gepubliceerd.</text:p>
            <text:p text:style-name="handelingen_al-groep_bottom"/>
          </text:section>
          <text:section text:name="al-groep_id1-2-1-5-45" text:style-name="handelingen_al-groep">
            <text:p text:style-name="handelingen_al">Appreciatie moties ingediend bij het VSO Bestuursovereenkomst Friese taal en cultuur - 35570-VII-81</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5-46" text:style-name="handelingen_al-groep">
            <text:p text:style-name="handelingen_al">Regeling Gratis VOG 2020 - 35570-VI-94</text:p>
            <text:p text:style-name="handelingen_al">minister van Volksgezondheid, Welzijn en Sport, H.M. de Jonge - 24 december 2020</text:p>
            <text:p text:style-name="handelingen_al">Rondgezonden en gepubliceerd.</text:p>
            <text:p text:style-name="handelingen_al-groep_bottom"/>
          </text:section>
          <text:section text:name="al-groep_id1-2-1-5-47" text:style-name="handelingen_al-groep">
            <text:p text:style-name="handelingen_al">Spoedeisende wetsvoorstellen tot het verkiezings- en voorjaarsreces 2021 - 35570-VI-93</text:p>
            <text:p text:style-name="handelingen_al">minister voor Rechtsbescherming, S. Dekker - 22 december 2020</text:p>
            <text:p text:style-name="handelingen_al">Rondgezonden en gepubliceerd.</text:p>
            <text:p text:style-name="handelingen_al-groep_bottom"/>
          </text:section>
          <text:section text:name="al-groep_id1-2-1-5-48" text:style-name="handelingen_al-groep">
            <text:p text:style-name="handelingen_al">Besluit op bezwaar op grond van de Wob inzake Poch en stand van zaken onderzoek Commissie Dossier J.A. Poch - 35570-VI-92</text:p>
            <text:p text:style-name="handelingen_al">minister van Justitie en Veiligheid, F.B.J. Grapperhaus - 15 december 2020</text:p>
            <text:p text:style-name="handelingen_al">Rondgezonden en gepubliceerd.</text:p>
            <text:p text:style-name="handelingen_al-groep_bottom"/>
          </text:section>
          <text:section text:name="al-groep_id1-2-1-5-49" text:style-name="handelingen_al-groep">
            <text:p text:style-name="handelingen_al">Verslag van de Ministeriële Raad van de Organisatie voor Veiligheid en Samenwerking in Europa (OVSE) - 35570-V-64</text:p>
            <text:p text:style-name="handelingen_al">minister van Buitenlandse Zaken, S.A. Blok - 17 december 2020</text:p>
            <text:p text:style-name="handelingen_al">Rondgezonden en gepubliceerd.</text:p>
            <text:p text:style-name="handelingen_al-groep_bottom"/>
          </text:section>
          <text:section text:name="al-groep_id1-2-1-5-50" text:style-name="handelingen_al-groep">
            <text:p text:style-name="handelingen_al">Recente ontwikkelingen Europese Bank voor Wederopbouw en Ontwikkeling - 35570-IX-40</text:p>
            <text:p text:style-name="handelingen_al">minister van Financiën, W.B. Hoekstra - 18 december 2020</text:p>
            <text:p text:style-name="handelingen_al">Rondgezonden en gepubliceerd.</text:p>
            <text:p text:style-name="handelingen_al-groep_bottom"/>
          </text:section>
          <text:section text:name="al-groep_id1-2-1-5-51" text:style-name="handelingen_al-groep">
            <text:p text:style-name="handelingen_al">Halfjaarrapportage (januari tot en met juni 2020) van het College Aruba financieel toezicht en het College financieel toezicht Curaçao en Sint-Maarten - 35570-IV-28</text:p>
            <text:p text:style-name="handelingen_al">staatssecretaris van Binnenlandse Zaken en Koninkrijksrelaties, R.W. Knops - 18 december 2020</text:p>
            <text:p text:style-name="handelingen_al">Rondgezonden en gepubliceerd.</text:p>
            <text:p text:style-name="handelingen_al-groep_bottom"/>
          </text:section>
          <text:section text:name="al-groep_id1-2-1-5-52" text:style-name="handelingen_al-groep">
            <text:p text:style-name="handelingen_al">Eerste halfjaarrapportage 2020 Cft BES - 35570-IV-27</text:p>
            <text:p text:style-name="handelingen_al">staatssecretaris van Binnenlandse Zaken en Koninkrijksrelaties, R.W. Knops - 18 december 2020</text:p>
            <text:p text:style-name="handelingen_al">Rondgezonden en gepubliceerd.</text:p>
            <text:p text:style-name="handelingen_al-groep_bottom"/>
          </text:section>
          <text:section text:name="al-groep_id1-2-1-5-53" text:style-name="handelingen_al-groep">
            <text:p text:style-name="handelingen_al">Decembercirculaires gemeentefonds en provinciefonds 2020 - 35570-B-15</text:p>
            <text:p text:style-name="handelingen_al">minister van Binnenlandse Zaken en Koninkrijksrelaties, K.H. Ollongren - 16 december 2020</text:p>
            <text:p text:style-name="handelingen_al">Rondgezonden en gepubliceerd.</text:p>
            <text:p text:style-name="handelingen_al-groep_bottom"/>
          </text:section>
          <text:section text:name="al-groep_id1-2-1-5-54" text:style-name="handelingen_al-groep">
            <text:p text:style-name="handelingen_al">Bestuurlijke overleggen MIRT 25 en 26 november 2020, voortgang MIRT, moties en toezeggingen - 35570-A-45</text:p>
            <text:p text:style-name="handelingen_al">minister van Infrastructuur en Waterstaat, C. van Nieuwenhuizen Wijbenga - 27 november 2020</text:p>
            <text:p text:style-name="handelingen_al">Rondgezonden en gepubliceerd.</text:p>
            <text:p text:style-name="handelingen_al-groep_bottom"/>
          </text:section>
          <text:section text:name="al-groep_id1-2-1-5-55" text:style-name="handelingen_al-groep">
            <text:p text:style-name="handelingen_al">Realisatie van het project Maaslijn - 35570-A-43</text:p>
            <text:p text:style-name="handelingen_al">staatssecretaris van Infrastructuur en Waterstaat, S. van Veldhoven-van der Meer - 17 december 2020</text:p>
            <text:p text:style-name="handelingen_al">Rondgezonden en gepubliceerd.</text:p>
            <text:p text:style-name="handelingen_al-groep_bottom"/>
          </text:section>
          <text:section text:name="al-groep_id1-2-1-5-56" text:style-name="handelingen_al-groep">
            <text:p text:style-name="handelingen_al">Antwoorden op vragen gesteld tijdens het notaoverleg MIRT van 7 december 2020 - 35570-A-42</text:p>
            <text:p text:style-name="handelingen_al">minister van Infrastructuur en Waterstaat, C. van Nieuwenhuizen Wijbenga - 07 december 2020</text:p>
            <text:p text:style-name="handelingen_al">Rondgezonden en gepubliceerd.</text:p>
            <text:p text:style-name="handelingen_al-groep_bottom"/>
          </text:section>
          <text:section text:name="al-groep_id1-2-1-5-57" text:style-name="handelingen_al-groep">
            <text:p text:style-name="handelingen_al">Toezeggingen gedaan tijdens het notaoverleg MIRT van 7 december 2020 over Ring Utrecht - 35570-A-41</text:p>
            <text:p text:style-name="handelingen_al">minister van Infrastructuur en Waterstaat, C. van Nieuwenhuizen Wijbenga - 15 december 2020</text:p>
            <text:p text:style-name="handelingen_al">Rondgezonden en gepubliceerd.</text:p>
            <text:p text:style-name="handelingen_al-groep_bottom"/>
          </text:section>
          <text:section text:name="al-groep_id1-2-1-5-58" text:style-name="handelingen_al-groep">
            <text:p text:style-name="handelingen_al">Ontwikkelingen rondom inkomstenkant van de begroting wat betreft raming van de zorgpremies 2021 - 35570-55</text:p>
            <text:p text:style-name="handelingen_al">minister van Financiën, W.B. Hoekstra - 15 december 2020</text:p>
            <text:p text:style-name="handelingen_al">Rondgezonden en gepubliceerd.</text:p>
            <text:p text:style-name="handelingen_al-groep_bottom"/>
          </text:section>
          <text:section text:name="al-groep_id1-2-1-5-59" text:style-name="handelingen_al-groep">
            <text:p text:style-name="handelingen_al">Reactie op het gewijzigd amendement van het lid Van den Nieuwenhuijzen c.s. over het in de aanvullende overeenkomst opnemen imvo-vereisten (Kamerstuk 35529-17) en op het gewijzigd amendement van het lid Van den Nieuwenhuijzen over precisering van de doelstelling van Invest International (Kamerstuk 35529-18) - 35529-21</text:p>
            <text:p text:style-name="handelingen_al">minister voor Buitenlandse Handel en Ontwikkelingssamenwerking, S.A.M. Kaag - 17 december 2020</text:p>
            <text:p text:style-name="handelingen_al">Rondgezonden en gepubliceerd.</text:p>
            <text:p text:style-name="handelingen_al-groep_bottom"/>
          </text:section>
          <text:section text:name="al-groep_id1-2-1-5-60" text:style-name="handelingen_al-groep">
            <text:p text:style-name="handelingen_al">Reactie inzake de status van de motie van het lid Janssen c.s. over zeggenschap bij verlenging van de Tijdelijke wet maatregelen covid-19 (Kamerstuk 35526-L) - 35526-57</text:p>
            <text:p text:style-name="handelingen_al">minister van Volksgezondheid, Welzijn en Sport, H.M. de Jonge - 24 december 2020</text:p>
            <text:p text:style-name="handelingen_al">Rondgezonden en gepubliceerd.</text:p>
            <text:p text:style-name="handelingen_al-groep_bottom"/>
          </text:section>
          <text:section text:name="al-groep_id1-2-1-5-61" text:style-name="handelingen_al-groep">
            <text:p text:style-name="handelingen_al">Onderzoeksopzet over onderzoek naar de effecten van verschillende prostitutiemodellen - 35484-5</text:p>
            <text:p text:style-name="handelingen_al">staatssecretaris van Justitie en Veiligheid, A. Broekers-Knol - 17 december 2020</text:p>
            <text:p text:style-name="handelingen_al">Rondgezonden en gepubliceerd.</text:p>
            <text:p text:style-name="handelingen_al-groep_bottom"/>
          </text:section>
          <text:section text:name="al-groep_id1-2-1-5-62" text:style-name="handelingen_al-groep">
            <text:p text:style-name="handelingen_al">Ontwerp van het Besluit inburgering 20.. en ontwerp van de Regeling inburgering 20.. - 35483-66</text:p>
            <text:p text:style-name="handelingen_al">minister van Sociale Zaken en Werkgelegenheid, W. Koolmees - 21 december 2020</text:p>
            <text:p text:style-name="handelingen_al">Rondgezonden en gepubliceerd.</text:p>
            <text:p text:style-name="handelingen_al-groep_bottom"/>
          </text:section>
          <text:section text:name="al-groep_id1-2-1-5-63" text:style-name="handelingen_al-groep">
            <text:p text:style-name="handelingen_al">Volop koersen op inwerkingtreding wet Inburgering per 1 januari 2022 - 35483-65</text:p>
            <text:p text:style-name="handelingen_al">minister van Sociale Zaken en Werkgelegenheid, W. Koolmees - 17 december 2020</text:p>
            <text:p text:style-name="handelingen_al">Rondgezonden en gepubliceerd.</text:p>
            <text:p text:style-name="handelingen_al-groep_bottom"/>
          </text:section>
          <text:section text:name="al-groep_id1-2-1-5-64" text:style-name="handelingen_al-groep">
            <text:p text:style-name="handelingen_al">Reactie op de initiatiefnota van het lid Paternotte over Bescherm Nederlanders met een ongewenste tweede nationaliteit - 35475-4</text:p>
            <text:p text:style-name="handelingen_al">minister van Sociale Zaken en Werkgelegenheid, W. Koolmees - 04 december 2020</text:p>
            <text:p text:style-name="handelingen_al">Rondgezonden en gepubliceerd.</text:p>
            <text:p text:style-name="handelingen_al-groep_bottom"/>
          </text:section>
          <text:section text:name="al-groep_id1-2-1-5-65" text:style-name="handelingen_al-groep">
            <text:p text:style-name="handelingen_al">Aanvullend compensatiepakket medeoverheden december 2020 en financiële positie gemeenten - 35420-207</text:p>
            <text:p text:style-name="handelingen_al">minister van Binnenlandse Zaken en Koninkrijksrelaties, K.H. Ollongren - 16 december 2020</text:p>
            <text:p text:style-name="handelingen_al">Rondgezonden en gepubliceerd.</text:p>
            <text:p text:style-name="handelingen_al-groep_bottom"/>
          </text:section>
          <text:section text:name="al-groep_id1-2-1-5-66" text:style-name="handelingen_al-groep">
            <text:p text:style-name="handelingen_al">Regeling tegemoetkoming land- en tuinbouwondernemers COVID-19 - 35420-206</text:p>
            <text:p text:style-name="handelingen_al">minister van Landbouw, Natuur en Voedselkwaliteit, C.J. Schouten - 18 december 2020</text:p>
            <text:p text:style-name="handelingen_al">Rondgezonden en gepubliceerd.</text:p>
            <text:p text:style-name="handelingen_al-groep_bottom"/>
          </text:section>
          <text:section text:name="al-groep_id1-2-1-5-67" text:style-name="handelingen_al-groep">
            <text:p text:style-name="handelingen_al">Beantwoording vragen commissie over het akkoord Curaçao en Nederland inzake voorwaarden liquiditeitssteun (Kamerstuk 35420-177) - 35420-205</text:p>
            <text:p text:style-name="handelingen_al">staatssecretaris van Binnenlandse Zaken en Koninkrijksrelaties, R.W. Knops - 22 december 2020</text:p>
            <text:p text:style-name="handelingen_al">Rondgezonden en gepubliceerd.</text:p>
            <text:p text:style-name="handelingen_al-groep_bottom"/>
          </text:section>
          <text:section text:name="al-groep_id1-2-1-5-68" text:style-name="handelingen_al-groep">
            <text:p text:style-name="handelingen_al">Toetsingskaders risicoregelingen rijksoverheid inzake de regelingen BMKB, COL, Groeifaciliteit, Qredits en garantiefondsen GGTO en VZR - 35420-204</text:p>
            <text:p text:style-name="handelingen_al">staatssecretaris van Economische Zaken en Klimaat, M.C.G. Keijzer - 18 december 2020</text:p>
            <text:p text:style-name="handelingen_al">Rondgezonden en gepubliceerd.</text:p>
            <text:p text:style-name="handelingen_al-groep_bottom"/>
          </text:section>
          <text:section text:name="al-groep_id1-2-1-5-69" text:style-name="handelingen_al-groep">
            <text:p text:style-name="handelingen_al">Akkoord derde tranche liquiditeitssteun Sint-Maarten - 35420-203</text:p>
            <text:p text:style-name="handelingen_al">staatssecretaris van Binnenlandse Zaken en Koninkrijksrelaties, R.W. Knops - 22 december 2020</text:p>
            <text:p text:style-name="handelingen_al">Rondgezonden en gepubliceerd.</text:p>
            <text:p text:style-name="handelingen_al-groep_bottom"/>
          </text:section>
          <text:section text:name="al-groep_id1-2-1-5-70" text:style-name="handelingen_al-groep">
            <text:p text:style-name="handelingen_al">Toetsingskaders risicoregelingen rijksoverheid inzake de modules KKC en GO-C - 35420-202</text:p>
            <text:p text:style-name="handelingen_al">staatssecretaris van Economische Zaken en Klimaat, M.C.G. Keijzer - 17 december 2020</text:p>
            <text:p text:style-name="handelingen_al">Rondgezonden en gepubliceerd.</text:p>
            <text:p text:style-name="handelingen_al-groep_bottom"/>
          </text:section>
          <text:section text:name="al-groep_id1-2-1-5-71" text:style-name="handelingen_al-groep">
            <text:p text:style-name="handelingen_al">Besluitvorming Rijksministerraad inzake afwijken begrotingsnormen in 2021 en vierde tranche liquiditeitssteun - 35420-201</text:p>
            <text:p text:style-name="handelingen_al">staatssecretaris van Binnenlandse Zaken en Koninkrijksrelaties, R.W. Knops - 18 december 2020</text:p>
            <text:p text:style-name="handelingen_al">Rondgezonden en gepubliceerd.</text:p>
            <text:p text:style-name="handelingen_al-groep_bottom"/>
          </text:section>
          <text:section text:name="al-groep_id1-2-1-5-72" text:style-name="handelingen_al-groep">
            <text:p text:style-name="handelingen_al">Toetsingskader risicoregelingen rijksoverheid inzake de vierde tranche liquiditeitssteun aan Aruba - 35420-200</text:p>
            <text:p text:style-name="handelingen_al">staatssecretaris van Binnenlandse Zaken en Koninkrijksrelaties, R.W. Knops - 18 december 2020</text:p>
            <text:p text:style-name="handelingen_al">Rondgezonden en gepubliceerd.</text:p>
            <text:p text:style-name="handelingen_al-groep_bottom"/>
          </text:section>
          <text:section text:name="al-groep_id1-2-1-5-73" text:style-name="handelingen_al-groep">
            <text:p text:style-name="handelingen_al">Vaststellingsbeschikkingen NOW 1 en dilemma's in de NOW - 35420-199</text:p>
            <text:p text:style-name="handelingen_al">minister van Sociale Zaken en Werkgelegenheid, W. Koolmees - 03 december 2020</text:p>
            <text:p text:style-name="handelingen_al">Rondgezonden en gepubliceerd.</text:p>
            <text:p text:style-name="handelingen_al-groep_bottom"/>
          </text:section>
          <text:section text:name="al-groep_id1-2-1-5-74" text:style-name="handelingen_al-groep">
            <text:p text:style-name="handelingen_al">Reactie op verzoek commissie over de brief "Noodkreet - Motie-Moorlag niet langer uitgevoerd door Staatssecretaris Keijzer" - 35420-198</text:p>
            <text:p text:style-name="handelingen_al">staatssecretaris van Economische Zaken en Klimaat, M.C.G. Keijzer - 18 december 2020</text:p>
            <text:p text:style-name="handelingen_al">Rondgezonden en gepubliceerd.</text:p>
            <text:p text:style-name="handelingen_al-groep_bottom"/>
          </text:section>
          <text:section text:name="al-groep_id1-2-1-5-75" text:style-name="handelingen_al-groep">
            <text:p text:style-name="handelingen_al">Tijdelijk generiek uitstel van betaling Tozo lening bedrijfskapitaal - 35420-197</text:p>
            <text:p text:style-name="handelingen_al">minister van Sociale Zaken en Werkgelegenheid, W. Koolmees - 17 december 2020</text:p>
            <text:p text:style-name="handelingen_al">Rondgezonden en gepubliceerd.</text:p>
            <text:p text:style-name="handelingen_al-groep_bottom"/>
          </text:section>
          <text:section text:name="al-groep_id1-2-1-5-76" text:style-name="handelingen_al-groep">
            <text:p text:style-name="handelingen_al">Antwoorden op vragen commissie over Steun- en herstelpakket Caribisch Nederland (Kamerstuk 35420-186) - 35420-196</text:p>
            <text:p text:style-name="handelingen_al">staatssecretaris van Binnenlandse Zaken en Koninkrijksrelaties, R.W. Knops - 15 december 2020</text:p>
            <text:p text:style-name="handelingen_al">Rondgezonden en gepubliceerd.</text:p>
            <text:p text:style-name="handelingen_al-groep_bottom"/>
          </text:section>
          <text:section text:name="al-groep_id1-2-1-5-77" text:style-name="handelingen_al-groep">
            <text:p text:style-name="handelingen_al">Openbaar maken van het document Raadsbesluit tot ondertekening van de Handels- en Samenwerkingsovereenkomst en de Informatie Beveiligingsovereenkomst - 35393-16</text:p>
            <text:p text:style-name="handelingen_al">minister van Buitenlandse Zaken, S.A. Blok - 28 december 2020</text:p>
            <text:p text:style-name="handelingen_al">Rondgezonden en gepubliceerd.</text:p>
            <text:p text:style-name="handelingen_al-groep_bottom"/>
          </text:section>
          <text:section text:name="al-groep_id1-2-1-5-78" text:style-name="handelingen_al-groep">
            <text:p text:style-name="handelingen_al">Antwoorden op vragen commissie over de kabinetsappreciatie Commissiemededeling gerichte contingency maatregelen bij een scenario zonder akkoord over het toekomstig partnerschap tussen de EU en het VK (Kamerstuk 35393-14) - 35393-15</text:p>
            <text:p text:style-name="handelingen_al">minister van Buitenlandse Zaken, S.A. Blok - 27 december 2020</text:p>
            <text:p text:style-name="handelingen_al">Rondgezonden en gepubliceerd.</text:p>
            <text:p text:style-name="handelingen_al-groep_bottom"/>
          </text:section>
          <text:section text:name="al-groep_id1-2-1-5-79" text:style-name="handelingen_al-groep">
            <text:p text:style-name="handelingen_al">Kabinetsappreciatie Commissiemededeling "gerichte contingency maatregelen bij een scenario zonder akkoord over het toekomstig partnerschap tussen de EU en het VK" - 35393-14</text:p>
            <text:p text:style-name="handelingen_al">minister van Buitenlandse Zaken, S.A. Blok - 15 december 2020</text:p>
            <text:p text:style-name="handelingen_al">Rondgezonden en gepubliceerd.</text:p>
            <text:p text:style-name="handelingen_al-groep_bottom"/>
          </text:section>
          <text:section text:name="al-groep_id1-2-1-5-80" text:style-name="handelingen_al-groep">
            <text:p text:style-name="handelingen_al">Antwoorden op vragen commissie over het bereikte akkoord tussen de EU en het VK - 35393-13</text:p>
            <text:p text:style-name="handelingen_al">minister van Buitenlandse Zaken, S.A. Blok - 27 december 2020</text:p>
            <text:p text:style-name="handelingen_al">Rondgezonden en gepubliceerd.</text:p>
            <text:p text:style-name="handelingen_al-groep_bottom"/>
          </text:section>
          <text:section text:name="al-groep_id1-2-1-5-81" text:style-name="handelingen_al-groep">
            <text:p text:style-name="handelingen_al">Appreciatie Handels- en Samenwerkingsovereenkomst EU-VK - 35393-12</text:p>
            <text:p text:style-name="handelingen_al">minister van Buitenlandse Zaken, S.A. Blok - 27 december 2020</text:p>
            <text:p text:style-name="handelingen_al">Rondgezonden en gepubliceerd.</text:p>
            <text:p text:style-name="handelingen_al-groep_bottom"/>
          </text:section>
          <text:section text:name="al-groep_id1-2-1-5-82" text:style-name="handelingen_al-groep">
            <text:p text:style-name="handelingen_al">Proces goedkeuring bereikte akkoord toekomstige relatie EU-VK - 35393-11</text:p>
            <text:p text:style-name="handelingen_al">minister van Buitenlandse Zaken, S.A. Blok - 25 december 2020</text:p>
            <text:p text:style-name="handelingen_al">Rondgezonden en gepubliceerd.</text:p>
            <text:p text:style-name="handelingen_al-groep_bottom"/>
          </text:section>
          <text:section text:name="al-groep_id1-2-1-5-83" text:style-name="handelingen_al-groep">
            <text:p text:style-name="handelingen_al">Toezeggingen digitalisering dienstverlening ondernemers en brexit - 35393-10</text:p>
            <text:p text:style-name="handelingen_al">staatssecretaris van Financiën, A.C. van Huffelen - 11 december 2020</text:p>
            <text:p text:style-name="handelingen_al">Rondgezonden en gepubliceerd.</text:p>
            <text:p text:style-name="handelingen_al-groep_bottom"/>
          </text:section>
          <text:section text:name="al-groep_id1-2-1-5-84" text:style-name="handelingen_al-groep">
            <text:p text:style-name="handelingen_al">De Wet zorg en dwang psychogeriatrische en verstandelijk gehandicapte cliënten - 35370-5</text:p>
            <text:p text:style-name="handelingen_al">minister voor Medische Zorg, T. van Ark - 17 december 2020</text:p>
            <text:p text:style-name="handelingen_al">Rondgezonden en gepubliceerd.</text:p>
            <text:p text:style-name="handelingen_al-groep_bottom"/>
          </text:section>
          <text:section text:name="al-groep_id1-2-1-5-85" text:style-name="handelingen_al-groep">
            <text:p text:style-name="handelingen_al">Uitstel uitwerking voorstel voor verplichte arbeidsongeschiktheidsverzekering voor zelfstandigen - 35341-15</text:p>
            <text:p text:style-name="handelingen_al">minister van Sociale Zaken en Werkgelegenheid, W. Koolmees - 15 december 2020</text:p>
            <text:p text:style-name="handelingen_al">Rondgezonden en gepubliceerd.</text:p>
            <text:p text:style-name="handelingen_al-groep_bottom"/>
          </text:section>
          <text:section text:name="al-groep_id1-2-1-5-86" text:style-name="handelingen_al-groep">
            <text:p text:style-name="handelingen_al">Antwoorden op vragen commissie over het rapport Clingendael: China's invloed op onderwijs in Nederland: een verkenning - 35207-39</text:p>
            <text:p text:style-name="handelingen_al">minister van Onderwijs, Cultuur en Wetenschap, I.K. van Engelshoven - 18 december 2020</text:p>
            <text:p text:style-name="handelingen_al">Rondgezonden en gepubliceerd.</text:p>
            <text:p text:style-name="handelingen_al-groep_bottom"/>
          </text:section>
          <text:section text:name="al-groep_id1-2-1-5-87" text:style-name="handelingen_al-groep">
            <text:p text:style-name="handelingen_al">Samenwerking met China op het gebied van onderwijs en wetenschap - 35207-38</text:p>
            <text:p text:style-name="handelingen_al">minister van Onderwijs, Cultuur en Wetenschap, I.K. van Engelshoven - 18 december 2020</text:p>
            <text:p text:style-name="handelingen_al">Rondgezonden en gepubliceerd.</text:p>
            <text:p text:style-name="handelingen_al-groep_bottom"/>
          </text:section>
          <text:section text:name="al-groep_id1-2-1-5-88" text:style-name="handelingen_al-groep">
            <text:p text:style-name="handelingen_al">Ondersteuningsverklaringen t.b.v. Tweede Kamerverkiezing op 17 maart 2021 - 35165-28</text:p>
            <text:p text:style-name="handelingen_al">minister van Binnenlandse Zaken en Koninkrijksrelaties, K.H. Ollongren - 15 december 2020</text:p>
            <text:p text:style-name="handelingen_al">Rondgezonden en gepubliceerd.</text:p>
            <text:p text:style-name="handelingen_al-groep_bottom"/>
          </text:section>
          <text:section text:name="al-groep_id1-2-1-5-89" text:style-name="handelingen_al-groep">
            <text:p text:style-name="handelingen_al">Uitvoering van de motie van de leden Den Boer en Diertens over toepassing van de Wet Bibob op de BES-eilanden (Kamerstuk 35152-8) - 35152-10</text:p>
            <text:p text:style-name="handelingen_al">minister van Justitie en Veiligheid, F.B.J. Grapperhaus - 14 december 2020</text:p>
            <text:p text:style-name="handelingen_al">Rondgezonden en gepubliceerd.</text:p>
            <text:p text:style-name="handelingen_al-groep_bottom"/>
          </text:section>
          <text:section text:name="al-groep_id1-2-1-5-90" text:style-name="handelingen_al-groep">
            <text:p text:style-name="handelingen_al">Voortgang implementatie wetswijziging "Toegang tot de Wlz voor mensen met een psychische stoornis" - 35146-20</text:p>
            <text:p text:style-name="handelingen_al">staatssecretaris van Volksgezondheid, Welzijn en Sport, P. Blokhuis - 16 december 2020</text:p>
            <text:p text:style-name="handelingen_al">Rondgezonden en gepubliceerd.</text:p>
            <text:p text:style-name="handelingen_al-groep_bottom"/>
          </text:section>
          <text:section text:name="al-groep_id1-2-1-5-91" text:style-name="handelingen_al-groep">
            <text:p text:style-name="handelingen_al">Antwoord op vragen commissie over de voorhang Uitvoeringsbesluit Wet kwaliteit, klachten en geschillen zorg (Wkkgz) (Kamerstuk 35124-18) - 35124-19</text:p>
            <text:p text:style-name="handelingen_al">minister van Volksgezondheid, Welzijn en Sport, H.M. de Jonge - 08 december 2020</text:p>
            <text:p text:style-name="handelingen_al">Rondgezonden en gepubliceerd.</text:p>
            <text:p text:style-name="handelingen_al-groep_bottom"/>
          </text:section>
          <text:section text:name="al-groep_id1-2-1-5-92" text:style-name="handelingen_al-groep">
            <text:p text:style-name="handelingen_al">Uitvoering moties Wet arbeidsmarkt in balans (WAB) - 35074-76</text:p>
            <text:p text:style-name="handelingen_al">minister van Sociale Zaken en Werkgelegenheid, W. Koolmees - 16 december 2020</text:p>
            <text:p text:style-name="handelingen_al">Rondgezonden en gepubliceerd.</text:p>
            <text:p text:style-name="handelingen_al-groep_bottom"/>
          </text:section>
          <text:section text:name="al-groep_id1-2-1-5-93" text:style-name="handelingen_al-groep">
            <text:p text:style-name="handelingen_al">Onderzoek naar mogelijkheden geïntegreerd burger- en bedrijvenmiddel - 34972-52</text:p>
            <text:p text:style-name="handelingen_al">staatssecretaris van Binnenlandse Zaken en Koninkrijksrelaties, R.W. Knops - 22 december 2020</text:p>
            <text:p text:style-name="handelingen_al">Rondgezonden en gepubliceerd.</text:p>
            <text:p text:style-name="handelingen_al-groep_bottom"/>
          </text:section>
          <text:section text:name="al-groep_id1-2-1-5-94" text:style-name="handelingen_al-groep">
            <text:p text:style-name="handelingen_al">Inrichten Intravacc als beleidsdeelneming onder VWS - 34951-6</text:p>
            <text:p text:style-name="handelingen_al">minister voor Medische Zorg, T. van Ark - 17 december 2020</text:p>
            <text:p text:style-name="handelingen_al">Rondgezonden en gepubliceerd.</text:p>
            <text:p text:style-name="handelingen_al-groep_bottom"/>
          </text:section>
          <text:section text:name="al-groep_id1-2-1-5-95" text:style-name="handelingen_al-groep">
            <text:p text:style-name="handelingen_al">A-brief project "Midlife Update OPV's" - 34919-75</text:p>
            <text:p text:style-name="handelingen_al">staatssecretaris van Defensie, B. Visser - 18 december 2020</text:p>
            <text:p text:style-name="handelingen_al">Rondgezonden en gepubliceerd.</text:p>
            <text:p text:style-name="handelingen_al-groep_bottom"/>
          </text:section>
          <text:section text:name="al-groep_id1-2-1-5-96" text:style-name="handelingen_al-groep">
            <text:p text:style-name="handelingen_al">Reactie op verzoek commissie over een afschrift van de reactie op zorgpunten provincie Drenthe over de NOVI - 34682-78</text:p>
            <text:p text:style-name="handelingen_al">minister van Binnenlandse Zaken en Koninkrijksrelaties, K.H. Ollongren - 11 januari 2021</text:p>
            <text:p text:style-name="handelingen_al">Rondgezonden en gepubliceerd.</text:p>
            <text:p text:style-name="handelingen_al-groep_bottom"/>
          </text:section>
          <text:section text:name="al-groep_id1-2-1-5-97" text:style-name="handelingen_al-groep">
            <text:p text:style-name="handelingen_al">Reactie inzake NEPROM aan Provinciale Staten Noord-Holland m.b.t. politieke behandeling van de Omgevingsverordening NH 2020 - 34682-77</text:p>
            <text:p text:style-name="handelingen_al">minister van Binnenlandse Zaken en Koninkrijksrelaties, K.H. Ollongren - 15 december 2020</text:p>
            <text:p text:style-name="handelingen_al">Rondgezonden en gepubliceerd.</text:p>
            <text:p text:style-name="handelingen_al-groep_bottom"/>
          </text:section>
          <text:section text:name="al-groep_id1-2-1-5-98" text:style-name="handelingen_al-groep">
            <text:p text:style-name="handelingen_al">Rapport evaluatie Regeling gebiedsaanwijzing gasaansluitplicht - 34627-51</text:p>
            <text:p text:style-name="handelingen_al">minister van Economische Zaken en Klimaat, E.D. Wiebes - 08 december 2020</text:p>
            <text:p text:style-name="handelingen_al">Rondgezonden en gepubliceerd.</text:p>
            <text:p text:style-name="handelingen_al-groep_bottom"/>
          </text:section>
          <text:section text:name="al-groep_id1-2-1-5-99" text:style-name="handelingen_al-groep">
            <text:p text:style-name="handelingen_al">Inwerkingtreding van het voorstel van wet van de leden Kuiken, Dik-Faber en Van Eijs ter erkenning van de Nederlandse gebarentaal (Wet erkenning Nederlandse gebarentaal) - 34562-19</text:p>
            <text:p text:style-name="handelingen_al">minister van Binnenlandse Zaken en Koninkrijksrelaties, K.H. Ollongren - 07 januari 2021</text:p>
            <text:p text:style-name="handelingen_al">Rondgezonden en gepubliceerd.</text:p>
            <text:p text:style-name="handelingen_al-groep_bottom"/>
          </text:section>
          <text:section text:name="al-groep_id1-2-1-5-100" text:style-name="handelingen_al-groep">
            <text:p text:style-name="handelingen_al">Resultaten onderzoeken banenafspraak en cijfers beschut werk - 34352-205</text:p>
            <text:p text:style-name="handelingen_al">staatssecretaris van Sociale Zaken en Werkgelegenheid, B. van 't Wout - 18 december 2020</text:p>
            <text:p text:style-name="handelingen_al">Rondgezonden en gepubliceerd.</text:p>
            <text:p text:style-name="handelingen_al-groep_bottom"/>
          </text:section>
          <text:section text:name="al-groep_id1-2-1-5-101" text:style-name="handelingen_al-groep">
            <text:p text:style-name="handelingen_al">Reactie op verzoek commissie inzake Mediator Handreiking Kindzorg - 34104-314</text:p>
            <text:p text:style-name="handelingen_al">minister van Volksgezondheid, Welzijn en Sport, H.M. de Jonge - 24 december 2020</text:p>
            <text:p text:style-name="handelingen_al">Rondgezonden en gepubliceerd.</text:p>
            <text:p text:style-name="handelingen_al-groep_bottom"/>
          </text:section>
          <text:section text:name="al-groep_id1-2-1-5-102" text:style-name="handelingen_al-groep">
            <text:p text:style-name="handelingen_al">Samenvattend rapport Wet langdurige zorg 2019/2020 - 34104-313</text:p>
            <text:p text:style-name="handelingen_al">minister van Volksgezondheid, Welzijn en Sport, H.M. de Jonge - 16 december 2020</text:p>
            <text:p text:style-name="handelingen_al">Rondgezonden en gepubliceerd.</text:p>
            <text:p text:style-name="handelingen_al-groep_bottom"/>
          </text:section>
          <text:section text:name="al-groep_id1-2-1-5-103" text:style-name="handelingen_al-groep">
            <text:p text:style-name="handelingen_al">Beleidsreactie op verschillende WODC-onderzoeken naar familierechtelijke onderwerpen - 33836-59</text:p>
            <text:p text:style-name="handelingen_al">minister voor Rechtsbescherming, S. Dekker - 17 december 2020</text:p>
            <text:p text:style-name="handelingen_al">Rondgezonden en gepubliceerd.</text:p>
            <text:p text:style-name="handelingen_al-groep_bottom"/>
          </text:section>
          <text:section text:name="al-groep_id1-2-1-5-104" text:style-name="handelingen_al-groep">
            <text:p text:style-name="handelingen_al">NVWA jaarplan 2021 - 33835-177</text:p>
            <text:p text:style-name="handelingen_al">minister van Landbouw, Natuur en Voedselkwaliteit, C.J. Schouten - 23 december 2020</text:p>
            <text:p text:style-name="handelingen_al">Rondgezonden en gepubliceerd.</text:p>
            <text:p text:style-name="handelingen_al-groep_bottom"/>
          </text:section>
          <text:section text:name="al-groep_id1-2-1-5-105" text:style-name="handelingen_al-groep">
            <text:p text:style-name="handelingen_al">Loonstrookjes van Nederlandse huishoudens in 2021 - 33682-22</text:p>
            <text:p text:style-name="handelingen_al">minister van Sociale Zaken en Werkgelegenheid, W. Koolmees - 17 december 2020</text:p>
            <text:p text:style-name="handelingen_al">Rondgezonden en gepubliceerd.</text:p>
            <text:p text:style-name="handelingen_al-groep_bottom"/>
          </text:section>
          <text:section text:name="al-groep_id1-2-1-5-106" text:style-name="handelingen_al-groep">
            <text:p text:style-name="handelingen_al">Tweede visitatie NFI - 33628-79</text:p>
            <text:p text:style-name="handelingen_al">minister van Justitie en Veiligheid, F.B.J. Grapperhaus - 17 december 2020</text:p>
            <text:p text:style-name="handelingen_al">Rondgezonden en gepubliceerd.</text:p>
            <text:p text:style-name="handelingen_al-groep_bottom"/>
          </text:section>
          <text:section text:name="al-groep_id1-2-1-5-107" text:style-name="handelingen_al-groep">
            <text:p text:style-name="handelingen_al">Additionele bijdragen uit noodhulpmiddelen 2020 - 33625-326</text:p>
            <text:p text:style-name="handelingen_al">minister voor Buitenlandse Handel en Ontwikkelingssamenwerking, S.A.M. Kaag - 11 december 2020</text:p>
            <text:p text:style-name="handelingen_al">Rondgezonden en gepubliceerd.</text:p>
            <text:p text:style-name="handelingen_al-groep_bottom"/>
          </text:section>
          <text:section text:name="al-groep_id1-2-1-5-108" text:style-name="handelingen_al-groep">
            <text:p text:style-name="handelingen_al">Ontwikkelingen huisartsenzorg Bonaire - 33578-84</text:p>
            <text:p text:style-name="handelingen_al">staatssecretaris van Volksgezondheid, Welzijn en Sport, P. Blokhuis - 21 december 2020</text:p>
            <text:p text:style-name="handelingen_al">Rondgezonden en gepubliceerd.</text:p>
            <text:p text:style-name="handelingen_al-groep_bottom"/>
          </text:section>
          <text:section text:name="al-groep_id1-2-1-5-109" text:style-name="handelingen_al-groep">
            <text:p text:style-name="handelingen_al">Aanvalsplan grutto en initiatiefnota "Weidse blik op de weidevogels" - 33576-218</text:p>
            <text:p text:style-name="handelingen_al">minister van Landbouw, Natuur en Voedselkwaliteit, C.J. Schouten - 15 december 2020</text:p>
            <text:p text:style-name="handelingen_al">Rondgezonden en gepubliceerd.</text:p>
            <text:p text:style-name="handelingen_al-groep_bottom"/>
          </text:section>
          <text:section text:name="al-groep_id1-2-1-5-110" text:style-name="handelingen_al-groep">
            <text:p text:style-name="handelingen_al">Nazending van de CW 3.1 bijlage bij het uitvoeringsprogramma Natuur - 33576-217</text:p>
            <text:p text:style-name="handelingen_al">minister van Landbouw, Natuur en Voedselkwaliteit, C.J. Schouten - 17 december 2020</text:p>
            <text:p text:style-name="handelingen_al">Rondgezonden en gepubliceerd.</text:p>
            <text:p text:style-name="handelingen_al-groep_bottom"/>
          </text:section>
          <text:section text:name="al-groep_id1-2-1-5-111" text:style-name="handelingen_al-groep">
            <text:p text:style-name="handelingen_al">Convenant investeringsaftrek gaswinning kleine velden - 33529-836</text:p>
            <text:p text:style-name="handelingen_al">minister van Economische Zaken en Klimaat, E.D. Wiebes - 17 december 2020</text:p>
            <text:p text:style-name="handelingen_al">Rondgezonden en gepubliceerd.</text:p>
            <text:p text:style-name="handelingen_al-groep_bottom"/>
          </text:section>
          <text:section text:name="al-groep_id1-2-1-5-112" text:style-name="handelingen_al-groep">
            <text:p text:style-name="handelingen_al">Rapport Professionals over de versterkingsoperatie - 33529-835</text:p>
            <text:p text:style-name="handelingen_al">minister van Binnenlandse Zaken en Koninkrijksrelaties, K.H. Ollongren - 17 december 2020</text:p>
            <text:p text:style-name="handelingen_al">Rondgezonden en gepubliceerd.</text:p>
            <text:p text:style-name="handelingen_al-groep_bottom"/>
          </text:section>
          <text:section text:name="al-groep_id1-2-1-5-113" text:style-name="handelingen_al-groep">
            <text:p text:style-name="handelingen_al">Concept wijziging beleidsregel versterking gebouwen Groningen in verband met typologie en NPR:2020 - 33529-834</text:p>
            <text:p text:style-name="handelingen_al">minister van Economische Zaken en Klimaat, E.D. Wiebes - 17 december 2020</text:p>
            <text:p text:style-name="handelingen_al">Rondgezonden en gepubliceerd.</text:p>
            <text:p text:style-name="handelingen_al-groep_bottom"/>
          </text:section>
          <text:section text:name="al-groep_id1-2-1-5-114" text:style-name="handelingen_al-groep">
            <text:p text:style-name="handelingen_al">Werkprogramma 2021-2022 Raad voor de leefomgeving en infrastructuur - 33411-14</text:p>
            <text:p text:style-name="handelingen_al">minister van Infrastructuur en Waterstaat, C. van Nieuwenhuizen Wijbenga - 04 december 2020</text:p>
            <text:p text:style-name="handelingen_al">Rondgezonden en gepubliceerd.</text:p>
            <text:p text:style-name="handelingen_al-groep_bottom"/>
          </text:section>
          <text:section text:name="al-groep_id1-2-1-5-115" text:style-name="handelingen_al-groep">
            <text:p text:style-name="handelingen_al">Rapportage internationale militaire samenwerking 2020 - 33279-32</text:p>
            <text:p text:style-name="handelingen_al">minister van Defensie, A.Th.B. Bijleveld-Schouten - 18 december 2020</text:p>
            <text:p text:style-name="handelingen_al">Rondgezonden en gepubliceerd.</text:p>
            <text:p text:style-name="handelingen_al-groep_bottom"/>
          </text:section>
          <text:section text:name="al-groep_id1-2-1-5-116" text:style-name="handelingen_al-groep">
            <text:p text:style-name="handelingen_al">Reactie op de evaluatie van de Wet Huis voor klokkenluiders - 33258-51</text:p>
            <text:p text:style-name="handelingen_al">minister van Binnenlandse Zaken en Koninkrijksrelaties, K.H. Ollongren - 21 december 2020</text:p>
            <text:p text:style-name="handelingen_al">Rondgezonden en gepubliceerd.</text:p>
            <text:p text:style-name="handelingen_al-groep_bottom"/>
          </text:section>
          <text:section text:name="al-groep_id1-2-1-5-117" text:style-name="handelingen_al-groep">
            <text:p text:style-name="handelingen_al">Antwoorden op vragen commissie over de onderzoeksopzet beleidsdoorlichting begrotingsartikel 8 Koninkrijksrelaties - 33189-13</text:p>
            <text:p text:style-name="handelingen_al">staatssecretaris van Binnenlandse Zaken en Koninkrijksrelaties, R.W. Knops - 17 december 2020</text:p>
            <text:p text:style-name="handelingen_al">Rondgezonden en gepubliceerd.</text:p>
            <text:p text:style-name="handelingen_al-groep_bottom"/>
          </text:section>
          <text:section text:name="al-groep_id1-2-1-5-118" text:style-name="handelingen_al-groep">
            <text:p text:style-name="handelingen_al">Besluit publiekrechtelijk afdwingbare financiële bijdragen - 33118-173</text:p>
            <text:p text:style-name="handelingen_al">minister van Binnenlandse Zaken en Koninkrijksrelaties, K.H. Ollongren - 08 januari 2021</text:p>
            <text:p text:style-name="handelingen_al">Rondgezonden en gepubliceerd.</text:p>
            <text:p text:style-name="handelingen_al-groep_bottom"/>
          </text:section>
          <text:section text:name="al-groep_id1-2-1-5-119" text:style-name="handelingen_al-groep">
            <text:p text:style-name="handelingen_al">Ontwerpbesluit tot vaststelling van de datum van inwerkingtreding van de Omgevingswet - 33118-172</text:p>
            <text:p text:style-name="handelingen_al">minister van Binnenlandse Zaken en Koninkrijksrelaties, K.H. Ollongren - 17 december 2020</text:p>
            <text:p text:style-name="handelingen_al">Rondgezonden en gepubliceerd.</text:p>
            <text:p text:style-name="handelingen_al-groep_bottom"/>
          </text:section>
          <text:section text:name="al-groep_id1-2-1-5-120" text:style-name="handelingen_al-groep">
            <text:p text:style-name="handelingen_al">Maandrapportage november 2020 Aansluiten op het Digitaal Stelsel Omgevingswet - 33118-171</text:p>
            <text:p text:style-name="handelingen_al">minister van Binnenlandse Zaken en Koninkrijksrelaties, K.H. Ollongren - 16 december 2020</text:p>
            <text:p text:style-name="handelingen_al">Rondgezonden en gepubliceerd.</text:p>
            <text:p text:style-name="handelingen_al-groep_bottom"/>
          </text:section>
          <text:section text:name="al-groep_id1-2-1-5-121" text:style-name="handelingen_al-groep">
            <text:p text:style-name="handelingen_al">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 - 33037-382</text:p>
            <text:p text:style-name="handelingen_al">minister van Landbouw, Natuur en Voedselkwaliteit, C.J. Schouten - 05 januari 2021</text:p>
            <text:p text:style-name="handelingen_al">Rondgezonden en gepubliceerd.</text:p>
            <text:p text:style-name="handelingen_al-groep_bottom"/>
          </text:section>
          <text:section text:name="al-groep_id1-2-1-5-122" text:style-name="handelingen_al-groep">
            <text:p text:style-name="handelingen_al">Gecombineerde indicator voor de fosfaattoestand van de bodem en invoering rVDM (systeem realtime Vervoersbewijs Dierlijke Mest) - 33037-381</text:p>
            <text:p text:style-name="handelingen_al">minister van Landbouw, Natuur en Voedselkwaliteit, C.J. Schouten - 24 december 2020</text:p>
            <text:p text:style-name="handelingen_al">Rondgezonden en gepubliceerd.</text:p>
            <text:p text:style-name="handelingen_al-groep_bottom"/>
          </text:section>
          <text:section text:name="al-groep_id1-2-1-5-123" text:style-name="handelingen_al-groep">
            <text:p text:style-name="handelingen_al">Voortgang van het traject inzake verdere herziening van de Wet wapens en munitie - 33033-29</text:p>
            <text:p text:style-name="handelingen_al">minister van Justitie en Veiligheid, F.B.J. Grapperhaus - 18 december 2020</text:p>
            <text:p text:style-name="handelingen_al">Rondgezonden en gepubliceerd.</text:p>
            <text:p text:style-name="handelingen_al-groep_bottom"/>
          </text:section>
          <text:section text:name="al-groep_id1-2-1-5-124" text:style-name="handelingen_al-groep">
            <text:p text:style-name="handelingen_al">Uitstel toezending reactie op de gewijzigde motie van het lid Nijboer over wettelijke maatregelen voor gemeenten om braakliggende terreinen te benutten (Kamerstuk 32847-610) - 32847-707</text:p>
            <text:p text:style-name="handelingen_al">minister van Binnenlandse Zaken en Koninkrijksrelaties, K.H. Ollongren - 16 december 2020</text:p>
            <text:p text:style-name="handelingen_al">Rondgezonden en gepubliceerd.</text:p>
            <text:p text:style-name="handelingen_al-groep_bottom"/>
          </text:section>
          <text:section text:name="al-groep_id1-2-1-5-125" text:style-name="handelingen_al-groep">
            <text:p text:style-name="handelingen_al">Uitvoering van de motie van de leden Koerhuis en Van Eijs over gemeenten de mogelijkheid geven om permanente bewoning van recreatiewoningen toe te staan (Kamerstuk 32847-622) - 32847-706</text:p>
            <text:p text:style-name="handelingen_al">minister van Binnenlandse Zaken en Koninkrijksrelaties, K.H. Ollongren - 15 december 2020</text:p>
            <text:p text:style-name="handelingen_al">Rondgezonden en gepubliceerd.</text:p>
            <text:p text:style-name="handelingen_al-groep_bottom"/>
          </text:section>
          <text:section text:name="al-groep_id1-2-1-5-126" text:style-name="handelingen_al-groep">
            <text:p text:style-name="handelingen_al">Reactie op de motie van de leden Jasper van Dijk en Van den Berge over maatwerk in de naturalisatietoets - 32824-321</text:p>
            <text:p text:style-name="handelingen_al">staatssecretaris van Justitie en Veiligheid, A. Broekers-Knol - 17 december 2020</text:p>
            <text:p text:style-name="handelingen_al">Rondgezonden en gepubliceerd.</text:p>
            <text:p text:style-name="handelingen_al-groep_bottom"/>
          </text:section>
          <text:section text:name="al-groep_id1-2-1-5-127" text:style-name="handelingen_al-groep">
            <text:p text:style-name="handelingen_al">Beleidsreactie op rapport Stand van zaken in de Nederlandse popsector - 32820-404</text:p>
            <text:p text:style-name="handelingen_al">minister van Onderwijs, Cultuur en Wetenschap, I.K. van Engelshoven - 18 december 2020</text:p>
            <text:p text:style-name="handelingen_al">Rondgezonden en gepubliceerd.</text:p>
            <text:p text:style-name="handelingen_al-groep_bottom"/>
          </text:section>
          <text:section text:name="al-groep_id1-2-1-5-128" text:style-name="handelingen_al-groep">
            <text:p text:style-name="handelingen_al">Resultaten van het eerste jaar subsidieregeling woonhuis-rijksmonumenten - 32820-403</text:p>
            <text:p text:style-name="handelingen_al">minister van Onderwijs, Cultuur en Wetenschap, I.K. van Engelshoven - 18 december 2020</text:p>
            <text:p text:style-name="handelingen_al">Rondgezonden en gepubliceerd.</text:p>
            <text:p text:style-name="handelingen_al-groep_bottom"/>
          </text:section>
          <text:section text:name="al-groep_id1-2-1-5-129" text:style-name="handelingen_al-groep">
            <text:p text:style-name="handelingen_al">Advies van de Raad voor Cultuur over "Onderweg naar overmorgen" - 32820-402</text:p>
            <text:p text:style-name="handelingen_al">minister van Onderwijs, Cultuur en Wetenschap, I.K. van Engelshoven - 16 december 2020</text:p>
            <text:p text:style-name="handelingen_al">Rondgezonden en gepubliceerd.</text:p>
            <text:p text:style-name="handelingen_al-groep_bottom"/>
          </text:section>
          <text:section text:name="al-groep_id1-2-1-5-130" text:style-name="handelingen_al-groep">
            <text:p text:style-name="handelingen_al">Toezeggingen, gedaan tijdens het wetgevingsoverleg van 23 november 2020, over financiële ruimte voor meerjarige steun voor Gasthuis Frascati en Plan Brabant, de B-lijst van het Fonds voor Cultuurparticipatie en het Omscholingsfonds Dansers Nederland - 32820-401</text:p>
            <text:p text:style-name="handelingen_al">minister van Onderwijs, Cultuur en Wetenschap, I.K. van Engelshoven - 07 december 2020</text:p>
            <text:p text:style-name="handelingen_al">Rondgezonden en gepubliceerd.</text:p>
            <text:p text:style-name="handelingen_al-groep_bottom"/>
          </text:section>
          <text:section text:name="al-groep_id1-2-1-5-131" text:style-name="handelingen_al-groep">
            <text:p text:style-name="handelingen_al">Samenwerking Denemarken m.b.t. een offshore "energiehub" - 32813-655</text:p>
            <text:p text:style-name="handelingen_al">minister van Economische Zaken en Klimaat, E.D. Wiebes - 14 december 2020</text:p>
            <text:p text:style-name="handelingen_al">Rondgezonden en gepubliceerd.</text:p>
            <text:p text:style-name="handelingen_al-groep_bottom"/>
          </text:section>
          <text:section text:name="al-groep_id1-2-1-5-132" text:style-name="handelingen_al-groep">
            <text:p text:style-name="handelingen_al">Appreciatie Innovatieagenda Groen Gas en stand van zaken uitvoering Routekaart Groen Gas - 32813-654</text:p>
            <text:p text:style-name="handelingen_al">minister van Economische Zaken en Klimaat, E.D. Wiebes - 17 december 2020</text:p>
            <text:p text:style-name="handelingen_al">Rondgezonden en gepubliceerd.</text:p>
            <text:p text:style-name="handelingen_al-groep_bottom"/>
          </text:section>
          <text:section text:name="al-groep_id1-2-1-5-133" text:style-name="handelingen_al-groep">
            <text:p text:style-name="handelingen_al">Voortgang beleidsagenda kabinetsvisie waterstof - 32813-653</text:p>
            <text:p text:style-name="handelingen_al">minister van Economische Zaken en Klimaat, E.D. Wiebes - 15 december 2020</text:p>
            <text:p text:style-name="handelingen_al">Rondgezonden en gepubliceerd.</text:p>
            <text:p text:style-name="handelingen_al-groep_bottom"/>
          </text:section>
          <text:section text:name="al-groep_id1-2-1-5-134" text:style-name="handelingen_al-groep">
            <text:p text:style-name="handelingen_al">Evaluatie instrumentarium glastuinbouw, de Energiemonitor glastuinbouw 2019 en de Actualisatie raming CO2-doelstelling 2020 - 32813-652</text:p>
            <text:p text:style-name="handelingen_al">minister van Landbouw, Natuur en Voedselkwaliteit, C.J. Schouten - 18 december 2020</text:p>
            <text:p text:style-name="handelingen_al">Rondgezonden en gepubliceerd.</text:p>
            <text:p text:style-name="handelingen_al-groep_bottom"/>
          </text:section>
          <text:section text:name="al-groep_id1-2-1-5-135" text:style-name="handelingen_al-groep">
            <text:p text:style-name="handelingen_al">PBL-advies uitfasering houtige biogrondstoffen voor warmtetoepassingen - 32813-651</text:p>
            <text:p text:style-name="handelingen_al">minister van Economische Zaken en Klimaat, E.D. Wiebes - 18 december 2020</text:p>
            <text:p text:style-name="handelingen_al">Rondgezonden en gepubliceerd.</text:p>
            <text:p text:style-name="handelingen_al-groep_bottom"/>
          </text:section>
          <text:section text:name="al-groep_id1-2-1-5-136" text:style-name="handelingen_al-groep">
            <text:p text:style-name="handelingen_al">MKBA Betalen naar Gebruik - 32813-650</text:p>
            <text:p text:style-name="handelingen_al">staatssecretaris van Financiën, J.A. Vijlbrief - 17 december 2020</text:p>
            <text:p text:style-name="handelingen_al">Rondgezonden en gepubliceerd.</text:p>
            <text:p text:style-name="handelingen_al-groep_bottom"/>
          </text:section>
          <text:section text:name="al-groep_id1-2-1-5-137" text:style-name="handelingen_al-groep">
            <text:p text:style-name="handelingen_al">Eindrapportages onderzoek betalen naar gebruik - 32813-648</text:p>
            <text:p text:style-name="handelingen_al">staatssecretaris van Financiën, J.A. Vijlbrief - 17 december 2020</text:p>
            <text:p text:style-name="handelingen_al">Rondgezonden en gepubliceerd.</text:p>
            <text:p text:style-name="handelingen_al-groep_bottom"/>
          </text:section>
          <text:section text:name="al-groep_id1-2-1-5-138" text:style-name="handelingen_al-groep">
            <text:p text:style-name="handelingen_al">Preventie gehoorschade door versterkte muziek - 32793-513</text:p>
            <text:p text:style-name="handelingen_al">staatssecretaris van Volksgezondheid, Welzijn en Sport, P. Blokhuis - 18 december 2020</text:p>
            <text:p text:style-name="handelingen_al">Rondgezonden en gepubliceerd.</text:p>
            <text:p text:style-name="handelingen_al-groep_bottom"/>
          </text:section>
          <text:section text:name="al-groep_id1-2-1-5-139" text:style-name="handelingen_al-groep">
            <text:p text:style-name="handelingen_al">Advies van de Gezondheidsraad over pneumokokkenvaccinatie voor volwassenen - 32793-512</text:p>
            <text:p text:style-name="handelingen_al">staatssecretaris van Volksgezondheid, Welzijn en Sport, P. Blokhuis - 17 december 2020</text:p>
            <text:p text:style-name="handelingen_al">Rondgezonden en gepubliceerd.</text:p>
            <text:p text:style-name="handelingen_al-groep_bottom"/>
          </text:section>
          <text:section text:name="al-groep_id1-2-1-5-140" text:style-name="handelingen_al-groep">
            <text:p text:style-name="handelingen_al">Reactie op de motie van het lid Yesilgöz-Zegerius c.s. over openbare registers waarin huisadressen voorkomen zo afschermen dat deze alleen door het bevoegd gezag kunnen worden ingezien - 32761-177</text:p>
            <text:p text:style-name="handelingen_al">minister van Justitie en Veiligheid, F.B.J. Grapperhaus - 17 december 2020</text:p>
            <text:p text:style-name="handelingen_al">Rondgezonden en gepubliceerd.</text:p>
            <text:p text:style-name="handelingen_al-groep_bottom"/>
          </text:section>
          <text:section text:name="al-groep_id1-2-1-5-141" text:style-name="handelingen_al-groep">
            <text:p text:style-name="handelingen_al">Reactie op advies Commissie van toezicht financiën politieke partijen over 2019 - 32752-66</text:p>
            <text:p text:style-name="handelingen_al">minister van Binnenlandse Zaken en Koninkrijksrelaties, K.H. Ollongren - 15 december 2020</text:p>
            <text:p text:style-name="handelingen_al">Rondgezonden en gepubliceerd.</text:p>
            <text:p text:style-name="handelingen_al-groep_bottom"/>
          </text:section>
          <text:section text:name="al-groep_id1-2-1-5-142" text:style-name="handelingen_al-groep">
            <text:p text:style-name="handelingen_al">Rapportage maatschappelijke dialoog laatste levensfase - 32647-84</text:p>
            <text:p text:style-name="handelingen_al">minister van Volksgezondheid, Welzijn en Sport, H.M. de Jonge - 07 januari 2021</text:p>
            <text:p text:style-name="handelingen_al">Rondgezonden en gepubliceerd.</text:p>
            <text:p text:style-name="handelingen_al-groep_bottom"/>
          </text:section>
          <text:section text:name="al-groep_id1-2-1-5-143" text:style-name="handelingen_al-groep">
            <text:p text:style-name="handelingen_al">Benoemingen Regionale Toetsingscommissies Euthanasie - 32647-83</text:p>
            <text:p text:style-name="handelingen_al">minister van Justitie en Veiligheid, F.B.J. Grapperhaus - 08 december 2020</text:p>
            <text:p text:style-name="handelingen_al">Rondgezonden en gepubliceerd.</text:p>
            <text:p text:style-name="handelingen_al-groep_bottom"/>
          </text:section>
          <text:section text:name="al-groep_id1-2-1-5-144" text:style-name="handelingen_al-groep">
            <text:p text:style-name="handelingen_al">Voortgang van de uitvoering van de motie van het lid Dijkhoff c.s. over een marktconsultatie onder welke voorwaarden marktpartijen bereid zijn te investeren in kerncentrales in Nederland - 32645-93</text:p>
            <text:p text:style-name="handelingen_al">minister van Economische Zaken en Klimaat, E.D. Wiebes - 17 december 2020</text:p>
            <text:p text:style-name="handelingen_al">Rondgezonden en gepubliceerd.</text:p>
            <text:p text:style-name="handelingen_al-groep_bottom"/>
          </text:section>
          <text:section text:name="al-groep_id1-2-1-5-145" text:style-name="handelingen_al-groep">
            <text:p text:style-name="handelingen_al">Antwoorden op overige vragen commissie over bedrijfslevenbeleid - 32637-443</text:p>
            <text:p text:style-name="handelingen_al">minister van Economische Zaken en Klimaat, E.D. Wiebes - 11 december 2020</text:p>
            <text:p text:style-name="handelingen_al">Rondgezonden en gepubliceerd.</text:p>
            <text:p text:style-name="handelingen_al-groep_bottom"/>
          </text:section>
          <text:section text:name="al-groep_id1-2-1-5-146" text:style-name="handelingen_al-groep">
            <text:p text:style-name="handelingen_al">Antwoorden op vragen commissie over het bedrijfslevenbeleid - 32637-442</text:p>
            <text:p text:style-name="handelingen_al">minister van Economische Zaken en Klimaat, E.D. Wiebes - 03 november 2020</text:p>
            <text:p text:style-name="handelingen_al">Rondgezonden en gepubliceerd.</text:p>
            <text:p text:style-name="handelingen_al-groep_bottom"/>
          </text:section>
          <text:section text:name="al-groep_id1-2-1-5-147" text:style-name="handelingen_al-groep">
            <text:p text:style-name="handelingen_al">Jaarbericht Staat van het mkb 2020 - 32637-441</text:p>
            <text:p text:style-name="handelingen_al">staatssecretaris van Economische Zaken en Klimaat, M.C.G. Keijzer - 16 december 2020</text:p>
            <text:p text:style-name="handelingen_al">Rondgezonden en gepubliceerd.</text:p>
            <text:p text:style-name="handelingen_al-groep_bottom"/>
          </text:section>
          <text:section text:name="al-groep_id1-2-1-5-148" text:style-name="handelingen_al-groep">
            <text:p text:style-name="handelingen_al">Rapport inzake "Evaluatie Transparantieregister 2020" - 32620-266</text:p>
            <text:p text:style-name="handelingen_al">minister voor Medische Zorg, T. van Ark - 17 december 2020</text:p>
            <text:p text:style-name="handelingen_al">Rondgezonden en gepubliceerd.</text:p>
            <text:p text:style-name="handelingen_al-groep_bottom"/>
          </text:section>
          <text:section text:name="al-groep_id1-2-1-5-149" text:style-name="handelingen_al-groep">
            <text:p text:style-name="handelingen_al">Reactie op consultatie IFRS Foundation over rapportage niet-financiële informatie - 32545-129</text:p>
            <text:p text:style-name="handelingen_al">minister van Financiën, W.B. Hoekstra - 04 januari 2021</text:p>
            <text:p text:style-name="handelingen_al">Rondgezonden en gepubliceerd.</text:p>
            <text:p text:style-name="handelingen_al-groep_bottom"/>
          </text:section>
          <text:section text:name="al-groep_id1-2-1-5-150" text:style-name="handelingen_al-groep">
            <text:p text:style-name="handelingen_al">Gesprek banken over compensatie bij spoofing - 32545-128</text:p>
            <text:p text:style-name="handelingen_al">minister van Financiën, W.B. Hoekstra - 18 december 2020</text:p>
            <text:p text:style-name="handelingen_al">Rondgezonden en gepubliceerd.</text:p>
            <text:p text:style-name="handelingen_al-groep_bottom"/>
          </text:section>
          <text:section text:name="al-groep_id1-2-1-5-151" text:style-name="handelingen_al-groep">
            <text:p text:style-name="handelingen_al">Besluit inzake de transitie van het BPRC naar minder proeven en meer proefdiervrije innovaties - 32336-113</text:p>
            <text:p text:style-name="handelingen_al">minister van Onderwijs, Cultuur en Wetenschap, I.K. van Engelshoven - 17 december 2020</text:p>
            <text:p text:style-name="handelingen_al">Rondgezonden en gepubliceerd.</text:p>
            <text:p text:style-name="handelingen_al-groep_bottom"/>
          </text:section>
          <text:section text:name="al-groep_id1-2-1-5-152" text:style-name="handelingen_al-groep">
            <text:p text:style-name="handelingen_al">Verslag van de informele JBZ-Raad van 14 december 2020 - 32317-668</text:p>
            <text:p text:style-name="handelingen_al">minister van Justitie en Veiligheid, F.B.J. Grapperhaus - 05 januari 2021</text:p>
            <text:p text:style-name="handelingen_al">Rondgezonden en gepubliceerd.</text:p>
            <text:p text:style-name="handelingen_al-groep_bottom"/>
          </text:section>
          <text:section text:name="al-groep_id1-2-1-5-153" text:style-name="handelingen_al-groep">
            <text:p text:style-name="handelingen_al">Verslag van de informele JBZ-Raad van 2 december 2020 - 32317-667</text:p>
            <text:p text:style-name="handelingen_al">minister van Justitie en Veiligheid, F.B.J. Grapperhaus - 22 december 2020</text:p>
            <text:p text:style-name="handelingen_al">Rondgezonden en gepubliceerd.</text:p>
            <text:p text:style-name="handelingen_al-groep_bottom"/>
          </text:section>
          <text:section text:name="al-groep_id1-2-1-5-154" text:style-name="handelingen_al-groep">
            <text:p text:style-name="handelingen_al">Reactie inzake brandbrief aan de staatsecretaris van Financiën m.b.t. box 3 beleid - 32140-81</text:p>
            <text:p text:style-name="handelingen_al">staatssecretaris van Financiën, J.A. Vijlbrief - 18 december 2020</text:p>
            <text:p text:style-name="handelingen_al">Rondgezonden en gepubliceerd.</text:p>
            <text:p text:style-name="handelingen_al-groep_bottom"/>
          </text:section>
          <text:section text:name="al-groep_id1-2-1-5-155" text:style-name="handelingen_al-groep">
            <text:p text:style-name="handelingen_al">Publicatie essaybundel "Tax Governance, maatschappelijke verantwoordelijkheid en ethiek. Tijd voor een code?" - 32140-80</text:p>
            <text:p text:style-name="handelingen_al">staatssecretaris van Financiën, J.A. Vijlbrief - 17 december 2020</text:p>
            <text:p text:style-name="handelingen_al">Rondgezonden en gepubliceerd.</text:p>
            <text:p text:style-name="handelingen_al-groep_bottom"/>
          </text:section>
          <text:section text:name="al-groep_id1-2-1-5-156" text:style-name="handelingen_al-groep">
            <text:p text:style-name="handelingen_al">Antwoord op resterende vragen commissie over het ontwerpbesluit tot wijziging van het Besluit uitvoering Crisis- en herstelwet (eenentwintigste tranche) - 32127-242</text:p>
            <text:p text:style-name="handelingen_al">minister van Binnenlandse Zaken en Koninkrijksrelaties, K.H. Ollongren - 21 december 2020</text:p>
            <text:p text:style-name="handelingen_al">Rondgezonden en gepubliceerd.</text:p>
            <text:p text:style-name="handelingen_al-groep_bottom"/>
          </text:section>
          <text:section text:name="al-groep_id1-2-1-5-157" text:style-name="handelingen_al-groep">
            <text:p text:style-name="handelingen_al">Ontwikkeling rondom Eindhoven Airport 2020-2030 - aanvullend advies sturingsmodel voor geluid - 31936-829</text:p>
            <text:p text:style-name="handelingen_al">minister van Infrastructuur en Waterstaat, C. van Nieuwenhuizen Wijbenga - 15 december 2020</text:p>
            <text:p text:style-name="handelingen_al">Rondgezonden en gepubliceerd.</text:p>
            <text:p text:style-name="handelingen_al-groep_bottom"/>
          </text:section>
          <text:section text:name="al-groep_id1-2-1-5-158" text:style-name="handelingen_al-groep">
            <text:p text:style-name="handelingen_al">Eindhoven Airport 2020-2030 - uitvoering advies Proefcasus Eindhoven Airport - 31936-828</text:p>
            <text:p text:style-name="handelingen_al">minister van Infrastructuur en Waterstaat, C. van Nieuwenhuizen Wijbenga - 29 juli 2020</text:p>
            <text:p text:style-name="handelingen_al">Rondgezonden en gepubliceerd.</text:p>
            <text:p text:style-name="handelingen_al-groep_bottom"/>
          </text:section>
          <text:section text:name="al-groep_id1-2-1-5-159" text:style-name="handelingen_al-groep">
            <text:p text:style-name="handelingen_al">Informatie over verschillende onderwerpen met betrekking tot luchthavens - 31936-827</text:p>
            <text:p text:style-name="handelingen_al">minister van Infrastructuur en Waterstaat, C. van Nieuwenhuizen Wijbenga - 09 december 2020</text:p>
            <text:p text:style-name="handelingen_al">Rondgezonden en gepubliceerd.</text:p>
            <text:p text:style-name="handelingen_al-groep_bottom"/>
          </text:section>
          <text:section text:name="al-groep_id1-2-1-5-160" text:style-name="handelingen_al-groep">
            <text:p text:style-name="handelingen_al">Verduurzaming van de luchtvaart - 31936-826</text:p>
            <text:p text:style-name="handelingen_al">minister van Infrastructuur en Waterstaat, C. van Nieuwenhuizen Wijbenga - 09 december 2020</text:p>
            <text:p text:style-name="handelingen_al">Rondgezonden en gepubliceerd.</text:p>
            <text:p text:style-name="handelingen_al-groep_bottom"/>
          </text:section>
          <text:section text:name="al-groep_id1-2-1-5-161" text:style-name="handelingen_al-groep">
            <text:p text:style-name="handelingen_al">CO2-plafond internationale luchtvaart - 31936-825</text:p>
            <text:p text:style-name="handelingen_al">minister van Infrastructuur en Waterstaat, C. van Nieuwenhuizen Wijbenga - 11 december 2020</text:p>
            <text:p text:style-name="handelingen_al">Rondgezonden en gepubliceerd.</text:p>
            <text:p text:style-name="handelingen_al-groep_bottom"/>
          </text:section>
          <text:section text:name="al-groep_id1-2-1-5-162" text:style-name="handelingen_al-groep">
            <text:p text:style-name="handelingen_al">Voortgang Programmatische aanpak meten vliegtuiggeluid - 31936-824</text:p>
            <text:p text:style-name="handelingen_al">minister van Infrastructuur en Waterstaat, C. van Nieuwenhuizen Wijbenga - 09 december 2020</text:p>
            <text:p text:style-name="handelingen_al">Rondgezonden en gepubliceerd.</text:p>
            <text:p text:style-name="handelingen_al-groep_bottom"/>
          </text:section>
          <text:section text:name="al-groep_id1-2-1-5-163" text:style-name="handelingen_al-groep">
            <text:p text:style-name="handelingen_al">Beantwoording vragen commissie over de Definitieve Luchtvaartnota - 31936-823</text:p>
            <text:p text:style-name="handelingen_al">minister van Infrastructuur en Waterstaat, C. van Nieuwenhuizen Wijbenga - 14 december 2020</text:p>
            <text:p text:style-name="handelingen_al">Rondgezonden en gepubliceerd.</text:p>
            <text:p text:style-name="handelingen_al-groep_bottom"/>
          </text:section>
          <text:section text:name="al-groep_id1-2-1-5-164" text:style-name="handelingen_al-groep">
            <text:p text:style-name="handelingen_al">Reactie OVV-rapport verminderde separatie na doorstart - 31936-822</text:p>
            <text:p text:style-name="handelingen_al">minister van Infrastructuur en Waterstaat, C. van Nieuwenhuizen Wijbenga - 10 december 2020</text:p>
            <text:p text:style-name="handelingen_al">Rondgezonden en gepubliceerd.</text:p>
            <text:p text:style-name="handelingen_al-groep_bottom"/>
          </text:section>
          <text:section text:name="al-groep_id1-2-1-5-165" text:style-name="handelingen_al-groep">
            <text:p text:style-name="handelingen_al">Uitstel kabinetsreactie inzake Beleidsdoorlichting Douane - 31935-65</text:p>
            <text:p text:style-name="handelingen_al">staatssecretaris van Financiën, A.C. van Huffelen - 18 december 2020</text:p>
            <text:p text:style-name="handelingen_al">Rondgezonden en gepubliceerd.</text:p>
            <text:p text:style-name="handelingen_al-groep_bottom"/>
          </text:section>
          <text:section text:name="al-groep_id1-2-1-5-166" text:style-name="handelingen_al-groep">
            <text:p text:style-name="handelingen_al">Onderzoek structureel benodigd budget jeugdzorg - 31839-760</text:p>
            <text:p text:style-name="handelingen_al">staatssecretaris van Volksgezondheid, Welzijn en Sport, P. Blokhuis - 18 december 2020</text:p>
            <text:p text:style-name="handelingen_al">Rondgezonden en gepubliceerd.</text:p>
            <text:p text:style-name="handelingen_al-groep_bottom"/>
          </text:section>
          <text:section text:name="al-groep_id1-2-1-5-167" text:style-name="handelingen_al-groep">
            <text:p text:style-name="handelingen_al">Stand van zaken jeugdbescherming Zeeland - 31839-759</text:p>
            <text:p text:style-name="handelingen_al">minister voor Rechtsbescherming, S. Dekker - 03 december 2020</text:p>
            <text:p text:style-name="handelingen_al">Rondgezonden en gepubliceerd.</text:p>
            <text:p text:style-name="handelingen_al-groep_bottom"/>
          </text:section>
          <text:section text:name="al-groep_id1-2-1-5-168" text:style-name="handelingen_al-groep">
            <text:p text:style-name="handelingen_al">Beleid ten aanzien van (expertisecentra voor) zeldzame aandoeningen - 31765-542</text:p>
            <text:p text:style-name="handelingen_al">minister voor Medische Zorg, T. van Ark - 06 januari 2021</text:p>
            <text:p text:style-name="handelingen_al">Rondgezonden en gepubliceerd.</text:p>
            <text:p text:style-name="handelingen_al-groep_bottom"/>
          </text:section>
          <text:section text:name="al-groep_id1-2-1-5-169" text:style-name="handelingen_al-groep">
            <text:p text:style-name="handelingen_al">Tweede voortgangsrapportage capaciteit en wachtlijsten verpleeghuizen - 31765-541</text:p>
            <text:p text:style-name="handelingen_al">minister van Volksgezondheid, Welzijn en Sport, H.M. de Jonge - 24 december 2020</text:p>
            <text:p text:style-name="handelingen_al">Rondgezonden en gepubliceerd.</text:p>
            <text:p text:style-name="handelingen_al-groep_bottom"/>
          </text:section>
          <text:section text:name="al-groep_id1-2-1-5-170" text:style-name="handelingen_al-groep">
            <text:p text:style-name="handelingen_al">Rapport van RIVM met eerste schatting van gezondheidseffecten - 31765-540</text:p>
            <text:p text:style-name="handelingen_al">minister voor Medische Zorg, T. van Ark - 15 december 2020</text:p>
            <text:p text:style-name="handelingen_al">Rondgezonden en gepubliceerd.</text:p>
            <text:p text:style-name="handelingen_al-groep_bottom"/>
          </text:section>
          <text:section text:name="al-groep_id1-2-1-5-171" text:style-name="handelingen_al-groep">
            <text:p text:style-name="handelingen_al">Actieprogramma Ruimtelijk Ontwerp 2021-2024 - 31535-12</text:p>
            <text:p text:style-name="handelingen_al">minister van Binnenlandse Zaken en Koninkrijksrelaties, K.H. Ollongren - 18 december 2020</text:p>
            <text:p text:style-name="handelingen_al">Rondgezonden en gepubliceerd.</text:p>
            <text:p text:style-name="handelingen_al-groep_bottom"/>
          </text:section>
          <text:section text:name="al-groep_id1-2-1-5-172" text:style-name="handelingen_al-groep">
            <text:p text:style-name="handelingen_al">Er zit energie in het beroepsonderwijs! - 31524-484</text:p>
            <text:p text:style-name="handelingen_al">minister van Onderwijs, Cultuur en Wetenschap, I.K. van Engelshoven - 18 december 2020</text:p>
            <text:p text:style-name="handelingen_al">Rondgezonden en gepubliceerd.</text:p>
            <text:p text:style-name="handelingen_al-groep_bottom"/>
          </text:section>
          <text:section text:name="al-groep_id1-2-1-5-173" text:style-name="handelingen_al-groep">
            <text:p text:style-name="handelingen_al">Toekomstperspectief kwalificatiestructuur - 31524-483</text:p>
            <text:p text:style-name="handelingen_al">minister van Onderwijs, Cultuur en Wetenschap, I.K. van Engelshoven - 16 december 2020</text:p>
            <text:p text:style-name="handelingen_al">Rondgezonden en gepubliceerd.</text:p>
            <text:p text:style-name="handelingen_al-groep_bottom"/>
          </text:section>
          <text:section text:name="al-groep_id1-2-1-5-174" text:style-name="handelingen_al-groep">
            <text:p text:style-name="handelingen_al">Versterking kwaliteitszorg in het mbo - 31524-482</text:p>
            <text:p text:style-name="handelingen_al">minister van Onderwijs, Cultuur en Wetenschap, I.K. van Engelshoven - 16 december 2020</text:p>
            <text:p text:style-name="handelingen_al">Rondgezonden en gepubliceerd.</text:p>
            <text:p text:style-name="handelingen_al-groep_bottom"/>
          </text:section>
          <text:section text:name="al-groep_id1-2-1-5-175" text:style-name="handelingen_al-groep">
            <text:p text:style-name="handelingen_al">Beantwoording moties en toezeggingen middelbaar beroepsonderwijs - 31524-481</text:p>
            <text:p text:style-name="handelingen_al">minister van Onderwijs, Cultuur en Wetenschap, I.K. van Engelshoven - 15 december 2020</text:p>
            <text:p text:style-name="handelingen_al">Rondgezonden en gepubliceerd.</text:p>
            <text:p text:style-name="handelingen_al-groep_bottom"/>
          </text:section>
          <text:section text:name="al-groep_id1-2-1-5-176" text:style-name="handelingen_al-groep">
            <text:p text:style-name="handelingen_al">Voortgang uitvoering bestuursakkoord mbo 2018-2022 - 31524-480</text:p>
            <text:p text:style-name="handelingen_al">minister van Onderwijs, Cultuur en Wetenschap, I.K. van Engelshoven - 15 december 2020</text:p>
            <text:p text:style-name="handelingen_al">Rondgezonden en gepubliceerd.</text:p>
            <text:p text:style-name="handelingen_al-groep_bottom"/>
          </text:section>
          <text:section text:name="al-groep_id1-2-1-5-177" text:style-name="handelingen_al-groep">
            <text:p text:style-name="handelingen_al">Antwoorden op vragen commissie over strategische evaluatie lerarenbeleid - 31511-47</text:p>
            <text:p text:style-name="handelingen_al">minister van Onderwijs, Cultuur en Wetenschap, I.K. van Engelshoven - 16 december 2020</text:p>
            <text:p text:style-name="handelingen_al">Rondgezonden en gepubliceerd.</text:p>
            <text:p text:style-name="handelingen_al-groep_bottom"/>
          </text:section>
          <text:section text:name="al-groep_id1-2-1-5-178" text:style-name="handelingen_al-groep">
            <text:p text:style-name="handelingen_al">Beleidsinventarisatie en herbezinning residentieel onderwijs - 31497-393</text:p>
            <text:p text:style-name="handelingen_al">minister voor Basis- en Voortgezet Onderwijs en Media, A. Slob - 21 december 2020</text:p>
            <text:p text:style-name="handelingen_al">Rondgezonden en gepubliceerd.</text:p>
            <text:p text:style-name="handelingen_al-groep_bottom"/>
          </text:section>
          <text:section text:name="al-groep_id1-2-1-5-179" text:style-name="handelingen_al-groep">
            <text:p text:style-name="handelingen_al">Rapport monitoringsonderzoek subsidieregeling (hoog)begaafden eerste meting over 2019-2020 - 31497-392</text:p>
            <text:p text:style-name="handelingen_al">minister voor Basis- en Voortgezet Onderwijs en Media, A. Slob - 17 december 2020</text:p>
            <text:p text:style-name="handelingen_al">Rondgezonden en gepubliceerd.</text:p>
            <text:p text:style-name="handelingen_al-groep_bottom"/>
          </text:section>
          <text:section text:name="al-groep_id1-2-1-5-180" text:style-name="handelingen_al-groep">
            <text:p text:style-name="handelingen_al">Maatschappelijke meerwaarde rijksvastgoed - 31490-293</text:p>
            <text:p text:style-name="handelingen_al">staatssecretaris van Binnenlandse Zaken en Koninkrijksrelaties, R.W. Knops - 18 december 2020</text:p>
            <text:p text:style-name="handelingen_al">Rondgezonden en gepubliceerd.</text:p>
            <text:p text:style-name="handelingen_al-groep_bottom"/>
          </text:section>
          <text:section text:name="al-groep_id1-2-1-5-181" text:style-name="handelingen_al-groep">
            <text:p text:style-name="handelingen_al">Reactie op verzoek van de commissie om een reactie op de brief van de Belangenvereniging Patiënten Chiropractie - 31476-34</text:p>
            <text:p text:style-name="handelingen_al">minister voor Medische Zorg, T. van Ark - 05 januari 2021</text:p>
            <text:p text:style-name="handelingen_al">Rondgezonden en gepubliceerd.</text:p>
            <text:p text:style-name="handelingen_al-groep_bottom"/>
          </text:section>
          <text:section text:name="al-groep_id1-2-1-5-182" text:style-name="handelingen_al-groep">
            <text:p text:style-name="handelingen_al">Onderzoeksraad voor Veiligheid (OVV) rapport "Aanvaring op de Westerschelde" - 31409-309</text:p>
            <text:p text:style-name="handelingen_al">minister van Infrastructuur en Waterstaat, C. van Nieuwenhuizen Wijbenga - 17 december 2020</text:p>
            <text:p text:style-name="handelingen_al">Rondgezonden en gepubliceerd.</text:p>
            <text:p text:style-name="handelingen_al-groep_bottom"/>
          </text:section>
          <text:section text:name="al-groep_id1-2-1-5-183" text:style-name="handelingen_al-groep">
            <text:p text:style-name="handelingen_al">Landelijke Actie CITES 2020: Operatie Cactus - 31379-23</text:p>
            <text:p text:style-name="handelingen_al">minister van Landbouw, Natuur en Voedselkwaliteit, C.J. Schouten - 21 december 2020</text:p>
            <text:p text:style-name="handelingen_al">Rondgezonden en gepubliceerd.</text:p>
            <text:p text:style-name="handelingen_al-groep_bottom"/>
          </text:section>
          <text:section text:name="al-groep_id1-2-1-5-184" text:style-name="handelingen_al-groep">
            <text:p text:style-name="handelingen_al">Kwaliteit van de kinderopvang december 2020 - 31322-422</text:p>
            <text:p text:style-name="handelingen_al">staatssecretaris van Sociale Zaken en Werkgelegenheid, B. van 't Wout - 18 december 2020</text:p>
            <text:p text:style-name="handelingen_al">Rondgezonden en gepubliceerd.</text:p>
            <text:p text:style-name="handelingen_al-groep_bottom"/>
          </text:section>
          <text:section text:name="al-groep_id1-2-1-5-185" text:style-name="handelingen_al-groep">
            <text:p text:style-name="handelingen_al">Antwoorden op vragen commissie over het ontwerpbesluit tot wijziging van het Besluit kinderopvangtoeslag - 31322-421</text:p>
            <text:p text:style-name="handelingen_al">staatssecretaris van Sociale Zaken en Werkgelegenheid, B. van 't Wout - 17 december 2020</text:p>
            <text:p text:style-name="handelingen_al">Rondgezonden en gepubliceerd.</text:p>
            <text:p text:style-name="handelingen_al-groep_bottom"/>
          </text:section>
          <text:section text:name="al-groep_id1-2-1-5-186" text:style-name="handelingen_al-groep">
            <text:p text:style-name="handelingen_al">Toelatingsbeleid en toegankelijkheid in het funderend onderwijs - 31293-572</text:p>
            <text:p text:style-name="handelingen_al">minister voor Basis- en Voortgezet Onderwijs en Media, A. Slob - 18 december 2020</text:p>
            <text:p text:style-name="handelingen_al">Rondgezonden en gepubliceerd.</text:p>
            <text:p text:style-name="handelingen_al-groep_bottom"/>
          </text:section>
          <text:section text:name="al-groep_id1-2-1-5-187" text:style-name="handelingen_al-groep">
            <text:p text:style-name="handelingen_al">Beleidsagenda tegen segregatie in het funderend onderwijs - 31293-571</text:p>
            <text:p text:style-name="handelingen_al">minister voor Basis- en Voortgezet Onderwijs en Media, A. Slob - 18 december 2020</text:p>
            <text:p text:style-name="handelingen_al">Rondgezonden en gepubliceerd.</text:p>
            <text:p text:style-name="handelingen_al-groep_bottom"/>
          </text:section>
          <text:section text:name="al-groep_id1-2-1-5-188" text:style-name="handelingen_al-groep">
            <text:p text:style-name="handelingen_al">Antwoorden op vragen commissie over de eindevaluatie sectorakkoorden (p.o. en vo) en bijgestelde aanwending prestatieboxmiddelen - 31293-570</text:p>
            <text:p text:style-name="handelingen_al">minister voor Basis- en Voortgezet Onderwijs en Media, A. Slob - 10 december 2020</text:p>
            <text:p text:style-name="handelingen_al">Rondgezonden en gepubliceerd.</text:p>
            <text:p text:style-name="handelingen_al-groep_bottom"/>
          </text:section>
          <text:section text:name="al-groep_id1-2-1-5-189" text:style-name="handelingen_al-groep">
            <text:p text:style-name="handelingen_al">Tegemoetkoming in reiskosten voor DAMU-leerlingen in het primair onderwijs - 31293-569</text:p>
            <text:p text:style-name="handelingen_al">minister voor Basis- en Voortgezet Onderwijs en Media, A. Slob - 10 december 2020</text:p>
            <text:p text:style-name="handelingen_al">Rondgezonden en gepubliceerd.</text:p>
            <text:p text:style-name="handelingen_al-groep_bottom"/>
          </text:section>
          <text:section text:name="al-groep_id1-2-1-5-190" text:style-name="handelingen_al-groep">
            <text:p text:style-name="handelingen_al">Antwoorden op vragen commissie over examenresultaten 2020 - 31289-438</text:p>
            <text:p text:style-name="handelingen_al">minister voor Basis- en Voortgezet Onderwijs en Media, A. Slob - 18 december 2020</text:p>
            <text:p text:style-name="handelingen_al">Rondgezonden en gepubliceerd.</text:p>
            <text:p text:style-name="handelingen_al-groep_bottom"/>
          </text:section>
          <text:section text:name="al-groep_id1-2-1-5-191" text:style-name="handelingen_al-groep">
            <text:p text:style-name="handelingen_al">Besluit eindexamen voortgezet onderwijs 2021 - 31289-437</text:p>
            <text:p text:style-name="handelingen_al">minister voor Basis- en Voortgezet Onderwijs en Media, A. Slob - 16 december 2020</text:p>
            <text:p text:style-name="handelingen_al">Rondgezonden en gepubliceerd.</text:p>
            <text:p text:style-name="handelingen_al-groep_bottom"/>
          </text:section>
          <text:section text:name="al-groep_id1-2-1-5-192" text:style-name="handelingen_al-groep">
            <text:p text:style-name="handelingen_al">Versterking samenwerking praktijkonderwijs en mbo - 31289-436</text:p>
            <text:p text:style-name="handelingen_al">minister van Onderwijs, Cultuur en Wetenschap, I.K. van Engelshoven - 17 december 2020</text:p>
            <text:p text:style-name="handelingen_al">Rondgezonden en gepubliceerd.</text:p>
            <text:p text:style-name="handelingen_al-groep_bottom"/>
          </text:section>
          <text:section text:name="al-groep_id1-2-1-5-193" text:style-name="handelingen_al-groep">
            <text:p text:style-name="handelingen_al">Macrodoelmatigheid Hoger Onderwijs - 31288-896</text:p>
            <text:p text:style-name="handelingen_al">minister van Onderwijs, Cultuur en Wetenschap, I.K. van Engelshoven - 15 december 2020</text:p>
            <text:p text:style-name="handelingen_al">Rondgezonden en gepubliceerd.</text:p>
            <text:p text:style-name="handelingen_al-groep_bottom"/>
          </text:section>
          <text:section text:name="al-groep_id1-2-1-5-194" text:style-name="handelingen_al-groep">
            <text:p text:style-name="handelingen_al">Monitor Vrouwelijke Hoogleraren 2020 - 31288-895</text:p>
            <text:p text:style-name="handelingen_al">minister van Onderwijs, Cultuur en Wetenschap, I.K. van Engelshoven - 16 december 2020</text:p>
            <text:p text:style-name="handelingen_al">Rondgezonden en gepubliceerd.</text:p>
            <text:p text:style-name="handelingen_al-groep_bottom"/>
          </text:section>
          <text:section text:name="al-groep_id1-2-1-5-195" text:style-name="handelingen_al-groep">
            <text:p text:style-name="handelingen_al">Kennisveiligheid hoger onderwijs en wetenschap - 31288-894</text:p>
            <text:p text:style-name="handelingen_al">minister van Onderwijs, Cultuur en Wetenschap, I.K. van Engelshoven - 27 november 2020</text:p>
            <text:p text:style-name="handelingen_al">Rondgezonden en gepubliceerd.</text:p>
            <text:p text:style-name="handelingen_al-groep_bottom"/>
          </text:section>
          <text:section text:name="al-groep_id1-2-1-5-196" text:style-name="handelingen_al-groep">
            <text:p text:style-name="handelingen_al">Internationale Kennis- en Talentstrategie - 31288-893</text:p>
            <text:p text:style-name="handelingen_al">minister van Onderwijs, Cultuur en Wetenschap, I.K. van Engelshoven - 18 december 2020</text:p>
            <text:p text:style-name="handelingen_al">Rondgezonden en gepubliceerd.</text:p>
            <text:p text:style-name="handelingen_al-groep_bottom"/>
          </text:section>
          <text:section text:name="al-groep_id1-2-1-5-197" text:style-name="handelingen_al-groep">
            <text:p text:style-name="handelingen_al">Visie op het lectoraat - 31288-892</text:p>
            <text:p text:style-name="handelingen_al">minister van Onderwijs, Cultuur en Wetenschap, I.K. van Engelshoven - 18 december 2020</text:p>
            <text:p text:style-name="handelingen_al">Rondgezonden en gepubliceerd.</text:p>
            <text:p text:style-name="handelingen_al-groep_bottom"/>
          </text:section>
          <text:section text:name="al-groep_id1-2-1-5-198" text:style-name="handelingen_al-groep">
            <text:p text:style-name="handelingen_al">Ontwikkeling derde geldstroom en beïnvloeding van wetenschappelijk onderzoek - 31288-891</text:p>
            <text:p text:style-name="handelingen_al">minister van Onderwijs, Cultuur en Wetenschap, I.K. van Engelshoven - 16 december 2020</text:p>
            <text:p text:style-name="handelingen_al">Rondgezonden en gepubliceerd.</text:p>
            <text:p text:style-name="handelingen_al-groep_bottom"/>
          </text:section>
          <text:section text:name="al-groep_id1-2-1-5-199" text:style-name="handelingen_al-groep">
            <text:p text:style-name="handelingen_al">Antwoorden op vragen commissie over de beleidsreactie ARVODI en Nederlandse gedragscode Wetenschappelijke Integriteit - 31288-890</text:p>
            <text:p text:style-name="handelingen_al">staatssecretaris van Binnenlandse Zaken en Koninkrijksrelaties, R.W. Knops - 15 december 2020</text:p>
            <text:p text:style-name="handelingen_al">Rondgezonden en gepubliceerd.</text:p>
            <text:p text:style-name="handelingen_al-groep_bottom"/>
          </text:section>
          <text:section text:name="al-groep_id1-2-1-5-200" text:style-name="handelingen_al-groep">
            <text:p text:style-name="handelingen_al">Advies kenniscoalitie over 3% investeringen in Research and Development (R&amp;D) - 31288-889</text:p>
            <text:p text:style-name="handelingen_al">minister van Onderwijs, Cultuur en Wetenschap, I.K. van Engelshoven - 14 december 2020</text:p>
            <text:p text:style-name="handelingen_al">Rondgezonden en gepubliceerd.</text:p>
            <text:p text:style-name="handelingen_al-groep_bottom"/>
          </text:section>
          <text:section text:name="al-groep_id1-2-1-5-201" text:style-name="handelingen_al-groep">
            <text:p text:style-name="handelingen_al">Beantwoording vragen commissie over de Publicatie "Balans van de Leefomgeving 2020, burger in zicht, overheid aan zet" aan van het Planbureau voor de Leefomgeving (PBL) - 31253-35</text:p>
            <text:p text:style-name="handelingen_al">staatssecretaris van Infrastructuur en Waterstaat, S. van Veldhoven-van der Meer - 21 december 2020</text:p>
            <text:p text:style-name="handelingen_al">Rondgezonden en gepubliceerd.</text:p>
            <text:p text:style-name="handelingen_al-groep_bottom"/>
          </text:section>
          <text:section text:name="al-groep_id1-2-1-5-202" text:style-name="handelingen_al-groep">
            <text:p text:style-name="handelingen_al">Voortgang strategische aanpak batterijen - 31209-225</text:p>
            <text:p text:style-name="handelingen_al">staatssecretaris van Infrastructuur en Waterstaat, S. van Veldhoven-van der Meer - 17 december 2020</text:p>
            <text:p text:style-name="handelingen_al">Rondgezonden en gepubliceerd.</text:p>
            <text:p text:style-name="handelingen_al-groep_bottom"/>
          </text:section>
          <text:section text:name="al-groep_id1-2-1-5-203" text:style-name="handelingen_al-groep">
            <text:p text:style-name="handelingen_al">Informatie ten behoeve van het algemeen overleg Herstel van 15 december 2020 - 31066-766</text:p>
            <text:p text:style-name="handelingen_al">staatssecretaris van Financiën, A.C. van Huffelen - 14 december 2020</text:p>
            <text:p text:style-name="handelingen_al">Rondgezonden en gepubliceerd.</text:p>
            <text:p text:style-name="handelingen_al-groep_bottom"/>
          </text:section>
          <text:section text:name="al-groep_id1-2-1-5-204" text:style-name="handelingen_al-groep">
            <text:p text:style-name="handelingen_al">Beantwoording vragen commissie inzake CAF-11 - 31066-765</text:p>
            <text:p text:style-name="handelingen_al">staatssecretaris van Financiën, A.C. van Huffelen - 14 december 2020</text:p>
            <text:p text:style-name="handelingen_al">Rondgezonden en gepubliceerd.</text:p>
            <text:p text:style-name="handelingen_al-groep_bottom"/>
          </text:section>
          <text:section text:name="al-groep_id1-2-1-5-205" text:style-name="handelingen_al-groep">
            <text:p text:style-name="handelingen_al">Reactie op een burgerbrief over bezwaren tegen e-herkenning - 31066-764</text:p>
            <text:p text:style-name="handelingen_al">staatssecretaris van Financiën, J.A. Vijlbrief - 17 december 2020</text:p>
            <text:p text:style-name="handelingen_al">Rondgezonden en gepubliceerd.</text:p>
            <text:p text:style-name="handelingen_al-groep_bottom"/>
          </text:section>
          <text:section text:name="al-groep_id1-2-1-5-206" text:style-name="handelingen_al-groep">
            <text:p text:style-name="handelingen_al">Conceptnotitie uit 2019 over ambtsmisdrijven, inclusief de schriftelijke opmerkingen van de SG, en inclusief de bijlage met de beschrijving van instrumenten "vanuit een arbeidsrechtelijke en strafrechtelijke context" - 31066-763</text:p>
            <text:p text:style-name="handelingen_al">staatssecretaris van Financiën, A.C. van Huffelen - 15 december 2020</text:p>
            <text:p text:style-name="handelingen_al">Rondgezonden en gepubliceerd.</text:p>
            <text:p text:style-name="handelingen_al-groep_bottom"/>
          </text:section>
          <text:section text:name="al-groep_id1-2-1-5-207" text:style-name="handelingen_al-groep">
            <text:p text:style-name="handelingen_al">Beantwoording vragen commissie over de vierde Voortgangsrapportage kinderopvangtoeslag - 31066-762</text:p>
            <text:p text:style-name="handelingen_al">staatssecretaris van Financiën, A.C. van Huffelen - 14 december 2020</text:p>
            <text:p text:style-name="handelingen_al">Rondgezonden en gepubliceerd.</text:p>
            <text:p text:style-name="handelingen_al-groep_bottom"/>
          </text:section>
          <text:section text:name="al-groep_id1-2-1-5-208" text:style-name="handelingen_al-groep">
            <text:p text:style-name="handelingen_al">Reactie op verzoek van de commissie inzake onvoldoende capaciteit voor hartchirurgische zorg - 31016-302</text:p>
            <text:p text:style-name="handelingen_al">minister van Volksgezondheid, Welzijn en Sport, H.M. de Jonge - 05 januari 2021</text:p>
            <text:p text:style-name="handelingen_al">Rondgezonden en gepubliceerd.</text:p>
            <text:p text:style-name="handelingen_al-groep_bottom"/>
          </text:section>
          <text:section text:name="al-groep_id1-2-1-5-209" text:style-name="handelingen_al-groep">
            <text:p text:style-name="handelingen_al">Voortgang kwartiermaker transgenderzorg - 31016-301</text:p>
            <text:p text:style-name="handelingen_al">minister voor Medische Zorg, T. van Ark - 18 december 2020</text:p>
            <text:p text:style-name="handelingen_al">Rondgezonden en gepubliceerd.</text:p>
            <text:p text:style-name="handelingen_al-groep_bottom"/>
          </text:section>
          <text:section text:name="al-groep_id1-2-1-5-210" text:style-name="handelingen_al-groep">
            <text:p text:style-name="handelingen_al">Reactie op verzoek commissie over een afschrift van de brief aan Transvisie over transgenderzorg - 31016-300</text:p>
            <text:p text:style-name="handelingen_al">minister voor Medische Zorg, T. van Ark - 18 december 2020</text:p>
            <text:p text:style-name="handelingen_al">Rondgezonden en gepubliceerd.</text:p>
            <text:p text:style-name="handelingen_al-groep_bottom"/>
          </text:section>
          <text:section text:name="al-groep_id1-2-1-5-211" text:style-name="handelingen_al-groep">
            <text:p text:style-name="handelingen_al">Beleidsdoorlichting artikel 5 van het ministerie van Binnenlandse Zaken en Koninkrijksrelaties (BZK) - 30985-46</text:p>
            <text:p text:style-name="handelingen_al">minister van Binnenlandse Zaken en Koninkrijksrelaties, K.H. Ollongren - 18 december 2020</text:p>
            <text:p text:style-name="handelingen_al">Rondgezonden en gepubliceerd.</text:p>
            <text:p text:style-name="handelingen_al-groep_bottom"/>
          </text:section>
          <text:section text:name="al-groep_id1-2-1-5-212" text:style-name="handelingen_al-groep">
            <text:p text:style-name="handelingen_al">Uitstel toezending beleidsdoorlichting artikelen 6.2 en 6.3 rijksbegroting - 30985-45</text:p>
            <text:p text:style-name="handelingen_al">staatssecretaris van Binnenlandse Zaken en Koninkrijksrelaties, R.W. Knops - 17 december 2020</text:p>
            <text:p text:style-name="handelingen_al">Rondgezonden en gepubliceerd.</text:p>
            <text:p text:style-name="handelingen_al-groep_bottom"/>
          </text:section>
          <text:section text:name="al-groep_id1-2-1-5-213" text:style-name="handelingen_al-groep">
            <text:p text:style-name="handelingen_al">Kabinetsreactie Beleidsdoorlichting Artikel 2 SZW: Bijstand, Participatiewet en Toeslagenwet - 30982-60</text:p>
            <text:p text:style-name="handelingen_al">staatssecretaris van Sociale Zaken en Werkgelegenheid, B. van 't Wout - 18 december 2020</text:p>
            <text:p text:style-name="handelingen_al">Rondgezonden en gepubliceerd.</text:p>
            <text:p text:style-name="handelingen_al-groep_bottom"/>
          </text:section>
          <text:section text:name="al-groep_id1-2-1-5-214" text:style-name="handelingen_al-groep">
            <text:p text:style-name="handelingen_al">Hoofdlijnen Jaarplan AIVD 2021 - 30977-158</text:p>
            <text:p text:style-name="handelingen_al">minister van Binnenlandse Zaken en Koninkrijksrelaties, K.H. Ollongren - 15 december 2020</text:p>
            <text:p text:style-name="handelingen_al">Rondgezonden en gepubliceerd.</text:p>
            <text:p text:style-name="handelingen_al-groep_bottom"/>
          </text:section>
          <text:section text:name="al-groep_id1-2-1-5-215" text:style-name="handelingen_al-groep">
            <text:p text:style-name="handelingen_al">Planning stelsel van investeringstoetsing om risico's voor nationale veiligheid te minimaliseren - 30821-122</text:p>
            <text:p text:style-name="handelingen_al">minister van Economische Zaken en Klimaat, E.D. Wiebes - 08 december 2020</text:p>
            <text:p text:style-name="handelingen_al">Rondgezonden en gepubliceerd.</text:p>
            <text:p text:style-name="handelingen_al-groep_bottom"/>
          </text:section>
          <text:section text:name="al-groep_id1-2-1-5-216" text:style-name="handelingen_al-groep">
            <text:p text:style-name="handelingen_al">Beleidsnota Modernisering Rijksoctrooiwet 1995 voor het mkb - 30635-7</text:p>
            <text:p text:style-name="handelingen_al">minister van Economische Zaken en Klimaat, E.D. Wiebes - 08 december 2020</text:p>
            <text:p text:style-name="handelingen_al">Rondgezonden en gepubliceerd.</text:p>
            <text:p text:style-name="handelingen_al-groep_bottom"/>
          </text:section>
          <text:section text:name="al-groep_id1-2-1-5-217" text:style-name="handelingen_al-groep">
            <text:p text:style-name="handelingen_al">Operationeel toezicht vliegende eenheden Kustwacht - 30490-35</text:p>
            <text:p text:style-name="handelingen_al">minister van Infrastructuur en Waterstaat, C. van Nieuwenhuizen Wijbenga - 12 oktober 2020</text:p>
            <text:p text:style-name="handelingen_al">Rondgezonden en gepubliceerd.</text:p>
            <text:p text:style-name="handelingen_al-groep_bottom"/>
          </text:section>
          <text:section text:name="al-groep_id1-2-1-5-218" text:style-name="handelingen_al-groep">
            <text:p text:style-name="handelingen_al">Uitstel kabinetsreactie op de evaluatie van de Wet afbreking zwangerschap - 30371-44</text:p>
            <text:p text:style-name="handelingen_al">minister van Volksgezondheid, Welzijn en Sport, H.M. de Jonge - 24 december 2020</text:p>
            <text:p text:style-name="handelingen_al">Rondgezonden en gepubliceerd.</text:p>
            <text:p text:style-name="handelingen_al-groep_bottom"/>
          </text:section>
          <text:section text:name="al-groep_id1-2-1-5-219" text:style-name="handelingen_al-groep">
            <text:p text:style-name="handelingen_al">Wijziging van de Investeringssubsidie Duurzame Energie-regeling (ISDE) vanaf 1 januari 2021 - 30196-744</text:p>
            <text:p text:style-name="handelingen_al">minister van Economische Zaken en Klimaat, E.D. Wiebes - 17 december 2020</text:p>
            <text:p text:style-name="handelingen_al">Rondgezonden en gepubliceerd.</text:p>
            <text:p text:style-name="handelingen_al-groep_bottom"/>
          </text:section>
          <text:section text:name="al-groep_id1-2-1-5-220" text:style-name="handelingen_al-groep">
            <text:p text:style-name="handelingen_al">Resultaten internetconsultatie Wet Collectieve warmtevoorziening - 30196-743</text:p>
            <text:p text:style-name="handelingen_al">minister van Economische Zaken en Klimaat, E.D. Wiebes - 15 december 2020</text:p>
            <text:p text:style-name="handelingen_al">Rondgezonden en gepubliceerd.</text:p>
            <text:p text:style-name="handelingen_al-groep_bottom"/>
          </text:section>
          <text:section text:name="al-groep_id1-2-1-5-221" text:style-name="handelingen_al-groep">
            <text:p text:style-name="handelingen_al">Ondertekening convenant koopketen - 30196-742</text:p>
            <text:p text:style-name="handelingen_al">minister van Binnenlandse Zaken en Koninkrijksrelaties, K.H. Ollongren - 17 december 2020</text:p>
            <text:p text:style-name="handelingen_al">Rondgezonden en gepubliceerd.</text:p>
            <text:p text:style-name="handelingen_al-groep_bottom"/>
          </text:section>
          <text:section text:name="al-groep_id1-2-1-5-222" text:style-name="handelingen_al-groep">
            <text:p text:style-name="handelingen_al">Reactie ATR-advies implementatie EPBD en amendement energielabel - 30196-741</text:p>
            <text:p text:style-name="handelingen_al">minister van Binnenlandse Zaken en Koninkrijksrelaties, K.H. Ollongren - 14 december 2020</text:p>
            <text:p text:style-name="handelingen_al">Rondgezonden en gepubliceerd.</text:p>
            <text:p text:style-name="handelingen_al-groep_bottom"/>
          </text:section>
          <text:section text:name="al-groep_id1-2-1-5-223" text:style-name="handelingen_al-groep">
            <text:p text:style-name="handelingen_al">Reactie op verzoek van het lid Tellegen over uitvoering motie van het lid Ziengs inzake vervolgtraject van de invoering van zero-emissiezones voor stadslogistiek - 30175-356</text:p>
            <text:p text:style-name="handelingen_al">staatssecretaris van Infrastructuur en Waterstaat, S. van Veldhoven-van der Meer - 04 januari 2021</text:p>
            <text:p text:style-name="handelingen_al">Rondgezonden en gepubliceerd.</text:p>
            <text:p text:style-name="handelingen_al-groep_bottom"/>
          </text:section>
          <text:section text:name="al-groep_id1-2-1-5-224" text:style-name="handelingen_al-groep">
            <text:p text:style-name="handelingen_al">Elfde monitoringsrapportage Nationaal Samenwerkingsprogramma Luchtkwaliteit (NSL) 2020 - 30175-355</text:p>
            <text:p text:style-name="handelingen_al">staatssecretaris van Infrastructuur en Waterstaat, S. van Veldhoven-van der Meer - 21 december 2020</text:p>
            <text:p text:style-name="handelingen_al">Rondgezonden en gepubliceerd.</text:p>
            <text:p text:style-name="handelingen_al-groep_bottom"/>
          </text:section>
          <text:section text:name="al-groep_id1-2-1-5-225" text:style-name="handelingen_al-groep">
            <text:p text:style-name="handelingen_al">Eindexamen VO 2021: stand van zaken november 2020 - 30079-113</text:p>
            <text:p text:style-name="handelingen_al">minister voor Basis- en Voortgezet Onderwijs en Media, A. Slob - 20 november 2020</text:p>
            <text:p text:style-name="handelingen_al">Rondgezonden en gepubliceerd.</text:p>
            <text:p text:style-name="handelingen_al-groep_bottom"/>
          </text:section>
          <text:section text:name="al-groep_id1-2-1-5-226" text:style-name="handelingen_al-groep">
            <text:p text:style-name="handelingen_al">Vervolgstappen proces marktordening spoor komende jaren - 29984-919</text:p>
            <text:p text:style-name="handelingen_al">staatssecretaris van Infrastructuur en Waterstaat, S. van Veldhoven-van der Meer - 23 december 2020</text:p>
            <text:p text:style-name="handelingen_al">Rondgezonden en gepubliceerd.</text:p>
            <text:p text:style-name="handelingen_al-groep_bottom"/>
          </text:section>
          <text:section text:name="al-groep_id1-2-1-5-227" text:style-name="handelingen_al-groep">
            <text:p text:style-name="handelingen_al">Voortgang spoorgoederenvervoer - 29984-918</text:p>
            <text:p text:style-name="handelingen_al">staatssecretaris van Infrastructuur en Waterstaat, S. van Veldhoven-van der Meer - 18 december 2020</text:p>
            <text:p text:style-name="handelingen_al">Rondgezonden en gepubliceerd.</text:p>
            <text:p text:style-name="handelingen_al-groep_bottom"/>
          </text:section>
          <text:section text:name="al-groep_id1-2-1-5-228" text:style-name="handelingen_al-groep">
            <text:p text:style-name="handelingen_al">Actualisatie vervoerconcessie NS en addendum beheerplan ProRail 2020-2021 - 29984-917</text:p>
            <text:p text:style-name="handelingen_al">staatssecretaris van Infrastructuur en Waterstaat, S. van Veldhoven-van der Meer - 18 december 2020</text:p>
            <text:p text:style-name="handelingen_al">Rondgezonden en gepubliceerd.</text:p>
            <text:p text:style-name="handelingen_al-groep_bottom"/>
          </text:section>
          <text:section text:name="al-groep_id1-2-1-5-229" text:style-name="handelingen_al-groep">
            <text:p text:style-name="handelingen_al">Jaarplanbrief MIVD 2021 - 29924-206</text:p>
            <text:p text:style-name="handelingen_al">minister van Defensie, A.Th.B. Bijleveld-Schouten - 15 december 2020</text:p>
            <text:p text:style-name="handelingen_al">Rondgezonden en gepubliceerd.</text:p>
            <text:p text:style-name="handelingen_al-groep_bottom"/>
          </text:section>
          <text:section text:name="al-groep_id1-2-1-5-230" text:style-name="handelingen_al-groep">
            <text:p text:style-name="handelingen_al">Antwoorden op vragen commissie over VDL Nedcar: geen vervolgorder BMW - 29826-127</text:p>
            <text:p text:style-name="handelingen_al">minister van Economische Zaken en Klimaat, E.D. Wiebes - 15 december 2020</text:p>
            <text:p text:style-name="handelingen_al">Rondgezonden en gepubliceerd.</text:p>
            <text:p text:style-name="handelingen_al-groep_bottom"/>
          </text:section>
          <text:section text:name="al-groep_id1-2-1-5-231" text:style-name="handelingen_al-groep">
            <text:p text:style-name="handelingen_al">Ontwerpbesluit houdende wijziging van het Besluit zorgverzekering in verband met de invoering van het vereveningscriterium DKG's en van maatregelen voor het vereveningsjaar 2021 - 29689-1091</text:p>
            <text:p text:style-name="handelingen_al">minister voor Medische Zorg, T. van Ark - 06 januari 2021</text:p>
            <text:p text:style-name="handelingen_al">Rondgezonden en gepubliceerd.</text:p>
            <text:p text:style-name="handelingen_al-groep_bottom"/>
          </text:section>
          <text:section text:name="al-groep_id1-2-1-5-232" text:style-name="handelingen_al-groep">
            <text:p text:style-name="handelingen_al">Agenda voor het Waddengebied 2050 - 29684-210</text:p>
            <text:p text:style-name="handelingen_al">minister van Infrastructuur en Waterstaat, C. van Nieuwenhuizen Wijbenga - 11 december 2020</text:p>
            <text:p text:style-name="handelingen_al">Rondgezonden en gepubliceerd.</text:p>
            <text:p text:style-name="handelingen_al-groep_bottom"/>
          </text:section>
          <text:section text:name="al-groep_id1-2-1-5-233" text:style-name="handelingen_al-groep">
            <text:p text:style-name="handelingen_al">Verzamelbrief Wadden - 29684-209</text:p>
            <text:p text:style-name="handelingen_al">minister van Infrastructuur en Waterstaat, C. van Nieuwenhuizen Wijbenga - 30 oktober 2020</text:p>
            <text:p text:style-name="handelingen_al">Rondgezonden en gepubliceerd.</text:p>
            <text:p text:style-name="handelingen_al-groep_bottom"/>
          </text:section>
          <text:section text:name="al-groep_id1-2-1-5-234" text:style-name="handelingen_al-groep">
            <text:p text:style-name="handelingen_al">Stand van zaken van de opvolging van aanbevelingen Onderzoeksraad voor Veiligheid uit 2018 - 29668-56</text:p>
            <text:p text:style-name="handelingen_al">minister van Justitie en Veiligheid, F.B.J. Grapperhaus - 18 december 2020</text:p>
            <text:p text:style-name="handelingen_al">Rondgezonden en gepubliceerd.</text:p>
            <text:p text:style-name="handelingen_al-groep_bottom"/>
          </text:section>
          <text:section text:name="al-groep_id1-2-1-5-235" text:style-name="handelingen_al-groep">
            <text:p text:style-name="handelingen_al">Advies Van Geel over de toekomstgerichte organisatie van het overleg met de omgeving van Schiphol - 29665-397</text:p>
            <text:p text:style-name="handelingen_al">minister van Infrastructuur en Waterstaat, C. van Nieuwenhuizen Wijbenga - 10 december 2020</text:p>
            <text:p text:style-name="handelingen_al">Rondgezonden en gepubliceerd.</text:p>
            <text:p text:style-name="handelingen_al-groep_bottom"/>
          </text:section>
          <text:section text:name="al-groep_id1-2-1-5-236" text:style-name="handelingen_al-groep">
            <text:p text:style-name="handelingen_al">Tijdpad van ICT-ontwikkeling bij de politie - 29628-995</text:p>
            <text:p text:style-name="handelingen_al">minister van Justitie en Veiligheid, F.B.J. Grapperhaus - 17 december 2020</text:p>
            <text:p text:style-name="handelingen_al">Rondgezonden en gepubliceerd.</text:p>
            <text:p text:style-name="handelingen_al-groep_bottom"/>
          </text:section>
          <text:section text:name="al-groep_id1-2-1-5-237" text:style-name="handelingen_al-groep">
            <text:p text:style-name="handelingen_al">Antwoorden op vragen commissie over het ontwerpbesluit houdende wijziging van het Besluit verdeling sterkte en middelenpolitie in verband met de flexibilisering van de operationele inzet - 29628-994</text:p>
            <text:p text:style-name="handelingen_al">voorzitter van de vaste commissie voor Justitie en Veiligheid, P.H. van Meenen (D66) - 18 december 2020</text:p>
            <text:p text:style-name="handelingen_al">Rondgezonden en gepubliceerd.</text:p>
            <text:p text:style-name="handelingen_al-groep_bottom"/>
          </text:section>
          <text:section text:name="al-groep_id1-2-1-5-238" text:style-name="handelingen_al-groep">
            <text:p text:style-name="handelingen_al">Stelsel beroepsziekten en dienstongevallen politie - 29628-993</text:p>
            <text:p text:style-name="handelingen_al">minister van Justitie en Veiligheid, F.B.J. Grapperhaus - 18 december 2020</text:p>
            <text:p text:style-name="handelingen_al">Rondgezonden en gepubliceerd.</text:p>
            <text:p text:style-name="handelingen_al-groep_bottom"/>
          </text:section>
          <text:section text:name="al-groep_id1-2-1-5-239" text:style-name="handelingen_al-groep">
            <text:p text:style-name="handelingen_al">Nader advies over de motie van de leden Kuiken en Becker over risicogericht toezicht op informeel onderwijs wettelijk mogelijk maken (Kamerstuk 29754-572) - 29614-157</text:p>
            <text:p text:style-name="handelingen_al">minister van Onderwijs, Cultuur en Wetenschap, I.K. van Engelshoven - 10 december 2020</text:p>
            <text:p text:style-name="handelingen_al">Rondgezonden en gepubliceerd.</text:p>
            <text:p text:style-name="handelingen_al-groep_bottom"/>
          </text:section>
          <text:section text:name="al-groep_id1-2-1-5-240" text:style-name="handelingen_al-groep">
            <text:p text:style-name="handelingen_al">Afronding experiment Regelluwe scholen - 29546-33</text:p>
            <text:p text:style-name="handelingen_al">minister voor Basis- en Voortgezet Onderwijs en Media, A. Slob - 17 december 2020</text:p>
            <text:p text:style-name="handelingen_al">Rondgezonden en gepubliceerd.</text:p>
            <text:p text:style-name="handelingen_al-groep_bottom"/>
          </text:section>
          <text:section text:name="al-groep_id1-2-1-5-241" text:style-name="handelingen_al-groep">
            <text:p text:style-name="handelingen_al">Onderzoeken wettelijk minimum(jeugd)loon - 29544-1036</text:p>
            <text:p text:style-name="handelingen_al">minister van Sociale Zaken en Werkgelegenheid, W. Koolmees - 11 december 2020</text:p>
            <text:p text:style-name="handelingen_al">Rondgezonden en gepubliceerd.</text:p>
            <text:p text:style-name="handelingen_al-groep_bottom"/>
          </text:section>
          <text:section text:name="al-groep_id1-2-1-5-242" text:style-name="handelingen_al-groep">
            <text:p text:style-name="handelingen_al">Reactie op verzoek commissie over een afschrift van de brief aan de Nationale ombudsman m.b.t. inning eigen bijdragen zorg in coronatijd - 29538-325</text:p>
            <text:p text:style-name="handelingen_al">minister van Volksgezondheid, Welzijn en Sport, H.M. de Jonge - 29 december 2020</text:p>
            <text:p text:style-name="handelingen_al">Rondgezonden en gepubliceerd.</text:p>
            <text:p text:style-name="handelingen_al-groep_bottom"/>
          </text:section>
          <text:section text:name="al-groep_id1-2-1-5-243" text:style-name="handelingen_al-groep">
            <text:p text:style-name="handelingen_al">Afschrift van het antwoord op de brief van de Inspectie JenV, IGJ en AT over de gezamenlijke reactie op de aandachtspunten van de Onderzoeksraad voor Veiligheid op onderzoeken 112 storing - 29517-197</text:p>
            <text:p text:style-name="handelingen_al">minister van Justitie en Veiligheid, F.B.J. Grapperhaus - 18 december 2020</text:p>
            <text:p text:style-name="handelingen_al">Rondgezonden en gepubliceerd.</text:p>
            <text:p text:style-name="handelingen_al-groep_bottom"/>
          </text:section>
          <text:section text:name="al-groep_id1-2-1-5-244" text:style-name="handelingen_al-groep">
            <text:p text:style-name="handelingen_al">Stand van zaken rond de trajecten Taakdifferentiatie en Uitruk op Maat (UoM) bij de brandweer - 29517-196</text:p>
            <text:p text:style-name="handelingen_al">minister van Justitie en Veiligheid, F.B.J. Grapperhaus - 17 december 2020</text:p>
            <text:p text:style-name="handelingen_al">Rondgezonden en gepubliceerd.</text:p>
            <text:p text:style-name="handelingen_al-groep_bottom"/>
          </text:section>
          <text:section text:name="al-groep_id1-2-1-5-245" text:style-name="handelingen_al-groep">
            <text:p text:style-name="handelingen_al">Stand van zaken trajecten postmarkt - 29502-179</text:p>
            <text:p text:style-name="handelingen_al">staatssecretaris van Economische Zaken en Klimaat, M.C.G. Keijzer - 18 december 2020</text:p>
            <text:p text:style-name="handelingen_al">Rondgezonden en gepubliceerd.</text:p>
            <text:p text:style-name="handelingen_al-groep_bottom"/>
          </text:section>
          <text:section text:name="al-groep_id1-2-1-5-246" text:style-name="handelingen_al-groep">
            <text:p text:style-name="handelingen_al">Rapporten inzake Actieprogramma en advies Future Affordable Sustainable Therapies - 29477-693</text:p>
            <text:p text:style-name="handelingen_al">staatssecretaris van Economische Zaken en Klimaat, M.C.G. Keijzer - 18 december 2020</text:p>
            <text:p text:style-name="handelingen_al">Rondgezonden en gepubliceerd.</text:p>
            <text:p text:style-name="handelingen_al-groep_bottom"/>
          </text:section>
          <text:section text:name="al-groep_id1-2-1-5-247" text:style-name="handelingen_al-groep">
            <text:p text:style-name="handelingen_al">Overname Apotex afgerond - 29477-692</text:p>
            <text:p text:style-name="handelingen_al">staatssecretaris van Economische Zaken en Klimaat, M.C.G. Keijzer - 18 december 2020</text:p>
            <text:p text:style-name="handelingen_al">Rondgezonden en gepubliceerd.</text:p>
            <text:p text:style-name="handelingen_al-groep_bottom"/>
          </text:section>
          <text:section text:name="al-groep_id1-2-1-5-248" text:style-name="handelingen_al-groep">
            <text:p text:style-name="handelingen_al">Voortgangsbrief financiële arrangementen 2020 - 29477-691</text:p>
            <text:p text:style-name="handelingen_al">minister voor Medische Zorg, T. van Ark - 18 december 2020</text:p>
            <text:p text:style-name="handelingen_al">Rondgezonden en gepubliceerd.</text:p>
            <text:p text:style-name="handelingen_al-groep_bottom"/>
          </text:section>
          <text:section text:name="al-groep_id1-2-1-5-249" text:style-name="handelingen_al-groep">
            <text:p text:style-name="handelingen_al">Inwerkingtreding van de Modernisering geneesmiddelenvergoedingssysteem (GVS) - 29477-690</text:p>
            <text:p text:style-name="handelingen_al">minister voor Medische Zorg, T. van Ark - 18 december 2020</text:p>
            <text:p text:style-name="handelingen_al">Rondgezonden en gepubliceerd.</text:p>
            <text:p text:style-name="handelingen_al-groep_bottom"/>
          </text:section>
          <text:section text:name="al-groep_id1-2-1-5-250" text:style-name="handelingen_al-groep">
            <text:p text:style-name="handelingen_al">Maatschappelijk verantwoord licentiëren - 29477-689</text:p>
            <text:p text:style-name="handelingen_al">minister voor Medische Zorg, T. van Ark - 17 december 2020</text:p>
            <text:p text:style-name="handelingen_al">Rondgezonden en gepubliceerd.</text:p>
            <text:p text:style-name="handelingen_al-groep_bottom"/>
          </text:section>
          <text:section text:name="al-groep_id1-2-1-5-251" text:style-name="handelingen_al-groep">
            <text:p text:style-name="handelingen_al">Voortgang PrEP verstrekking - 29477-688</text:p>
            <text:p text:style-name="handelingen_al">minister voor Medische Zorg, T. van Ark - 17 december 2020</text:p>
            <text:p text:style-name="handelingen_al">Rondgezonden en gepubliceerd.</text:p>
            <text:p text:style-name="handelingen_al-groep_bottom"/>
          </text:section>
          <text:section text:name="al-groep_id1-2-1-5-252" text:style-name="handelingen_al-groep">
            <text:p text:style-name="handelingen_al">Reactie op verzoek commissie over voortgang van de uitvoering van de motie van het lid Ellemeet c.s. (Kamerstuk 29447-53) - 29447-67</text:p>
            <text:p text:style-name="handelingen_al">minister voor Medische Zorg, T. van Ark - 11 december 2020</text:p>
            <text:p text:style-name="handelingen_al">Rondgezonden en gepubliceerd.</text:p>
            <text:p text:style-name="handelingen_al-groep_bottom"/>
          </text:section>
          <text:section text:name="al-groep_id1-2-1-5-253" text:style-name="handelingen_al-groep">
            <text:p text:style-name="handelingen_al">Reactie op onderzoek naar het stelsel van de medische rijgeschiktheid - 29398-890</text:p>
            <text:p text:style-name="handelingen_al">minister van Infrastructuur en Waterstaat, C. van Nieuwenhuizen Wijbenga - 08 december 2020</text:p>
            <text:p text:style-name="handelingen_al">Rondgezonden en gepubliceerd.</text:p>
            <text:p text:style-name="handelingen_al-groep_bottom"/>
          </text:section>
          <text:section text:name="al-groep_id1-2-1-5-254" text:style-name="handelingen_al-groep">
            <text:p text:style-name="handelingen_al">Antwoorden op vragen commissie over de laatste stand van zaken in de uitvoering van eerder gedane toezeggingen op het terrein van de verkeershandhaving - 29398-889</text:p>
            <text:p text:style-name="handelingen_al">minister van Justitie en Veiligheid, F.B.J. Grapperhaus - 18 december 2020</text:p>
            <text:p text:style-name="handelingen_al">Rondgezonden en gepubliceerd.</text:p>
            <text:p text:style-name="handelingen_al-groep_bottom"/>
          </text:section>
          <text:section text:name="al-groep_id1-2-1-5-255" text:style-name="handelingen_al-groep">
            <text:p text:style-name="handelingen_al">Maandrapportage CBR november 2020 - 29398-888</text:p>
            <text:p text:style-name="handelingen_al">minister van Infrastructuur en Waterstaat, C. van Nieuwenhuizen Wijbenga - 16 december 2020</text:p>
            <text:p text:style-name="handelingen_al">Rondgezonden en gepubliceerd.</text:p>
            <text:p text:style-name="handelingen_al-groep_bottom"/>
          </text:section>
          <text:section text:name="al-groep_id1-2-1-5-256" text:style-name="handelingen_al-groep">
            <text:p text:style-name="handelingen_al">Informatie over de Regeling stimulering verkeersveiligheidsmaatregelen 2020-2021 - 29398-887</text:p>
            <text:p text:style-name="handelingen_al">minister van Infrastructuur en Waterstaat, C. van Nieuwenhuizen Wijbenga - 07 december 2020</text:p>
            <text:p text:style-name="handelingen_al">Rondgezonden en gepubliceerd.</text:p>
            <text:p text:style-name="handelingen_al-groep_bottom"/>
          </text:section>
          <text:section text:name="al-groep_id1-2-1-5-257" text:style-name="handelingen_al-groep">
            <text:p text:style-name="handelingen_al">Staat van de Verkeersveiligheid december 2020 van Stichting Wetenschappelijk Onderzoek Verkeersveiligheid (SWOV) - 29398-886</text:p>
            <text:p text:style-name="handelingen_al">minister van Infrastructuur en Waterstaat, C. van Nieuwenhuizen Wijbenga - 14 december 2020</text:p>
            <text:p text:style-name="handelingen_al">Rondgezonden en gepubliceerd.</text:p>
            <text:p text:style-name="handelingen_al-groep_bottom"/>
          </text:section>
          <text:section text:name="al-groep_id1-2-1-5-258" text:style-name="handelingen_al-groep">
            <text:p text:style-name="handelingen_al">Reactie op de motie van het lid Wassenberg over leefomgeving en aantallen milieueffectrapportages (Kamerstuk 35300-XII-41) - 29383-356</text:p>
            <text:p text:style-name="handelingen_al">minister van Infrastructuur en Waterstaat, C. van Nieuwenhuizen Wijbenga - 15 december 2020</text:p>
            <text:p text:style-name="handelingen_al">Rondgezonden en gepubliceerd.</text:p>
            <text:p text:style-name="handelingen_al-groep_bottom"/>
          </text:section>
          <text:section text:name="al-groep_id1-2-1-5-259" text:style-name="handelingen_al-groep">
            <text:p text:style-name="handelingen_al">Aanbieding landelijk kader en toelichting invulling universitaire ombudsfunctie - 29338-240</text:p>
            <text:p text:style-name="handelingen_al">minister van Onderwijs, Cultuur en Wetenschap, I.K. van Engelshoven - 17 december 2020</text:p>
            <text:p text:style-name="handelingen_al">Rondgezonden en gepubliceerd.</text:p>
            <text:p text:style-name="handelingen_al-groep_bottom"/>
          </text:section>
          <text:section text:name="al-groep_id1-2-1-5-260" text:style-name="handelingen_al-groep">
            <text:p text:style-name="handelingen_al">Voortgangsrapportage beschermd wonen en maatschappelijke opvang - 29325-126</text:p>
            <text:p text:style-name="handelingen_al">staatssecretaris van Volksgezondheid, Welzijn en Sport, P. Blokhuis - 18 december 2020</text:p>
            <text:p text:style-name="handelingen_al">Rondgezonden en gepubliceerd.</text:p>
            <text:p text:style-name="handelingen_al-groep_bottom"/>
          </text:section>
          <text:section text:name="al-groep_id1-2-1-5-261" text:style-name="handelingen_al-groep">
            <text:p text:style-name="handelingen_al">Stand van zaken over hielprik en beleidsreactie GR-advies niet-behandelbare aandoeningen - 29323-144</text:p>
            <text:p text:style-name="handelingen_al">staatssecretaris van Volksgezondheid, Welzijn en Sport, P. Blokhuis - 09 december 2020</text:p>
            <text:p text:style-name="handelingen_al">Rondgezonden en gepubliceerd.</text:p>
            <text:p text:style-name="handelingen_al-groep_bottom"/>
          </text:section>
          <text:section text:name="al-groep_id1-2-1-5-262" text:style-name="handelingen_al-groep">
            <text:p text:style-name="handelingen_al">Reactie op het Capaciteitsplan 2021-2024 - 29282-427</text:p>
            <text:p text:style-name="handelingen_al">minister voor Medische Zorg, T. van Ark - 24 december 2020</text:p>
            <text:p text:style-name="handelingen_al">Rondgezonden en gepubliceerd.</text:p>
            <text:p text:style-name="handelingen_al-groep_bottom"/>
          </text:section>
          <text:section text:name="al-groep_id1-2-1-5-263" text:style-name="handelingen_al-groep">
            <text:p text:style-name="handelingen_al">Reactie op verzoek van het lid Ploumen over het bericht "Zwartste scenario verpleeghuis dreigt: Bewoners misschien minder gewassen" - 29282-426</text:p>
            <text:p text:style-name="handelingen_al">minister van Volksgezondheid, Welzijn en Sport, H.M. de Jonge - 05 januari 2021</text:p>
            <text:p text:style-name="handelingen_al">Rondgezonden en gepubliceerd.</text:p>
            <text:p text:style-name="handelingen_al-groep_bottom"/>
          </text:section>
          <text:section text:name="al-groep_id1-2-1-5-264" text:style-name="handelingen_al-groep">
            <text:p text:style-name="handelingen_al">Rapportage Commissie Werken in de Zorg over Extra Handen voor de Zorg - 29282-425</text:p>
            <text:p text:style-name="handelingen_al">minister voor Medische Zorg, T. van Ark - 21 december 2020</text:p>
            <text:p text:style-name="handelingen_al">Rondgezonden en gepubliceerd.</text:p>
            <text:p text:style-name="handelingen_al-groep_bottom"/>
          </text:section>
          <text:section text:name="al-groep_id1-2-1-5-265" text:style-name="handelingen_al-groep">
            <text:p text:style-name="handelingen_al">Reactie op het rapport "Meer dan Applaus is niet genoeg" van de Raad voor Volksgezondheid en Samenleving (RVS) - 29282-424</text:p>
            <text:p text:style-name="handelingen_al">minister voor Medische Zorg, T. van Ark - 18 december 2020</text:p>
            <text:p text:style-name="handelingen_al">Rondgezonden en gepubliceerd.</text:p>
            <text:p text:style-name="handelingen_al-groep_bottom"/>
          </text:section>
          <text:section text:name="al-groep_id1-2-1-5-266" text:style-name="handelingen_al-groep">
            <text:p text:style-name="handelingen_al">Resultaten verkenning zeggenschap - 29282-423</text:p>
            <text:p text:style-name="handelingen_al">minister voor Medische Zorg, T. van Ark - 17 december 2020</text:p>
            <text:p text:style-name="handelingen_al">Rondgezonden en gepubliceerd.</text:p>
            <text:p text:style-name="handelingen_al-groep_bottom"/>
          </text:section>
          <text:section text:name="al-groep_id1-2-1-5-267" text:style-name="handelingen_al-groep">
            <text:p text:style-name="handelingen_al">Twee deelrapportages Commissie Werken in de Zorg - 29282-422</text:p>
            <text:p text:style-name="handelingen_al">minister voor Medische Zorg, T. van Ark - 17 december 2020</text:p>
            <text:p text:style-name="handelingen_al">Rondgezonden en gepubliceerd.</text:p>
            <text:p text:style-name="handelingen_al-groep_bottom"/>
          </text:section>
          <text:section text:name="al-groep_id1-2-1-5-268" text:style-name="handelingen_al-groep">
            <text:p text:style-name="handelingen_al">Voortgang beleidskader herstelrecht en reactie op de motie van het lid Van den Berge c.s. over de inzet van mediation en herstelrecht bij het wegwerken van de achterstanden en het versterken van de positie van slachtoffers - 29279-633</text:p>
            <text:p text:style-name="handelingen_al">minister voor Rechtsbescherming, S. Dekker - 18 december 2020</text:p>
            <text:p text:style-name="handelingen_al">Rondgezonden en gepubliceerd.</text:p>
            <text:p text:style-name="handelingen_al-groep_bottom"/>
          </text:section>
          <text:section text:name="al-groep_id1-2-1-5-269" text:style-name="handelingen_al-groep">
            <text:p text:style-name="handelingen_al">Doorontwikkeling gepast gebruik - 29248-326</text:p>
            <text:p text:style-name="handelingen_al">minister voor Medische Zorg, T. van Ark - 17 december 2020</text:p>
            <text:p text:style-name="handelingen_al">Rondgezonden en gepubliceerd.</text:p>
            <text:p text:style-name="handelingen_al-groep_bottom"/>
          </text:section>
          <text:section text:name="al-groep_id1-2-1-5-270" text:style-name="handelingen_al-groep">
            <text:p text:style-name="handelingen_al">Reactie op verzoek van de commissie over de actuele stand van zaken m.b.t. de zorg voor covidpatiënten en de continuïteit van de reguliere zorg te ontvangen - 29247-328</text:p>
            <text:p text:style-name="handelingen_al">minister voor Medische Zorg, T. van Ark - 24 december 2020</text:p>
            <text:p text:style-name="handelingen_al">Rondgezonden en gepubliceerd.</text:p>
            <text:p text:style-name="handelingen_al-groep_bottom"/>
          </text:section>
          <text:section text:name="al-groep_id1-2-1-5-271" text:style-name="handelingen_al-groep">
            <text:p text:style-name="handelingen_al">Aanvullende maatregelen om de acute en kritiek planbare zorg te waarborgen - 29247-327</text:p>
            <text:p text:style-name="handelingen_al">minister voor Medische Zorg, T. van Ark - 22 december 2020</text:p>
            <text:p text:style-name="handelingen_al">Rondgezonden en gepubliceerd.</text:p>
            <text:p text:style-name="handelingen_al-groep_bottom"/>
          </text:section>
          <text:section text:name="al-groep_id1-2-1-5-272" text:style-name="handelingen_al-groep">
            <text:p text:style-name="handelingen_al">Advies uitbreiding acuut ambulancevervoer door de ambulancehelikopter voor Texel - 29247-326</text:p>
            <text:p text:style-name="handelingen_al">minister voor Medische Zorg, T. van Ark - 16 december 2020</text:p>
            <text:p text:style-name="handelingen_al">Rondgezonden en gepubliceerd.</text:p>
            <text:p text:style-name="handelingen_al-groep_bottom"/>
          </text:section>
          <text:section text:name="al-groep_id1-2-1-5-273" text:style-name="handelingen_al-groep">
            <text:p text:style-name="handelingen_al">Antwoorden op vragen commissie over Houtskoolschets acute zorg - 29247-325</text:p>
            <text:p text:style-name="handelingen_al">minister voor Medische Zorg, T. van Ark - 09 december 2020</text:p>
            <text:p text:style-name="handelingen_al">Rondgezonden en gepubliceerd.</text:p>
            <text:p text:style-name="handelingen_al-groep_bottom"/>
          </text:section>
          <text:section text:name="al-groep_id1-2-1-5-274" text:style-name="handelingen_al-groep">
            <text:p text:style-name="handelingen_al">Reactie op verzoek commissie over een toelichting op de status van het herstructureringsplan van KLM - 29232-46</text:p>
            <text:p text:style-name="handelingen_al">minister van Financiën, W.B. Hoekstra - 07 december 2020</text:p>
            <text:p text:style-name="handelingen_al">Rondgezonden en gepubliceerd.</text:p>
            <text:p text:style-name="handelingen_al-groep_bottom"/>
          </text:section>
          <text:section text:name="al-groep_id1-2-1-5-275" text:style-name="handelingen_al-groep">
            <text:p text:style-name="handelingen_al">Staatssteuntoetsing VWS-subsidies - 29214-87</text:p>
            <text:p text:style-name="handelingen_al">minister van Volksgezondheid, Welzijn en Sport, H.M. de Jonge - 24 december 2020</text:p>
            <text:p text:style-name="handelingen_al">Rondgezonden en gepubliceerd.</text:p>
            <text:p text:style-name="handelingen_al-groep_bottom"/>
          </text:section>
          <text:section text:name="al-groep_id1-2-1-5-276" text:style-name="handelingen_al-groep">
            <text:p text:style-name="handelingen_al">Wijziging van de regeling inzake tariefstructuren en voorwaarden gas - 29023-264</text:p>
            <text:p text:style-name="handelingen_al">minister van Economische Zaken en Klimaat, E.D. Wiebes - 08 december 2020</text:p>
            <text:p text:style-name="handelingen_al">Rondgezonden en gepubliceerd.</text:p>
            <text:p text:style-name="handelingen_al-groep_bottom"/>
          </text:section>
          <text:section text:name="al-groep_id1-2-1-5-277" text:style-name="handelingen_al-groep">
            <text:p text:style-name="handelingen_al">Toezegging integriteit en corruptiebestrijding - 28844-222</text:p>
            <text:p text:style-name="handelingen_al">minister van Justitie en Veiligheid, F.B.J. Grapperhaus - 18 december 2020</text:p>
            <text:p text:style-name="handelingen_al">Rondgezonden en gepubliceerd.</text:p>
            <text:p text:style-name="handelingen_al-groep_bottom"/>
          </text:section>
          <text:section text:name="al-groep_id1-2-1-5-278" text:style-name="handelingen_al-groep">
            <text:p text:style-name="handelingen_al">Herziening Aanwijzingen voor de externe contacten van rijksambtenaren - 28844-221</text:p>
            <text:p text:style-name="handelingen_al">minister van Binnenlandse Zaken en Koninkrijksrelaties, K.H. Ollongren - 16 december 2020</text:p>
            <text:p text:style-name="handelingen_al">Rondgezonden en gepubliceerd.</text:p>
            <text:p text:style-name="handelingen_al-groep_bottom"/>
          </text:section>
          <text:section text:name="al-groep_id1-2-1-5-279" text:style-name="handelingen_al-groep">
            <text:p text:style-name="handelingen_al">Informatie over het mogelijk financieren van terrorisme met de opbrengsten uit zorgfraude - 28828-124</text:p>
            <text:p text:style-name="handelingen_al">minister voor Medische Zorg, T. van Ark - 09 december 2020</text:p>
            <text:p text:style-name="handelingen_al">Rondgezonden en gepubliceerd.</text:p>
            <text:p text:style-name="handelingen_al-groep_bottom"/>
          </text:section>
          <text:section text:name="al-groep_id1-2-1-5-280" text:style-name="handelingen_al-groep">
            <text:p text:style-name="handelingen_al">Stand van zaken met betrekking tot de vogelgriepsituatie - 28807-230</text:p>
            <text:p text:style-name="handelingen_al">minister van Landbouw, Natuur en Voedselkwaliteit, C.J. Schouten - 18 december 2020</text:p>
            <text:p text:style-name="handelingen_al">Rondgezonden en gepubliceerd.</text:p>
            <text:p text:style-name="handelingen_al-groep_bottom"/>
          </text:section>
          <text:section text:name="al-groep_id1-2-1-5-281" text:style-name="handelingen_al-groep">
            <text:p text:style-name="handelingen_al">Antwoorden op vragen commissie over stand van zaken Leesoffensief - 28760-107</text:p>
            <text:p text:style-name="handelingen_al">minister van Onderwijs, Cultuur en Wetenschap, I.K. van Engelshoven - 21 december 2020</text:p>
            <text:p text:style-name="handelingen_al">Rondgezonden en gepubliceerd.</text:p>
            <text:p text:style-name="handelingen_al-groep_bottom"/>
          </text:section>
          <text:section text:name="al-groep_id1-2-1-5-282" text:style-name="handelingen_al-groep">
            <text:p text:style-name="handelingen_al">Evaluatie aanslag Utrecht - 28684-644</text:p>
            <text:p text:style-name="handelingen_al">minister van Justitie en Veiligheid, F.B.J. Grapperhaus - 18 december 2020</text:p>
            <text:p text:style-name="handelingen_al">Rondgezonden en gepubliceerd.</text:p>
            <text:p text:style-name="handelingen_al-groep_bottom"/>
          </text:section>
          <text:section text:name="al-groep_id1-2-1-5-283" text:style-name="handelingen_al-groep">
            <text:p text:style-name="handelingen_al">Realisatie eenmalig en tijdelijk vuurwerkverbod - 28684-643</text:p>
            <text:p text:style-name="handelingen_al">staatssecretaris van Infrastructuur en Waterstaat, S. van Veldhoven-van der Meer - 11 december 2020</text:p>
            <text:p text:style-name="handelingen_al">Rondgezonden en gepubliceerd.</text:p>
            <text:p text:style-name="handelingen_al-groep_bottom"/>
          </text:section>
          <text:section text:name="al-groep_id1-2-1-5-284" text:style-name="handelingen_al-groep">
            <text:p text:style-name="handelingen_al">Reactie op het "Third report on the progress made in the fight against trafficking in human beings (2020)" - 28638-186</text:p>
            <text:p text:style-name="handelingen_al">staatssecretaris van Justitie en Veiligheid, A. Broekers-Knol - 17 december 2020</text:p>
            <text:p text:style-name="handelingen_al">Rondgezonden en gepubliceerd.</text:p>
            <text:p text:style-name="handelingen_al-groep_bottom"/>
          </text:section>
          <text:section text:name="al-groep_id1-2-1-5-285" text:style-name="handelingen_al-groep">
            <text:p text:style-name="handelingen_al">Voortgangsrapportage Geweld hoort nergens thuis - 28345-236</text:p>
            <text:p text:style-name="handelingen_al">staatssecretaris van Volksgezondheid, Welzijn en Sport, P. Blokhuis - 21 december 2020</text:p>
            <text:p text:style-name="handelingen_al">Rondgezonden en gepubliceerd.</text:p>
            <text:p text:style-name="handelingen_al-groep_bottom"/>
          </text:section>
          <text:section text:name="al-groep_id1-2-1-5-286" text:style-name="handelingen_al-groep">
            <text:p text:style-name="handelingen_al">Stand van zaken met betrekking tot SARS-CoV-2 bij dieren - 28286-1166</text:p>
            <text:p text:style-name="handelingen_al">minister van Volksgezondheid, Welzijn en Sport, H.M. de Jonge - 31 december 2020</text:p>
            <text:p text:style-name="handelingen_al">Rondgezonden en gepubliceerd.</text:p>
            <text:p text:style-name="handelingen_al-groep_bottom"/>
          </text:section>
          <text:section text:name="al-groep_id1-2-1-5-287" text:style-name="handelingen_al-groep">
            <text:p text:style-name="handelingen_al">Antwoorden op vragen commissie over externe veiligheid - 28089-182</text:p>
            <text:p text:style-name="handelingen_al">staatssecretaris van Infrastructuur en Waterstaat, S. van Veldhoven-van der Meer - 16 december 2020</text:p>
            <text:p text:style-name="handelingen_al">Rondgezonden en gepubliceerd.</text:p>
            <text:p text:style-name="handelingen_al-groep_bottom"/>
          </text:section>
          <text:section text:name="al-groep_id1-2-1-5-288" text:style-name="handelingen_al-groep">
            <text:p text:style-name="handelingen_al">Vaststelling maximale huurverhoging 2021 - 27926-333</text:p>
            <text:p text:style-name="handelingen_al">minister van Binnenlandse Zaken en Koninkrijksrelaties, K.H. Ollongren - 21 december 2020</text:p>
            <text:p text:style-name="handelingen_al">Rondgezonden en gepubliceerd.</text:p>
            <text:p text:style-name="handelingen_al-groep_bottom"/>
          </text:section>
          <text:section text:name="al-groep_id1-2-1-5-289" text:style-name="handelingen_al-groep">
            <text:p text:style-name="handelingen_al">Zelfevaluaties voor de BRP bij gemeenten en reisdocumenten 2019 - 27859-151</text:p>
            <text:p text:style-name="handelingen_al">staatssecretaris van Binnenlandse Zaken en Koninkrijksrelaties, R.W. Knops - 21 december 2020</text:p>
            <text:p text:style-name="handelingen_al">Rondgezonden en gepubliceerd.</text:p>
            <text:p text:style-name="handelingen_al-groep_bottom"/>
          </text:section>
          <text:section text:name="al-groep_id1-2-1-5-290" text:style-name="handelingen_al-groep">
            <text:p text:style-name="handelingen_al">Beleidsontwikkelingen rondom het burgerservicenummer (bsn) - 27859-150</text:p>
            <text:p text:style-name="handelingen_al">staatssecretaris van Binnenlandse Zaken en Koninkrijksrelaties, R.W. Knops - 21 december 2020</text:p>
            <text:p text:style-name="handelingen_al">Rondgezonden en gepubliceerd.</text:p>
            <text:p text:style-name="handelingen_al-groep_bottom"/>
          </text:section>
          <text:section text:name="al-groep_id1-2-1-5-291" text:style-name="handelingen_al-groep">
            <text:p text:style-name="handelingen_al">Uitspraak Gerechtshof Den Haag; Gewasbescherming buiten de landbouw - 27858-527</text:p>
            <text:p text:style-name="handelingen_al">staatssecretaris van Infrastructuur en Waterstaat, S. van Veldhoven-van der Meer - 18 december 2020</text:p>
            <text:p text:style-name="handelingen_al">Rondgezonden en gepubliceerd.</text:p>
            <text:p text:style-name="handelingen_al-groep_bottom"/>
          </text:section>
          <text:section text:name="al-groep_id1-2-1-5-292" text:style-name="handelingen_al-groep">
            <text:p text:style-name="handelingen_al">Behoeftestelling Licht Indirect Vurend Systeem (LIVS) - 27830-326</text:p>
            <text:p text:style-name="handelingen_al">staatssecretaris van Defensie, B. Visser - 17 december 2020</text:p>
            <text:p text:style-name="handelingen_al">Rondgezonden en gepubliceerd.</text:p>
            <text:p text:style-name="handelingen_al-groep_bottom"/>
          </text:section>
          <text:section text:name="al-groep_id1-2-1-5-293" text:style-name="handelingen_al-groep">
            <text:p text:style-name="handelingen_al">Vervanging initiële vliegeropleidingscapaciteit - 27830-325</text:p>
            <text:p text:style-name="handelingen_al">staatssecretaris van Defensie, B. Visser - 16 december 2020</text:p>
            <text:p text:style-name="handelingen_al">Rondgezonden en gepubliceerd.</text:p>
            <text:p text:style-name="handelingen_al-groep_bottom"/>
          </text:section>
          <text:section text:name="al-groep_id1-2-1-5-294" text:style-name="handelingen_al-groep">
            <text:p text:style-name="handelingen_al">Open standaarden en ICT-markt in de zorg - 27529-233</text:p>
            <text:p text:style-name="handelingen_al">minister voor Medische Zorg, T. van Ark - 15 december 2020</text:p>
            <text:p text:style-name="handelingen_al">Rondgezonden en gepubliceerd.</text:p>
            <text:p text:style-name="handelingen_al-groep_bottom"/>
          </text:section>
          <text:section text:name="al-groep_id1-2-1-5-295" text:style-name="handelingen_al-groep">
            <text:p text:style-name="handelingen_al">Stand van zaken met betrekking tot de structurele financiering van persoonlijke gezondheidsomgevingen (PGO's) - 27529-232</text:p>
            <text:p text:style-name="handelingen_al">minister voor Medische Zorg, T. van Ark - 11 december 2020</text:p>
            <text:p text:style-name="handelingen_al">Rondgezonden en gepubliceerd.</text:p>
            <text:p text:style-name="handelingen_al-groep_bottom"/>
          </text:section>
          <text:section text:name="al-groep_id1-2-1-5-296" text:style-name="handelingen_al-groep">
            <text:p text:style-name="handelingen_al">Factsheet en plan van aanpak e-healthmonitor - 27529-231</text:p>
            <text:p text:style-name="handelingen_al">minister voor Medische Zorg, T. van Ark - 11 december 2020</text:p>
            <text:p text:style-name="handelingen_al">Rondgezonden en gepubliceerd.</text:p>
            <text:p text:style-name="handelingen_al-groep_bottom"/>
          </text:section>
          <text:section text:name="al-groep_id1-2-1-5-297" text:style-name="handelingen_al-groep">
            <text:p text:style-name="handelingen_al">Samenwerkingsverband Nederland en Griekenland en de uitwerking van het Nederlandse herplaatsingsaanbod - 27062-120</text:p>
            <text:p text:style-name="handelingen_al">staatssecretaris van Justitie en Veiligheid, A. Broekers-Knol - 18 december 2020</text:p>
            <text:p text:style-name="handelingen_al">Rondgezonden en gepubliceerd.</text:p>
            <text:p text:style-name="handelingen_al-groep_bottom"/>
          </text:section>
          <text:section text:name="al-groep_id1-2-1-5-298" text:style-name="handelingen_al-groep">
            <text:p text:style-name="handelingen_al">Derde voortgangsrapportage actieplan voedselveiligheid - 26991-576</text:p>
            <text:p text:style-name="handelingen_al">minister voor Medische Zorg, T. van Ark - 21 december 2020</text:p>
            <text:p text:style-name="handelingen_al">Rondgezonden en gepubliceerd.</text:p>
            <text:p text:style-name="handelingen_al-groep_bottom"/>
          </text:section>
          <text:section text:name="al-groep_id1-2-1-5-299" text:style-name="handelingen_al-groep">
            <text:p text:style-name="handelingen_al">Stand van zaken toezeggingen voedsel- en productveiligheid - 26991-575</text:p>
            <text:p text:style-name="handelingen_al">minister voor Medische Zorg, T. van Ark - 17 december 2020</text:p>
            <text:p text:style-name="handelingen_al">Rondgezonden en gepubliceerd.</text:p>
            <text:p text:style-name="handelingen_al-groep_bottom"/>
          </text:section>
          <text:section text:name="al-groep_id1-2-1-5-300" text:style-name="handelingen_al-groep">
            <text:p text:style-name="handelingen_al">Antwoorden op vragen commissie over het ontwerp van het Warenwetbesluit peuterdrank en peutermelk - 26991-574</text:p>
            <text:p text:style-name="handelingen_al">minister voor Medische Zorg, T. van Ark - 14 december 2020</text:p>
            <text:p text:style-name="handelingen_al">Rondgezonden en gepubliceerd.</text:p>
            <text:p text:style-name="handelingen_al-groep_bottom"/>
          </text:section>
          <text:section text:name="al-groep_id1-2-1-5-301" text:style-name="handelingen_al-groep">
            <text:p text:style-name="handelingen_al">Onderzoek door Inspectie Leefomgeving en Transport (ILT) naar cybersecurity Waternet - 26643-733</text:p>
            <text:p text:style-name="handelingen_al">minister van Infrastructuur en Waterstaat, C. van Nieuwenhuizen Wijbenga - 17 december 2020</text:p>
            <text:p text:style-name="handelingen_al">Rondgezonden en gepubliceerd.</text:p>
            <text:p text:style-name="handelingen_al-groep_bottom"/>
          </text:section>
          <text:section text:name="al-groep_id1-2-1-5-302" text:style-name="handelingen_al-groep">
            <text:p text:style-name="handelingen_al">Governance van het cybersecuritystelsel en de bescherming van vitale infrastructuur - 26643-732</text:p>
            <text:p text:style-name="handelingen_al">minister van Justitie en Veiligheid, F.B.J. Grapperhaus - 17 december 2020</text:p>
            <text:p text:style-name="handelingen_al">Rondgezonden en gepubliceerd.</text:p>
            <text:p text:style-name="handelingen_al-groep_bottom"/>
          </text:section>
          <text:section text:name="al-groep_id1-2-1-5-303" text:style-name="handelingen_al-groep">
            <text:p text:style-name="handelingen_al">Reactie op Bureau ICT-toetsing (BIT) programma AZ Next - 26643-731</text:p>
            <text:p text:style-name="handelingen_al">minister-president, M. (Mark) Rutte - 18 december 2020</text:p>
            <text:p text:style-name="handelingen_al">Rondgezonden en gepubliceerd.</text:p>
            <text:p text:style-name="handelingen_al-groep_bottom"/>
          </text:section>
          <text:section text:name="al-groep_id1-2-1-5-304" text:style-name="handelingen_al-groep">
            <text:p text:style-name="handelingen_al">Mededeling Stichtingsbestuur Waternet over digitale beveiliging - 26643-730</text:p>
            <text:p text:style-name="handelingen_al">minister van Infrastructuur en Waterstaat, C. van Nieuwenhuizen Wijbenga - 04 december 2020</text:p>
            <text:p text:style-name="handelingen_al">Rondgezonden en gepubliceerd.</text:p>
            <text:p text:style-name="handelingen_al-groep_bottom"/>
          </text:section>
          <text:section text:name="al-groep_id1-2-1-5-305" text:style-name="handelingen_al-groep">
            <text:p text:style-name="handelingen_al">Verkennend onderzoek ISZW over jonge influencers - 26485-360</text:p>
            <text:p text:style-name="handelingen_al">staatssecretaris van Sociale Zaken en Werkgelegenheid, B. van 't Wout - 18 december 2020</text:p>
            <text:p text:style-name="handelingen_al">Rondgezonden en gepubliceerd.</text:p>
            <text:p text:style-name="handelingen_al-groep_bottom"/>
          </text:section>
          <text:section text:name="al-groep_id1-2-1-5-306" text:style-name="handelingen_al-groep">
            <text:p text:style-name="handelingen_al">Oordeel over de motie van de leden Van den Hul en Van den Nieuwenhuijzen over een actieplan voor maatschappelijk verantwoord inkopen voor alle onderdelen van de centrale overheid (Kamerstuk 26485-342) - 26485-359</text:p>
            <text:p text:style-name="handelingen_al">minister voor Buitenlandse Handel en Ontwikkelingssamenwerking, S.A.M. Kaag - 15 december 2020</text:p>
            <text:p text:style-name="handelingen_al">Rondgezonden en gepubliceerd.</text:p>
            <text:p text:style-name="handelingen_al-groep_bottom"/>
          </text:section>
          <text:section text:name="al-groep_id1-2-1-5-307" text:style-name="handelingen_al-groep">
            <text:p text:style-name="handelingen_al">Verslag Wereldbank jaarvergadering 2020 - 26234-248</text:p>
            <text:p text:style-name="handelingen_al">minister voor Buitenlandse Handel en Ontwikkelingssamenwerking, S.A.M. Kaag - 04 december 2020</text:p>
            <text:p text:style-name="handelingen_al">Rondgezonden en gepubliceerd.</text:p>
            <text:p text:style-name="handelingen_al-groep_bottom"/>
          </text:section>
          <text:section text:name="al-groep_id1-2-1-5-308" text:style-name="handelingen_al-groep">
            <text:p text:style-name="handelingen_al">Vierde Nationaal Actieplan 1325 Vrouwen, Vrede en Veiligheid - 26150-190</text:p>
            <text:p text:style-name="handelingen_al">minister van Buitenlandse Zaken, S.A. Blok - 16 december 2020</text:p>
            <text:p text:style-name="handelingen_al">Rondgezonden en gepubliceerd.</text:p>
            <text:p text:style-name="handelingen_al-groep_bottom"/>
          </text:section>
          <text:section text:name="al-groep_id1-2-1-5-309" text:style-name="handelingen_al-groep">
            <text:p text:style-name="handelingen_al">Reactie op het rapport "Werken op waarde geschat" van het Rathenau Instituut - 25883-404</text:p>
            <text:p text:style-name="handelingen_al">staatssecretaris van Sociale Zaken en Werkgelegenheid, B. van 't Wout - 18 december 2020</text:p>
            <text:p text:style-name="handelingen_al">Rondgezonden en gepubliceerd.</text:p>
            <text:p text:style-name="handelingen_al-groep_bottom"/>
          </text:section>
          <text:section text:name="al-groep_id1-2-1-5-310" text:style-name="handelingen_al-groep">
            <text:p text:style-name="handelingen_al">Vertraging van publicatie van de Maatwerkregeling Duurzame Inzetbaarheid en Eerder Uittreden - 25883-403</text:p>
            <text:p text:style-name="handelingen_al">minister van Sociale Zaken en Werkgelegenheid, W. Koolmees - 15 december 2020</text:p>
            <text:p text:style-name="handelingen_al">Rondgezonden en gepubliceerd.</text:p>
            <text:p text:style-name="handelingen_al-groep_bottom"/>
          </text:section>
          <text:section text:name="al-groep_id1-2-1-5-311" text:style-name="handelingen_al-groep">
            <text:p text:style-name="handelingen_al">Toezegging gedaan tijdens het AO over arbeidsomstandigheden/Handhaving - 25883-402</text:p>
            <text:p text:style-name="handelingen_al">staatssecretaris van Sociale Zaken en Werkgelegenheid, B. van 't Wout - 18 december 2020</text:p>
            <text:p text:style-name="handelingen_al">Rondgezonden en gepubliceerd.</text:p>
            <text:p text:style-name="handelingen_al-groep_bottom"/>
          </text:section>
          <text:section text:name="al-groep_id1-2-1-5-312" text:style-name="handelingen_al-groep">
            <text:p text:style-name="handelingen_al">Asbest - 25834-175</text:p>
            <text:p text:style-name="handelingen_al">staatssecretaris van Infrastructuur en Waterstaat, S. van Veldhoven-van der Meer - 16 december 2020</text:p>
            <text:p text:style-name="handelingen_al">Rondgezonden en gepubliceerd.</text:p>
            <text:p text:style-name="handelingen_al-groep_bottom"/>
          </text:section>
          <text:section text:name="al-groep_id1-2-1-5-313" text:style-name="handelingen_al-groep">
            <text:p text:style-name="handelingen_al">Staat van de nucleaire veiligheid en stralingsbescherming - 25422-272</text:p>
            <text:p text:style-name="handelingen_al">staatssecretaris van Infrastructuur en Waterstaat, S. van Veldhoven-van der Meer - 15 december 2020</text:p>
            <text:p text:style-name="handelingen_al">Rondgezonden en gepubliceerd.</text:p>
            <text:p text:style-name="handelingen_al-groep_bottom"/>
          </text:section>
          <text:section text:name="al-groep_id1-2-1-5-314" text:style-name="handelingen_al-groep">
            <text:p text:style-name="handelingen_al">Draaiboek Triage op basis van niet-medische overwegingen voor ic-opname ten tijde van fase 3 in de COVID-19-pandemie - 25295-873</text:p>
            <text:p text:style-name="handelingen_al">minister voor Medische Zorg, T. van Ark - 04 januari 2021</text:p>
            <text:p text:style-name="handelingen_al">Rondgezonden en gepubliceerd.</text:p>
            <text:p text:style-name="handelingen_al-groep_bottom"/>
          </text:section>
          <text:section text:name="al-groep_id1-2-1-5-315" text:style-name="handelingen_al-groep">
            <text:p text:style-name="handelingen_al">Reactie op het verzoek van het lid Wilders, gedaan tijdens de regeling van werkzaamheden van 8 december 2020, over notitie RIVM-berekeningen horeca - 25295-872</text:p>
            <text:p text:style-name="handelingen_al">minister van Economische Zaken en Klimaat, E.D. Wiebes - 08 december 2020</text:p>
            <text:p text:style-name="handelingen_al">Rondgezonden en gepubliceerd.</text:p>
            <text:p text:style-name="handelingen_al-groep_bottom"/>
          </text:section>
          <text:section text:name="al-groep_id1-2-1-5-316" text:style-name="handelingen_al-groep">
            <text:p text:style-name="handelingen_al">Antwoorden op vragen commissie over de ontwikkelingen met betrekking tot COVID-19 in het Verenigd Koninkrijk en Nederland (Kamerstuk 25295-847) - 25295-871</text:p>
            <text:p text:style-name="handelingen_al">minister van Volksgezondheid, Welzijn en Sport, H.M. de Jonge - 05 januari 2021</text:p>
            <text:p text:style-name="handelingen_al">Rondgezonden en gepubliceerd.</text:p>
            <text:p text:style-name="handelingen_al-groep_bottom"/>
          </text:section>
          <text:section text:name="al-groep_id1-2-1-5-317" text:style-name="handelingen_al-groep">
            <text:p text:style-name="handelingen_al">Advies eerste gezamenlijke overleg OMT en Gezondheidsraad inzake de vaccinatiestrategie COVID-19 - 25295-852</text:p>
            <text:p text:style-name="handelingen_al">minister van Volksgezondheid, Welzijn en Sport, H.M. de Jonge - 05 januari 2021</text:p>
            <text:p text:style-name="handelingen_al">Rondgezonden en gepubliceerd.</text:p>
            <text:p text:style-name="handelingen_al-groep_bottom"/>
          </text:section>
          <text:section text:name="al-groep_id1-2-1-5-318" text:style-name="handelingen_al-groep">
            <text:p text:style-name="handelingen_al">COVID-19 vaccinatiestrategie update stand van zaken - 25295-851</text:p>
            <text:p text:style-name="handelingen_al">minister van Volksgezondheid, Welzijn en Sport, H.M. de Jonge - 04 januari 2021</text:p>
            <text:p text:style-name="handelingen_al">Rondgezonden en gepubliceerd.</text:p>
            <text:p text:style-name="handelingen_al-groep_bottom"/>
          </text:section>
          <text:section text:name="al-groep_id1-2-1-5-319" text:style-name="handelingen_al-groep">
            <text:p text:style-name="handelingen_al">94ste OMT-advies en kabinetsreactie - 25295-850</text:p>
            <text:p text:style-name="handelingen_al">minister van Volksgezondheid, Welzijn en Sport, H.M. de Jonge - 31 december 2020</text:p>
            <text:p text:style-name="handelingen_al">Rondgezonden en gepubliceerd.</text:p>
            <text:p text:style-name="handelingen_al-groep_bottom"/>
          </text:section>
          <text:section text:name="al-groep_id1-2-1-5-320" text:style-name="handelingen_al-groep">
            <text:p text:style-name="handelingen_al">Ontwikkelingen m.b.t. COVID-19 in Zuid-Afrika - 25295-849</text:p>
            <text:p text:style-name="handelingen_al">minister van Volksgezondheid, Welzijn en Sport, H.M. de Jonge - 21 december 2020</text:p>
            <text:p text:style-name="handelingen_al">Rondgezonden en gepubliceerd.</text:p>
            <text:p text:style-name="handelingen_al-groep_bottom"/>
          </text:section>
          <text:section text:name="al-groep_id1-2-1-5-321" text:style-name="handelingen_al-groep">
            <text:p text:style-name="handelingen_al">Antwoorden op vragen commissie over de ontwikkelingen m.b.t. COVID-19 in het Verenigd Koninkrijk - 25295-848</text:p>
            <text:p text:style-name="handelingen_al">minister van Volksgezondheid, Welzijn en Sport, H.M. de Jonge - 23 december 2020</text:p>
            <text:p text:style-name="handelingen_al">Rondgezonden en gepubliceerd.</text:p>
            <text:p text:style-name="handelingen_al-groep_bottom"/>
          </text:section>
          <text:section text:name="al-groep_id1-2-1-5-322" text:style-name="handelingen_al-groep">
            <text:p text:style-name="handelingen_al">Ontwikkelingen met betrekking tot COVID-19 in het Verenigd Koninkrijk - 25295-847</text:p>
            <text:p text:style-name="handelingen_al">minister van Volksgezondheid, Welzijn en Sport, H.M. de Jonge - 20 december 2020</text:p>
            <text:p text:style-name="handelingen_al">Rondgezonden en gepubliceerd.</text:p>
            <text:p text:style-name="handelingen_al-groep_bottom"/>
          </text:section>
          <text:section text:name="al-groep_id1-2-1-5-323" text:style-name="handelingen_al-groep">
            <text:p text:style-name="handelingen_al">Advies van de Gezondheidsraad over de inzet van het vaccin van BioNTech/Pfizer - 25295-846</text:p>
            <text:p text:style-name="handelingen_al">minister van Volksgezondheid, Welzijn en Sport, H.M. de Jonge - 24 december 2020</text:p>
            <text:p text:style-name="handelingen_al">Rondgezonden en gepubliceerd.</text:p>
            <text:p text:style-name="handelingen_al-groep_bottom"/>
          </text:section>
          <text:section text:name="al-groep_id1-2-1-5-324" text:style-name="handelingen_al-groep">
            <text:p text:style-name="handelingen_al">Negatieve PCR-testverklaring voor alle vliegreizigers - 25295-845</text:p>
            <text:p text:style-name="handelingen_al">minister van Volksgezondheid, Welzijn en Sport, H.M. de Jonge - 23 december 2020</text:p>
            <text:p text:style-name="handelingen_al">Rondgezonden en gepubliceerd.</text:p>
            <text:p text:style-name="handelingen_al-groep_bottom"/>
          </text:section>
          <text:section text:name="al-groep_id1-2-1-5-325" text:style-name="handelingen_al-groep">
            <text:p text:style-name="handelingen_al">Vervolg VK-variant COVID-19 in Nederland - 25295-844</text:p>
            <text:p text:style-name="handelingen_al">minister van Volksgezondheid, Welzijn en Sport, H.M. de Jonge - 28 december 2020</text:p>
            <text:p text:style-name="handelingen_al">Rondgezonden en gepubliceerd.</text:p>
            <text:p text:style-name="handelingen_al-groep_bottom"/>
          </text:section>
          <text:section text:name="al-groep_id1-2-1-5-326" text:style-name="handelingen_al-groep">
            <text:p text:style-name="handelingen_al">Reactie op het 92ste OMT-advies testbeleid, bron- en contactonderzoek en vaccinatie - 25295-843</text:p>
            <text:p text:style-name="handelingen_al">minister van Volksgezondheid, Welzijn en Sport, H.M. de Jonge - 24 december 2020</text:p>
            <text:p text:style-name="handelingen_al">Rondgezonden en gepubliceerd.</text:p>
            <text:p text:style-name="handelingen_al-groep_bottom"/>
          </text:section>
          <text:section text:name="al-groep_id1-2-1-5-327" text:style-name="handelingen_al-groep">
            <text:p text:style-name="handelingen_al">Mutatie virus: OMT-advies en maatregelen - 25295-842</text:p>
            <text:p text:style-name="handelingen_al">minister van Volksgezondheid, Welzijn en Sport, H.M. de Jonge - 23 december 2020</text:p>
            <text:p text:style-name="handelingen_al">Rondgezonden en gepubliceerd.</text:p>
            <text:p text:style-name="handelingen_al-groep_bottom"/>
          </text:section>
          <text:section text:name="al-groep_id1-2-1-5-328" text:style-name="handelingen_al-groep">
            <text:p text:style-name="handelingen_al">Antwoorden op vragen commissie over COVID-19 en internationaal personenverkeer (Kamerstuk 25295-682) - 25295-841</text:p>
            <text:p text:style-name="handelingen_al">minister van Infrastructuur en Waterstaat, C. van Nieuwenhuizen Wijbenga - 11 december 2020</text:p>
            <text:p text:style-name="handelingen_al">Rondgezonden en gepubliceerd.</text:p>
            <text:p text:style-name="handelingen_al-groep_bottom"/>
          </text:section>
          <text:section text:name="al-groep_id1-2-1-5-329" text:style-name="handelingen_al-groep">
            <text:p text:style-name="handelingen_al">Preventie en gezonde leefstijl - 25295-840</text:p>
            <text:p text:style-name="handelingen_al">staatssecretaris van Volksgezondheid, Welzijn en Sport, P. Blokhuis - 18 december 2020</text:p>
            <text:p text:style-name="handelingen_al">Rondgezonden en gepubliceerd.</text:p>
            <text:p text:style-name="handelingen_al-groep_bottom"/>
          </text:section>
          <text:section text:name="al-groep_id1-2-1-5-330" text:style-name="handelingen_al-groep">
            <text:p text:style-name="handelingen_al">Afspraken ziekenhuiszorg financiële gevolgen covid 2021 - 25295-839</text:p>
            <text:p text:style-name="handelingen_al">minister voor Medische Zorg, T. van Ark - 18 december 2020</text:p>
            <text:p text:style-name="handelingen_al">Rondgezonden en gepubliceerd.</text:p>
            <text:p text:style-name="handelingen_al-groep_bottom"/>
          </text:section>
          <text:section text:name="al-groep_id1-2-1-5-331" text:style-name="handelingen_al-groep">
            <text:p text:style-name="handelingen_al">Uitwerking vaccinatiestrategie COVID-19 - 25295-838</text:p>
            <text:p text:style-name="handelingen_al">minister van Volksgezondheid, Welzijn en Sport, H.M. de Jonge - 21 december 2020</text:p>
            <text:p text:style-name="handelingen_al">Rondgezonden en gepubliceerd.</text:p>
            <text:p text:style-name="handelingen_al-groep_bottom"/>
          </text:section>
          <text:section text:name="al-groep_id1-2-1-5-332" text:style-name="handelingen_al-groep">
            <text:p text:style-name="handelingen_al">Reactie op het verzoek van het lid Wilders, gedaan tijdens de regeling van werkzaamheden van 17 december 2020, over het bericht "Vaccineren komt er dit jaar waarschijnlijk niet van: We blijken wéér niet goed voorbereid'" - 25295-827</text:p>
            <text:p text:style-name="handelingen_al">minister van Volksgezondheid, Welzijn en Sport, H.M. de Jonge - 17 december 2020</text:p>
            <text:p text:style-name="handelingen_al">Rondgezonden en gepubliceerd.</text:p>
            <text:p text:style-name="handelingen_al-groep_bottom"/>
          </text:section>
          <text:section text:name="al-groep_id1-2-1-5-333" text:style-name="handelingen_al-groep">
            <text:p text:style-name="handelingen_al">Evaluatierapport over het functioneren van het Zorginstituut Nederland over de periode 2014-2019 - 25268-193</text:p>
            <text:p text:style-name="handelingen_al">minister voor Medische Zorg, T. van Ark - 18 december 2020</text:p>
            <text:p text:style-name="handelingen_al">Rondgezonden en gepubliceerd.</text:p>
            <text:p text:style-name="handelingen_al-groep_bottom"/>
          </text:section>
          <text:section text:name="al-groep_id1-2-1-5-334" text:style-name="handelingen_al-groep">
            <text:p text:style-name="handelingen_al">Toelichting op de Wijziging van Bijlage II van de IGA FATCA - 25087-264</text:p>
            <text:p text:style-name="handelingen_al">staatssecretaris van Financiën, J.A. Vijlbrief - 17 december 2020</text:p>
            <text:p text:style-name="handelingen_al">Rondgezonden en gepubliceerd.</text:p>
            <text:p text:style-name="handelingen_al-groep_bottom"/>
          </text:section>
          <text:section text:name="al-groep_id1-2-1-5-335" text:style-name="handelingen_al-groep">
            <text:p text:style-name="handelingen_al">Afschrift brief aan de Kinderombudsvrouw over bezoekrecht van ouders uit landen met een inreisbeperking - 24804-157</text:p>
            <text:p text:style-name="handelingen_al">minister van Justitie en Veiligheid, F.B.J. Grapperhaus - 21 december 2020</text:p>
            <text:p text:style-name="handelingen_al">Rondgezonden en gepubliceerd.</text:p>
            <text:p text:style-name="handelingen_al-groep_bottom"/>
          </text:section>
          <text:section text:name="al-groep_id1-2-1-5-336" text:style-name="handelingen_al-groep">
            <text:p text:style-name="handelingen_al">Luchtvaart en COVID-19 - 24804-156</text:p>
            <text:p text:style-name="handelingen_al">minister van Infrastructuur en Waterstaat, C. van Nieuwenhuizen Wijbenga - 16 december 2020</text:p>
            <text:p text:style-name="handelingen_al">Rondgezonden en gepubliceerd.</text:p>
            <text:p text:style-name="handelingen_al-groep_bottom"/>
          </text:section>
          <text:section text:name="al-groep_id1-2-1-5-337" text:style-name="handelingen_al-groep">
            <text:p text:style-name="handelingen_al">Verlenging vliegverboden BES tot 15 januari 2021 18:00 plaatselijke tijd - 24804-155</text:p>
            <text:p text:style-name="handelingen_al">minister van Infrastructuur en Waterstaat, C. van Nieuwenhuizen Wijbenga - 14 december 2020</text:p>
            <text:p text:style-name="handelingen_al">Rondgezonden en gepubliceerd.</text:p>
            <text:p text:style-name="handelingen_al-groep_bottom"/>
          </text:section>
          <text:section text:name="al-groep_id1-2-1-5-338" text:style-name="handelingen_al-groep">
            <text:p text:style-name="handelingen_al">Nahang Besluit van wijziging beveiliging burgerluchtvaart - 24804-154</text:p>
            <text:p text:style-name="handelingen_al">minister van Justitie en Veiligheid, F.B.J. Grapperhaus - 15 december 2020</text:p>
            <text:p text:style-name="handelingen_al">Rondgezonden en gepubliceerd.</text:p>
            <text:p text:style-name="handelingen_al-groep_bottom"/>
          </text:section>
          <text:section text:name="al-groep_id1-2-1-5-339" text:style-name="handelingen_al-groep">
            <text:p text:style-name="handelingen_al">Stand van zaken lopende acties ICAO vliegen boven conflictgebieden - 24804-153</text:p>
            <text:p text:style-name="handelingen_al">minister van Infrastructuur en Waterstaat, C. van Nieuwenhuizen Wijbenga - 14 december 2020</text:p>
            <text:p text:style-name="handelingen_al">Rondgezonden en gepubliceerd.</text:p>
            <text:p text:style-name="handelingen_al-groep_bottom"/>
          </text:section>
          <text:section text:name="al-groep_id1-2-1-5-340" text:style-name="handelingen_al-groep">
            <text:p text:style-name="handelingen_al">Uitstel beantwoording vragen commissie over Evaluatie Project Mainportontwikkeling Rotterdam (Kamerstuk 24691-133) - 24691-135</text:p>
            <text:p text:style-name="handelingen_al">minister van Infrastructuur en Waterstaat, C. van Nieuwenhuizen Wijbenga - 14 september 2020</text:p>
            <text:p text:style-name="handelingen_al">Rondgezonden en gepubliceerd.</text:p>
            <text:p text:style-name="handelingen_al-groep_bottom"/>
          </text:section>
          <text:section text:name="al-groep_id1-2-1-5-341" text:style-name="handelingen_al-groep">
            <text:p text:style-name="handelingen_al">Beantwoording vragen commissie over de Evaluatie Project Mainportontwikkeling Rotterdam (Kamerstuk 24691-133) - 24691-134</text:p>
            <text:p text:style-name="handelingen_al">minister van Infrastructuur en Waterstaat, C. van Nieuwenhuizen Wijbenga - 30 november 2020</text:p>
            <text:p text:style-name="handelingen_al">Rondgezonden en gepubliceerd.</text:p>
            <text:p text:style-name="handelingen_al-groep_bottom"/>
          </text:section>
          <text:section text:name="al-groep_id1-2-1-5-342" text:style-name="handelingen_al-groep">
            <text:p text:style-name="handelingen_al">Update over de impact van corona op het gevangeniswezen, de forensische zorginstellingen, reclasseringsorganisaties en de jeugdinrichtingen - 24587-795</text:p>
            <text:p text:style-name="handelingen_al">minister voor Rechtsbescherming, S. Dekker - 18 december 2020</text:p>
            <text:p text:style-name="handelingen_al">Rondgezonden en gepubliceerd.</text:p>
            <text:p text:style-name="handelingen_al-groep_bottom"/>
          </text:section>
          <text:section text:name="al-groep_id1-2-1-5-343" text:style-name="handelingen_al-groep">
            <text:p text:style-name="handelingen_al">Voortgang drugspreventie - 24077-468</text:p>
            <text:p text:style-name="handelingen_al">staatssecretaris van Volksgezondheid, Welzijn en Sport, P. Blokhuis - 18 december 2020</text:p>
            <text:p text:style-name="handelingen_al">Rondgezonden en gepubliceerd.</text:p>
            <text:p text:style-name="handelingen_al-groep_bottom"/>
          </text:section>
          <text:section text:name="al-groep_id1-2-1-5-344" text:style-name="handelingen_al-groep">
            <text:p text:style-name="handelingen_al">Voortgang "Liever een goede buur! een sterkere VTH-uitvoering en effectievere aanpak van overtredingen" - 22343-293</text:p>
            <text:p text:style-name="handelingen_al">staatssecretaris van Infrastructuur en Waterstaat, S. van Veldhoven-van der Meer - 03 december 2020</text:p>
            <text:p text:style-name="handelingen_al">Rondgezonden en gepubliceerd.</text:p>
            <text:p text:style-name="handelingen_al-groep_bottom"/>
          </text:section>
          <text:section text:name="al-groep_id1-2-1-5-345" text:style-name="handelingen_al-groep">
            <text:p text:style-name="handelingen_al">Antwoorden op vragen commissie over een viertal door de minister van Buitenlandse Zaken toegezonden BNC-fiches inzake het Kapitaalmarkten Herstelpakket (Kamerstuk 22122-2930) - 22112-3000</text:p>
            <text:p text:style-name="handelingen_al">minister van Financiën, W.B. Hoekstra - 16 december 2020</text:p>
            <text:p text:style-name="handelingen_al">Rondgezonden en gepubliceerd.</text:p>
            <text:p text:style-name="handelingen_al-groep_bottom"/>
          </text:section>
          <text:section text:name="al-groep_id1-2-1-5-346" text:style-name="handelingen_al-groep">
            <text:p text:style-name="handelingen_al">Overzicht EU-wetgevingsdossiers BZK derde kwartaal 2020 - 22112-2999</text:p>
            <text:p text:style-name="handelingen_al">minister van Binnenlandse Zaken en Koninkrijksrelaties, K.H. Ollongren - 15 december 2020</text:p>
            <text:p text:style-name="handelingen_al">Rondgezonden en gepubliceerd.</text:p>
            <text:p text:style-name="handelingen_al-groep_bottom"/>
          </text:section>
          <text:section text:name="al-groep_id1-2-1-5-347" text:style-name="handelingen_al-groep">
            <text:p text:style-name="handelingen_al">Verslag videoconferentie EU-Onderwijsministers 30 november 2020 - 21501-34-351</text:p>
            <text:p text:style-name="handelingen_al">minister van Onderwijs, Cultuur en Wetenschap, I.K. van Engelshoven - 18 december 2020</text:p>
            <text:p text:style-name="handelingen_al">Rondgezonden en gepubliceerd.</text:p>
            <text:p text:style-name="handelingen_al-groep_bottom"/>
          </text:section>
          <text:section text:name="al-groep_id1-2-1-5-348" text:style-name="handelingen_al-groep">
            <text:p text:style-name="handelingen_al">Antwoorden op vragen commissie over de Energieraad - 21501-33-843</text:p>
            <text:p text:style-name="handelingen_al">minister van Economische Zaken en Klimaat, E.D. Wiebes - 11 december 2020</text:p>
            <text:p text:style-name="handelingen_al">Rondgezonden en gepubliceerd.</text:p>
            <text:p text:style-name="handelingen_al-groep_bottom"/>
          </text:section>
          <text:section text:name="al-groep_id1-2-1-5-349" text:style-name="handelingen_al-groep">
            <text:p text:style-name="handelingen_al">Verslag Landbouw- en Visserijraad 15 en 16 december 2020 - 21501-32-1271</text:p>
            <text:p text:style-name="handelingen_al">minister van Landbouw, Natuur en Voedselkwaliteit, C.J. Schouten - 23 december 2020</text:p>
            <text:p text:style-name="handelingen_al">Rondgezonden en gepubliceerd.</text:p>
            <text:p text:style-name="handelingen_al-groep_bottom"/>
          </text:section>
          <text:section text:name="al-groep_id1-2-1-5-350" text:style-name="handelingen_al-groep">
            <text:p text:style-name="handelingen_al">Antwoorden op vragen commissie over de Landbouw- en Visserijraad op 15-16 december 2020 (Kamerstuk 21501-32-1268) - 21501-32-1270</text:p>
            <text:p text:style-name="handelingen_al">minister van Landbouw, Natuur en Voedselkwaliteit, C.J. Schouten - 04 januari 2021</text:p>
            <text:p text:style-name="handelingen_al">Rondgezonden en gepubliceerd.</text:p>
            <text:p text:style-name="handelingen_al-groep_bottom"/>
          </text:section>
          <text:section text:name="al-groep_id1-2-1-5-351" text:style-name="handelingen_al-groep">
            <text:p text:style-name="handelingen_al">Verslag Informele VTC Raad WSBVC 3 december - 21501-31-592</text:p>
            <text:p text:style-name="handelingen_al">minister van Sociale Zaken en Werkgelegenheid, W. Koolmees - 15 december 2020</text:p>
            <text:p text:style-name="handelingen_al">Rondgezonden en gepubliceerd.</text:p>
            <text:p text:style-name="handelingen_al-groep_bottom"/>
          </text:section>
          <text:section text:name="al-groep_id1-2-1-5-352" text:style-name="handelingen_al-groep">
            <text:p text:style-name="handelingen_al">Verslag ministeriële videoconferentie over onderzoek en innovatie 27 november 2020 - 21501-30-516</text:p>
            <text:p text:style-name="handelingen_al">minister van Onderwijs, Cultuur en Wetenschap, I.K. van Engelshoven - 14 december 2020</text:p>
            <text:p text:style-name="handelingen_al">Rondgezonden en gepubliceerd.</text:p>
            <text:p text:style-name="handelingen_al-groep_bottom"/>
          </text:section>
          <text:section text:name="al-groep_id1-2-1-5-353" text:style-name="handelingen_al-groep">
            <text:p text:style-name="handelingen_al">Instellingsbesluit Commissie Europese economie - 21501-20-1640</text:p>
            <text:p text:style-name="handelingen_al">minister van Financiën, W.B. Hoekstra - 22 december 2020</text:p>
            <text:p text:style-name="handelingen_al">Rondgezonden en gepubliceerd.</text:p>
            <text:p text:style-name="handelingen_al-groep_bottom"/>
          </text:section>
          <text:section text:name="al-groep_id1-2-1-5-354" text:style-name="handelingen_al-groep">
            <text:p text:style-name="handelingen_al">Kabinetsreactie herfstpakket Europees Semester 2021 - 21501-20-1639</text:p>
            <text:p text:style-name="handelingen_al">minister van Economische Zaken en Klimaat, E.D. Wiebes - 14 december 2020</text:p>
            <text:p text:style-name="handelingen_al">Rondgezonden en gepubliceerd.</text:p>
            <text:p text:style-name="handelingen_al-groep_bottom"/>
          </text:section>
          <text:section text:name="al-groep_id1-2-1-5-355" text:style-name="handelingen_al-groep">
            <text:p text:style-name="handelingen_al">Verslag Europese Raad en eurotop van 10 en 11 december 2020 - 21501-20-1638</text:p>
            <text:p text:style-name="handelingen_al">minister van Buitenlandse Zaken, S.A. Blok - 16 december 2020</text:p>
            <text:p text:style-name="handelingen_al">Rondgezonden en gepubliceerd.</text:p>
            <text:p text:style-name="handelingen_al-groep_bottom"/>
          </text:section>
          <text:section text:name="al-groep_id1-2-1-5-356" text:style-name="handelingen_al-groep">
            <text:p text:style-name="handelingen_al">Middelenverdeling Nederlandse enveloppes Europees Fonds voor Regionale Ontwikkeling (EFRO) en het nieuwe fonds voor een rechtvaardige transitie (het JTF) - 21501-08-817</text:p>
            <text:p text:style-name="handelingen_al">staatssecretaris van Economische Zaken en Klimaat, M.C.G. Keijzer - 08 december 2020</text:p>
            <text:p text:style-name="handelingen_al">Rondgezonden en gepubliceerd.</text:p>
            <text:p text:style-name="handelingen_al-groep_bottom"/>
          </text:section>
          <text:section text:name="al-groep_id1-2-1-5-357" text:style-name="handelingen_al-groep">
            <text:p text:style-name="handelingen_al">Verslag van de videoconferentie van de eurogroep van 16 december 2020 - 21501-07-1735</text:p>
            <text:p text:style-name="handelingen_al">minister van Financiën, W.B. Hoekstra - 06 januari 2021</text:p>
            <text:p text:style-name="handelingen_al">Rondgezonden en gepubliceerd.</text:p>
            <text:p text:style-name="handelingen_al-groep_bottom"/>
          </text:section>
          <text:section text:name="al-groep_id1-2-1-5-358" text:style-name="handelingen_al-groep">
            <text:p text:style-name="handelingen_al">Brede bespiegeling inzake het Stabiliteits- en Groeipact (SGP) - 21501-07-1734</text:p>
            <text:p text:style-name="handelingen_al">minister van Financiën, W.B. Hoekstra - 14 december 2020</text:p>
            <text:p text:style-name="handelingen_al">Rondgezonden en gepubliceerd.</text:p>
            <text:p text:style-name="handelingen_al-groep_bottom"/>
          </text:section>
          <text:section text:name="al-groep_id1-2-1-5-359" text:style-name="handelingen_al-groep">
            <text:p text:style-name="handelingen_al">Antwoorden op vragen commissie over o.a. de geannoteerde agenda van de eurogroep op 16 december 2020 (Kamerstuk 21501-07-1731) - 21501-07-1732</text:p>
            <text:p text:style-name="handelingen_al">minister van Financiën, W.B. Hoekstra - 15 december 2020</text:p>
            <text:p text:style-name="handelingen_al">Rondgezonden en gepubliceerd.</text:p>
            <text:p text:style-name="handelingen_al-groep_bottom"/>
          </text:section>
          <text:section text:name="al-groep_id1-2-1-5-360" text:style-name="handelingen_al-groep">
            <text:p text:style-name="handelingen_al">Verslag van de Raad Buitenlandse Zaken Ontwikkelingssamenwerking van 23 november 2020 - 21501-04-235</text:p>
            <text:p text:style-name="handelingen_al">minister voor Buitenlandse Handel en Ontwikkelingssamenwerking, S.A.M. Kaag - 08 december 2020</text:p>
            <text:p text:style-name="handelingen_al">Rondgezonden en gepubliceerd.</text:p>
            <text:p text:style-name="handelingen_al-groep_bottom"/>
          </text:section>
          <text:section text:name="al-groep_id1-2-1-5-361" text:style-name="handelingen_al-groep">
            <text:p text:style-name="handelingen_al">Akkoord Europese jaarbegroting 2021 - 21501-03-154</text:p>
            <text:p text:style-name="handelingen_al">minister van Financiën, W.B. Hoekstra - 16 december 2020</text:p>
            <text:p text:style-name="handelingen_al">Rondgezonden en gepubliceerd.</text:p>
            <text:p text:style-name="handelingen_al-groep_bottom"/>
          </text:section>
          <text:section text:name="al-groep_id1-2-1-5-362" text:style-name="handelingen_al-groep">
            <text:p text:style-name="handelingen_al">Uitvoering van de gewijzigde motie van het lid Omtzigt een onderzoek naar het schenden van oorlogsrecht in Nagorno-Karabach (Kamerstuk 21501-02-2234) - 21501-02-2254</text:p>
            <text:p text:style-name="handelingen_al">minister van Buitenlandse Zaken, S.A. Blok - 07 december 2020</text:p>
            <text:p text:style-name="handelingen_al">Rondgezonden en gepubliceerd.</text:p>
            <text:p text:style-name="handelingen_al-groep_bottom"/>
          </text:section>
          <text:section text:name="al-groep_id1-2-1-5-363" text:style-name="handelingen_al-groep">
            <text:p text:style-name="handelingen_al">Verslag van de informele videoconferentie van de leden van de Raad Algemene Zaken van 8 december 2020 - 21501-02-2253</text:p>
            <text:p text:style-name="handelingen_al">minister van Buitenlandse Zaken, S.A. Blok - 14 december 2020</text:p>
            <text:p text:style-name="handelingen_al">Rondgezonden en gepubliceerd.</text:p>
            <text:p text:style-name="handelingen_al-groep_bottom"/>
          </text:section>
          <text:section text:name="al-groep_id1-2-1-5-364" text:style-name="handelingen_al-groep">
            <text:p text:style-name="handelingen_al">Verslag van de informele videoconferentie van de leden van de Raad Algemene Zaken van 1 december 2020 - 21501-02-2252</text:p>
            <text:p text:style-name="handelingen_al">minister van Buitenlandse Zaken, S.A. Blok - 07 december 2020</text:p>
            <text:p text:style-name="handelingen_al">Rondgezonden en gepubliceerd.</text:p>
            <text:p text:style-name="handelingen_al-groep_bottom"/>
          </text:section>
          <text:section text:name="al-groep_id1-2-1-5-365" text:style-name="handelingen_al-groep">
            <text:p text:style-name="handelingen_al">Reactie op verzoek commissie over een afschrift van de reactie op een burgerbrief inzake de Indische kwestie - 20454-167</text:p>
            <text:p text:style-name="handelingen_al">staatssecretaris van Volksgezondheid, Welzijn en Sport, P. Blokhuis - 18 december 2020</text:p>
            <text:p text:style-name="handelingen_al">Rondgezonden en gepubliceerd.</text:p>
            <text:p text:style-name="handelingen_al-groep_bottom"/>
          </text:section>
          <text:section text:name="al-groep_id1-2-1-5-366" text:style-name="handelingen_al-groep">
            <text:p text:style-name="handelingen_al">Reactie inzake Benadeelde Wuv-cliënten in Indonesië - 20454-166</text:p>
            <text:p text:style-name="handelingen_al">staatssecretaris van Volksgezondheid, Welzijn en Sport, P. Blokhuis - 14 december 2020</text:p>
            <text:p text:style-name="handelingen_al">Rondgezonden en gepubliceerd.</text:p>
            <text:p text:style-name="handelingen_al-groep_bottom"/>
          </text:section>
          <text:section text:name="al-groep_id1-2-1-5-367" text:style-name="handelingen_al-groep">
            <text:p text:style-name="handelingen_al">De volgende brief:</text:p>
            <text:p text:style-name="handelingen_al-groep_bottom"/>
          </text:section>
          <text:section text:name="al-groep_id1-2-1-5-368" text:style-name="handelingen_al-groep">
            <text:p text:style-name="handelingen_al">Gemeentenieuws van SZW 2020-9 - 2020Z25037</text:p>
            <text:p text:style-name="handelingen_al">staatssecretaris van Sociale Zaken en Werkgelegenheid, B. van 't Wout - 15 december 2020</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Aanbieding ter besluitvorming de lijst van prioritaire voorstellen uit het wetgevings- en werkprogramma van de Europese Commissie voor 2021 - 22112-3001</text:p>
            <text:p text:style-name="handelingen_al">voorzitter van de vaste commissie voor Europese Zaken, H.S. Veldman (VVD) - 06 januari 2021</text:p>
            <text:p text:style-name="handelingen_al">Rondgezonden en gepubliceerd.</text:p>
            <text:p text:style-name="handelingen_al-groep_bottom"/>
          </text:section>
          <text:section text:name="al-groep_id1-2-1-6-3" text:style-name="handelingen_al-groep">
            <text:p text:style-name="handelingen_al">De Voorzitter, de Eerste ondervoorzitter en de Tweede ondervoorzitter stellen voor te stellen in handen van:</text:p>
            <text:p text:style-name="handelingen_al-groep_bottom"/>
          </text:section>
          <text:section text:name="al-groep_id1-2-1-6-4" text:style-name="handelingen_al-groep">
            <text:p text:style-name="handelingen_al">a. de vaste commissie voor Justitie en Veiligheid:</text:p>
            <text:p text:style-name="handelingen_al">- Regels met betrekking tot de vaststelling van staatloosheid (Wet vaststellingsprocedure staatloosheid) (35687);</text:p>
            <text:p text:style-name="handelingen_al">- Wijziging van de Rijkswet op het Nederlanderschap en de Paspoortwet alsmede intrekking van voorbehouden bij het Verdrag betreffende de status van staatlozen in verband met de vaststelling van staatloosheid (35688 (R2151));</text:p>
            <text:p text:style-name="handelingen_al">- 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35689);</text:p>
            <text:p text:style-name="handelingen_al">- Wijziging van de Vreemdelingenwet 2000 teneinde te voorzien in aanpassing van de geldigheidsduur van de verblijfsvergunning asiel voor bepaalde tijd (35691);</text:p>
            <text:p text:style-name="handelingen_al">- Goedkeuring en uitvoering van het op 23 juli 2018 te Brussel tot stand gekomen Verdrag tussen het Koninkrijk België, het Groothertogdom Luxemburg en het Koninkrijk der Nederlanden inzake politiesamenwerking (Trb. 2018, 160) (35692);</text:p>
            <text:p text:style-name="handelingen_al">- Wijziging van de Wet publieke gezondheid in verband met een verduidelijking van de tijdelijke grondslag voor het stellen van regels over de toegang tot en het gebruik van voorzieningen voor personenvervoer (35695);</text:p>
            <text:p text:style-name="handelingen_al-groep_bottom"/>
          </text:section>
          <text:section text:name="al-groep_id1-2-1-6-5" text:style-name="handelingen_al-groep">
            <text:p text:style-name="handelingen_al">b. de vaste commissie voor Economische Zaken en Klimaat:</text:p>
            <text:p text:style-name="handelingen_al">- Wijziging van de Wet voorraadvorming aardolieproducten 2012 in verband met de implementatie van Uitvoeringsrichtlijn 2018/1581/EU (35693);</text:p>
            <text:p text:style-name="handelingen_al-groep_bottom"/>
          </text:section>
          <text:section text:name="al-groep_id1-2-1-6-6" text:style-name="handelingen_al-groep">
            <text:p text:style-name="handelingen_al">c. de vaste commissie voor Sociale Zaken en Werkgelegenheid:</text:p>
            <text:p text:style-name="handelingen_al">- Wijziging van de Wet arbeid vreemdelingen in verband met het toekomstbestendig maken van de wetgeving op het terrein van arbeidsmigratie (35680).</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3-30</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2</meta:user-defined>
    <meta:user-defined meta:name="OVERHEIDop.handelingenItemNummer">11</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