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overige moties Verduidelijking tijdelijke grondslag voor regels over de toegang tot en het gebruik van voorzieningen voor personenvervoer</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publieke gezondheid in verband met een verduidelijking van de tijdelijke grondslag voor het stellen van regels over de toegang tot en het gebruik van voorzieningen voor personenvervo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c.s. over het direct dan wel indirect reizen vanuit Zuid-Afrika inperken (<text:a xlink:href="kst-35695-7" xlink:type="simple">35695</text:a>, nr. <text:a xlink:href="kst-35695-7" xlink:type="simple">7</text:a>);</text:p>
              </text:list-item>
              <text:list-item text:style-override="id1-2-1-3-3-1-2">
                <text:number>-</text:number>
                <text:p text:style-name="handelingen_al">de motie-Kröger/Van Dam over een termijn van maximaal 36 uur voorafgaand aan toegang tot het vervoermiddel waarin de test moet zijn uitgevoerd (<text:a xlink:href="kst-35695-8" xlink:type="simple">35695</text:a>, nr. <text:a xlink:href="kst-35695-8" xlink:type="simple">8</text:a>);</text:p>
              </text:list-item>
              <text:list-item text:style-override="id1-2-1-3-3-1-3">
                <text:number>-</text:number>
                <text:p text:style-name="handelingen_al">de motie-Van Gerven/Van Raan over een vliegverbod voor hoogrisicogebieden (<text:a xlink:href="kst-35695-9" xlink:type="simple">35695</text:a>, nr. <text:a xlink:href="kst-35695-9" xlink:type="simple">9</text:a>);</text:p>
              </text:list-item>
              <text:list-item text:style-override="id1-2-1-3-3-1-4">
                <text:number>-</text:number>
                <text:p text:style-name="handelingen_al">de motie-Paternotte/Van der Staaij over hulp van de consulaire dienst (<text:a xlink:href="kst-35695-10" xlink:type="simple">35695</text:a>, nr. <text:a xlink:href="kst-35695-10" xlink:type="simple">10</text:a>);</text:p>
              </text:list-item>
              <text:list-item text:style-override="id1-2-1-3-3-1-5">
                <text:number>-</text:number>
                <text:p text:style-name="handelingen_al">de motie-Paternotte/Van Wijngaarden over mogelijk maken dat mensen uitgezonderd van de testverplichting zich vrijwillig bij aankomst kunnen laten testen (<text:a xlink:href="kst-35695-11" xlink:type="simple">35695</text:a>, nr. <text:a xlink:href="kst-35695-11" xlink:type="simple">11</text:a>);</text:p>
              </text:list-item>
              <text:list-item text:style-override="id1-2-1-3-3-1-6">
                <text:number>-</text:number>
                <text:p text:style-name="handelingen_al">de gewijzigde motie-Van Otterloo/Paternotte over (snel)testcapaciteit op of nabij aankomstplaatsen van vervoermodaliteiten (<text:a xlink:href="kst-35695-14" xlink:type="simple">35695</text:a>, nr. <text:a xlink:href="kst-35695-14" xlink:type="simple">14</text:a>, was nr. 13).</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7 jan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c.s. (<text:a xlink:href="kst-35695-7" xlink:type="simple">35695</text:a>, nr. <text:a xlink:href="kst-35695-7" xlink:type="simple">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Van Dam (<text:a xlink:href="kst-35695-8" xlink:type="simple">35695</text:a>, nr. <text:a xlink:href="kst-35695-8" xlink:type="simple">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Gerven/Van Raan (<text:a xlink:href="kst-35695-9" xlink:type="simple">35695</text:a>, nr. <text:a xlink:href="kst-35695-9" xlink:type="simple">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50PLUS en D66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aternotte/Van der Staaij (<text:a xlink:href="kst-35695-10" xlink:type="simple">35695</text:a>, nr. <text:a xlink:href="kst-35695-10" xlink:type="simple">1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aternotte/Van Wijngaarden (<text:a xlink:href="kst-35695-11" xlink:type="simple">35695</text:a>, nr. <text:a xlink:href="kst-35695-11" xlink:type="simple">1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Van Otterloo/Paternotte (<text:a xlink:href="kst-35695-14" xlink:type="simple">35695</text:a>, nr. <text:a xlink:href="kst-35695-14" xlink:type="simple">14</text:a>, was nr. 13).</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66, de VVD, de SGP, het CDA, de ChristenUnie en FvD voor deze gewijzigde motie hebben gestemd en de leden van de fractie van de PVV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aarmee zijn we aan het einde gekomen van de stemmingen. Ik dank de minister van Justitie en Veiligheid. Ik dank de Kamerleden en iedereen die dit mogelijk heeft gemaak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1-5</meta:user-defined>
    <meta:user-defined meta:name="DC.title">Stemmingen overige moties Verduidelijking tijdelijke grondslag voor regels over de toegang tot en het gebruik van voorzieningen voor personen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30</meta:user-defined>
    <meta:user-defined meta:name="DCTERMS.W3CDTF/DCTERMS.issued">2021-0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95;7</meta:user-defined>
    <meta:user-defined meta:name="OVERHEIDop.behandeldDossier">35695;8</meta:user-defined>
    <meta:user-defined meta:name="OVERHEIDop.behandeldDossier">35695;9</meta:user-defined>
    <meta:user-defined meta:name="OVERHEIDop.behandeldDossier">35695;10</meta:user-defined>
    <meta:user-defined meta:name="OVERHEIDop.behandeldDossier">35695;11</meta:user-defined>
    <meta:user-defined meta:name="OVERHEIDop.behandeldDossier">35695;14</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1-07</meta:user-defined>
    <meta:user-defined meta:name="OVERHEIDop.handelingenItemNummer">5</meta:user-defined>
    <meta:user-defined meta:name="OVERHEIDop.publicationIssue">41</meta:user-defined>
    <meta:user-defined meta:name="OVERHEIDop.publicationName">Handelingen</meta:user-defined>
    <meta:user-defined meta:name="OVERHEIDop.vergaderjaar">2020-2021</meta:user-defined>
    <meta:user-defined meta:name="OVERHEIDop.versieInformatie"/>
  </office:meta>
</office:document-meta>
</file>