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Verduidelijking tijdelijke grondslag voor regels over de toegang tot en het gebruik van voorzieningen voor personenvervoer</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publieke gezondheid in verband met een verduidelijking van de tijdelijke grondslag voor het stellen van regels over de toegang tot en het gebruik van voorzieningen voor personenvervoer (</text:span><text:a xlink:href="dossier/35695" xlink:type="simple"><text:span text:style-name="nadrukvet">3569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jan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Paternotte/Kuiken (stuk nr. 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en D66 voor dit gewijzigde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D66, de VVD, de SGP, het CDA, de ChristenUnie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1-4</meta:user-defined>
    <meta:user-defined meta:name="DC.title">Stemmingen Verduidelijking tijdelijke grondslag voor regels over de toegang tot en het gebruik van voorzieningen voor personen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30</meta:user-defined>
    <meta:user-defined meta:name="DCTERMS.W3CDTF/DCTERMS.issued">2021-0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5</meta:user-defined>
    <meta:user-defined meta:name="OVERHEIDop.behandeldDossier">35695;6</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07</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