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motie Verduidelijking tijdelijke grondslag voor regels over de toegang tot en het gebruik van voorzieningen voor personenvervoer</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publieke gezondheid in verband met een verduidelijking van de tijdelijke grondslag voor het stellen van regels over de toegang tot en het gebruik van voorzieningen voor personen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Van Esch over een tijdelijk vliegverbod voor niet-noodzakelijke reizen (<text:a xlink:href="kst-35695-12" xlink:type="simple">35695</text:a>, nr. <text:a xlink:href="kst-35695-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Van Esch (<text:a xlink:href="kst-35695-12" xlink:type="simple">35695</text:a>, nr. <text:a xlink:href="kst-35695-12" xlink:type="simple">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Van Kooten-Arissen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3</meta:user-defined>
    <meta:user-defined meta:name="DC.title">Stemming motie Verduidelijking tijdelijke grondslag voor regels over de toegang tot en het gebruik van voorzieningen voor person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30</meta:user-defined>
    <meta:user-defined meta:name="DCTERMS.W3CDTF/DCTERMS.issued">2021-0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5;12</meta:user-defined>
    <meta:user-defined meta:name="DCTERMS.W3CDTF/OVERHEIDop.datumVergadering">2021-01-07</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