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1e vergadering</text:p>
        <text:p text:style-name="vergaderdatum">Donderdag 7 januari 2021</text:p>
        <text:p text:style-name="vergadertijd">Aanvang 15: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0 leden der Kamer, te weten:</text:p>
            <text:p text:style-name="handelingen_al-groep_bottom"/>
          </text:section>
          <text:section text:name="al-groep_id1-2-2-2-3" text:style-name="handelingen_al-groep">
            <text:p text:style-name="handelingen_al">Agema, Alkaya, Arib, Becker, Beckerman, Beertema, Belhaj, Van den Berg, Van den Berge, Van Beukering-Huijbregts, Bromet, Bruins, Van Dam, Tony van Dijck, Dik-Faber, Van Eijs, Ellemeet, Fritsma, Futselaar, Geluk-Poortvliet, Van Gerven, Geurts, Van der Graaf, Graus, De Groot, Van Haga, Harbers, Rudmer Heerema, Pieter Heerma, Hermans, Van den Hul, Jansen, De Jong, Van Kent, Klaver, Koopmans, Van Kooten-Arissen, Kröger, Krol, Kuiken, Kuzu, Kwint, Laan-Geselschap, Laçin, Van der Lee, Leijten, Van der Linde, Markuszower, Van Meenen, Middendorp, Moorlag, Agnes Mulder, Edgar Mulder, Nijboer, Van Otterloo, Öztürk, Palland, Paternotte, Peters, Van Raak, Van Raan, Sjoerdsma, Slootweg, Smals, Smeulders, Sneller, Snels, Snoeren, Van der Staaij, Stoffer, Tellegen, Terpstra, Tielen, Verhoeven, Wassenberg, Van Weyenberg, Wiersma, Van Wijngaarden, Wilders en Wörsdörfer,</text:p>
            <text:p text:style-name="handelingen_al-groep_bottom"/>
          </text:section>
          <text:section text:name="al-groep_id1-2-2-2-4" text:style-name="handelingen_al-groep">
            <text:p text:style-name="handelingen_al">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onderdag 7 januari 2021. Ik heet jullie allemaal van harte welkom. Volgens mij zijn we allemaal een beetje aangeslagen door wat gisteren in Amerika is gebeurd, maar het voelt ook heel fijn om jullie hier weer te zien. Aan de hand van de moties zie ik ook dat er heel veel wordt samengewerkt, ook vanuit verschillende politieke kleuren. Het is dus ook wel fijn dat wij dit hier in Nederland gewoon op deze manier doen, dat jullie allemaal terug zijn gekomen omdat een spoedwet snel moest worden behandeld en dat de oppositie en de coalitie samen zijn opgetrokken. Laten we daar dus trots en zuinig op zij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30</meta:user-defined>
    <meta:user-defined meta:name="DCTERMS.W3CDTF/DCTERMS.issued">2021-0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07</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