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5-2-2-6">
      <text:list-level-style-bullet text:bullet-char="-" text:level="1">
        <style:list-level-properties text:min-label-width="10mm"/>
      </text:list-level-style-bullet>
    </text:list-style>
    <text:list-style style:name="id1-2-1-5-2-2-6-1">
      <text:list-level-style-bullet text:bullet-char="-" text:level="1">
        <style:list-level-properties text:min-label-width="10mm"/>
      </text:list-level-style-bullet>
    </text:list-style>
    <text:list-style style:name="id1-2-1-5-2-2-6-2">
      <text:list-level-style-bullet text:bullet-char="-" text:level="1">
        <style:list-level-properties text:min-label-width="10mm"/>
      </text:list-level-style-bullet>
    </text:list-style>
    <text:list-style style:name="id1-2-1-5-2-2-6-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en moties Ontwikkelingen rondom het coronavirus</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ontwikkelingen rondom het coronaviru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Wilders over het opzeggen van het vertrouwen in de minister van Volksgezondheid, Welzijn en Sport (<text:a xlink:href="kst-25295-853" xlink:type="simple">25295</text:a>, nr. <text:a xlink:href="kst-25295-853" xlink:type="simple">853</text:a>);</text:p>
              </text:list-item>
              <text:list-item text:style-override="id1-2-1-3-3-1-2">
                <text:number>-</text:number>
                <text:p text:style-name="handelingen_al">de motie-Wilders over vrijwillige vaccinatie van thuiswonende kwetsbare ouderen met morbiditeit (<text:a xlink:href="kst-25295-854" xlink:type="simple">25295</text:a>, nr. <text:a xlink:href="kst-25295-854" xlink:type="simple">854</text:a>);</text:p>
              </text:list-item>
              <text:list-item text:style-override="id1-2-1-3-3-1-3">
                <text:number>-</text:number>
                <text:p text:style-name="handelingen_al">de motie-Wilders over vrijwillige vaccinatie van mensen en medewerkers in ziekenhuizen, verpleeghuizen en thuiszorg (<text:a xlink:href="kst-25295-855" xlink:type="simple">25295</text:a>, nr. <text:a xlink:href="kst-25295-855" xlink:type="simple">855</text:a>);</text:p>
              </text:list-item>
              <text:list-item text:style-override="id1-2-1-3-3-1-4">
                <text:number>-</text:number>
                <text:p text:style-name="handelingen_al">de motie-Marijnissen c.s. over snel vaccineren van de meest kwetsbare ouderen (<text:a xlink:href="kst-25295-856" xlink:type="simple">25295</text:a>, nr. <text:a xlink:href="kst-25295-856" xlink:type="simple">856</text:a>);</text:p>
              </text:list-item>
              <text:list-item text:style-override="id1-2-1-3-3-1-5">
                <text:number>-</text:number>
                <text:p text:style-name="handelingen_al">de motie-Marijnissen over een betere structurele beloning van zorgverleners (<text:a xlink:href="kst-25295-857" xlink:type="simple">25295</text:a>, nr. <text:a xlink:href="kst-25295-857" xlink:type="simple">857</text:a>);</text:p>
              </text:list-item>
              <text:list-item text:style-override="id1-2-1-3-3-1-6">
                <text:number>-</text:number>
                <text:p text:style-name="handelingen_al">de motie-Asscher c.s. over de Kamer wekelijks informeren over de stand van zaken van vaccinatie (<text:a xlink:href="kst-25295-858" xlink:type="simple">25295</text:a>, nr. <text:a xlink:href="kst-25295-858" xlink:type="simple">858</text:a>);</text:p>
              </text:list-item>
              <text:list-item text:style-override="id1-2-1-3-3-1-7">
                <text:number>-</text:number>
                <text:p text:style-name="handelingen_al">de motie-Klaver over een onafhankelijke regeringscommissaris vaccinatiebeleid (<text:a xlink:href="kst-25295-859" xlink:type="simple">25295</text:a>, nr. <text:a xlink:href="kst-25295-859" xlink:type="simple">859</text:a>);</text:p>
              </text:list-item>
              <text:list-item text:style-override="id1-2-1-3-3-1-8">
                <text:number>-</text:number>
                <text:p text:style-name="handelingen_al">de motie-Azarkan over leerlingen met leerachterstand identificeren (<text:a xlink:href="kst-25295-861" xlink:type="simple">25295</text:a>, nr. <text:a xlink:href="kst-25295-861" xlink:type="simple">861</text:a>);</text:p>
              </text:list-item>
              <text:list-item text:style-override="id1-2-1-3-3-1-9">
                <text:number>-</text:number>
                <text:p text:style-name="handelingen_al">de motie-Azarkan over het dragen van een FFP-2 masker door zorgpersoneel de standaard maken (<text:a xlink:href="kst-25295-862" xlink:type="simple">25295</text:a>, nr. <text:a xlink:href="kst-25295-862" xlink:type="simple">862</text:a>);</text:p>
              </text:list-item>
              <text:list-item text:style-override="id1-2-1-3-3-1-10">
                <text:number>-</text:number>
                <text:p text:style-name="handelingen_al">de motie-Azarkan over het aerogene transmissiekarakter van SARS-CoV-2 erkennen (<text:a xlink:href="kst-25295-863" xlink:type="simple">25295</text:a>, nr. <text:a xlink:href="kst-25295-863" xlink:type="simple">863</text:a>);</text:p>
              </text:list-item>
              <text:list-item text:style-override="id1-2-1-3-3-1-11">
                <text:number>-</text:number>
                <text:p text:style-name="handelingen_al">de motie-Azarkan over toegang tot publieke voorzieningen voor iedereen ongeacht vaccinatie- of teststatus (<text:a xlink:href="kst-25295-864" xlink:type="simple">25295</text:a>, nr. <text:a xlink:href="kst-25295-864" xlink:type="simple">864</text:a>);</text:p>
              </text:list-item>
              <text:list-item text:style-override="id1-2-1-3-3-1-12">
                <text:number>-</text:number>
                <text:p text:style-name="handelingen_al">de motie-Sazias/Van Otterloo over vaccins die nog goedgekeurd moeten worden eerst inzetten voor thuiswonende mensen van 60 tot 75 jaar (<text:a xlink:href="kst-25295-865" xlink:type="simple">25295</text:a>, nr. <text:a xlink:href="kst-25295-865" xlink:type="simple">865</text:a>);</text:p>
              </text:list-item>
              <text:list-item text:style-override="id1-2-1-3-3-1-13">
                <text:number>-</text:number>
                <text:p text:style-name="handelingen_al">de motie-Van Haga/Baudet over een COVID-19 schip (<text:a xlink:href="kst-25295-866" xlink:type="simple">25295</text:a>, nr. <text:a xlink:href="kst-25295-866" xlink:type="simple">866</text:a>);</text:p>
              </text:list-item>
              <text:list-item text:style-override="id1-2-1-3-3-1-14">
                <text:number>-</text:number>
                <text:p text:style-name="handelingen_al">de motie-Van Haga/Baudet over in kaart brengen van tot nu toe geleden medische en economische nevenschade (<text:a xlink:href="kst-25295-867" xlink:type="simple">25295</text:a>, nr. <text:a xlink:href="kst-25295-867" xlink:type="simple">867</text:a>);</text:p>
              </text:list-item>
              <text:list-item text:style-override="id1-2-1-3-3-1-15">
                <text:number>-</text:number>
                <text:p text:style-name="handelingen_al">de motie-Van Haga/Baudet over ondernemers de mogelijkheid bieden hun NOW-aanvraag te herzien (<text:a xlink:href="kst-25295-868" xlink:type="simple">25295</text:a>, nr. <text:a xlink:href="kst-25295-868" xlink:type="simple">868</text:a>);</text:p>
              </text:list-item>
              <text:list-item text:style-override="id1-2-1-3-3-1-16">
                <text:number>-</text:number>
                <text:p text:style-name="handelingen_al">de motie-Van Haga/Baudet over kleine ondernemers helpen door maatwerk (<text:a xlink:href="kst-25295-869" xlink:type="simple">25295</text:a>, nr. <text:a xlink:href="kst-25295-869" xlink:type="simple">86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Asscher c.s. (<text:a xlink:href="kst-25295-858" xlink:type="simple">25295</text:a>, nr. <text:a xlink:href="kst-25295-858" xlink:type="simple">858</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een zorgvuldige, veilige en verantwoorde vaccinatie van het grootste belang is voor het terugdringen van het coronavirus en daarmee het afschalen van de verschillende coronamaatregelen;</text:p>
              <text:p text:style-name="bezwaarschrift_al">overwegende dat de regering stelt dat efficiënte en snelle vaccinatie afhankelijk is van:</text:p>
              <text:list text:style-name="id1-2-1-5-2-2-6">
                <text:list-item text:style-override="id1-2-1-5-2-2-6-1">
                  <text:number>-</text:number>
                  <text:p text:style-name="handelingen_al">de geschiktheid van vaccins voor specifieke groepen;</text:p>
                </text:list-item>
                <text:list-item text:style-override="id1-2-1-5-2-2-6-2">
                  <text:number>-</text:number>
                  <text:p text:style-name="handelingen_al">het moment van beschikbaarheid van vaccins en de aantallen waarin ze worden geleverd;</text:p>
                </text:list-item>
                <text:list-item text:style-override="id1-2-1-5-2-2-6-3">
                  <text:number>-</text:number>
                  <text:p text:style-name="handelingen_al">de logistieke kenmerken van vaccins zoals leveringswijze, omvang en dergelijke;</text:p>
                </text:list-item>
              </text:list>
              <text:p text:style-name="bezwaarschrift_al">verzoekt de regering de Kamer tweewekelijks op de hoogte te stellen van de stand van zaken van bovengenoemde punten en mogelijke knelpunten die optreden in de praktijk van vaccineren op de verschillende vaccinatielocaties,</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25295-870" xlink:type="simple">870</text:a>, was nr. 858 (<text:a xlink:href="kst-25295-870" xlink:type="simple">25295</text:a>).</text:p>
              <text:p text:style-name="handelingen_al-groep_bottom"/>
            </text:section>
            <text:section text:name="al-groep_id1-2-1-5-2-5"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Wilders (<text:a xlink:href="kst-25295-853" xlink:type="simple">25295</text:a>, nr. <text:a xlink:href="kst-25295-853" xlink:type="simple">853</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Krol, DENK, de PVV en FvD voor deze motie hebben gestemd en de leden van de overige fracties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Wilders (<text:a xlink:href="kst-25295-854" xlink:type="simple">25295</text:a>, nr. <text:a xlink:href="kst-25295-854" xlink:type="simple">854</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de PvdA, Krol, GroenLinks, de PvdD, 50PLUS, Van Kooten-Arissen, DENK,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Wilders (<text:a xlink:href="kst-25295-855" xlink:type="simple">25295</text:a>, nr. <text:a xlink:href="kst-25295-855" xlink:type="simple">855</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Krol, DENK, de PVV en FvD voor deze motie hebben gestemd en de leden van de overige fracties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Marijnissen c.s. (<text:a xlink:href="kst-25295-856" xlink:type="simple">25295</text:a>, nr. <text:a xlink:href="kst-25295-856" xlink:type="simple">856</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Marijnissen (<text:a xlink:href="kst-25295-857" xlink:type="simple">25295</text:a>, nr. <text:a xlink:href="kst-25295-857" xlink:type="simple">857</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de PvdA, Krol, GroenLinks, de PvdD, 50PLUS, Van Kooten-Arissen, DENK,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gewijzigde motie-Asscher c.s. (<text:a xlink:href="kst-25295-870" xlink:type="simple">25295</text:a>, nr. <text:a xlink:href="kst-25295-870" xlink:type="simple">870</text:a>, was nr. 858).</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Klaver (<text:a xlink:href="kst-25295-859" xlink:type="simple">25295</text:a>, nr. <text:a xlink:href="kst-25295-859" xlink:type="simple">859</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de PvdA, Krol, GroenLinks, de PvdD, 50PLUS, Van Kooten-Arissen, DENK en de PVV voor deze motie hebben gestemd en de leden van de overige fracties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Azarkan (<text:a xlink:href="kst-25295-861" xlink:type="simple">25295</text:a>, nr. <text:a xlink:href="kst-25295-861" xlink:type="simple">861</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Azarkan (<text:a xlink:href="kst-25295-862" xlink:type="simple">25295</text:a>, nr. <text:a xlink:href="kst-25295-862" xlink:type="simple">862</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de PvdA, Krol, GroenLinks, de PvdD, 50PLUS, Van Kooten-Arissen, DENK,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Azarkan (<text:a xlink:href="kst-25295-863" xlink:type="simple">25295</text:a>, nr. <text:a xlink:href="kst-25295-863" xlink:type="simple">863</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Krol, DENK, de PVV en FvD voor deze motie hebben gestemd en de leden van de overige fracties ertegen, zodat zij is verworp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Azarkan (<text:a xlink:href="kst-25295-864" xlink:type="simple">25295</text:a>, nr. <text:a xlink:href="kst-25295-864" xlink:type="simple">864</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de PvdA, Krol, GroenLinks, de PvdD, 50PLUS, Van Kooten-Arissen, DENK, de SGP, de ChristenUnie, de PVV en FvD voor deze motie hebben gestemd en de leden van de overige fracties ertegen, zodat zij is aangenom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Sazias/Van Otterloo (<text:a xlink:href="kst-25295-865" xlink:type="simple">25295</text:a>, nr. <text:a xlink:href="kst-25295-865" xlink:type="simple">865</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Van Haga/Baudet (<text:a xlink:href="kst-25295-866" xlink:type="simple">25295</text:a>, nr. <text:a xlink:href="kst-25295-866" xlink:type="simple">866</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Krol, DENK,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motie-Van Haga/Baudet (<text:a xlink:href="kst-25295-867" xlink:type="simple">25295</text:a>, nr. <text:a xlink:href="kst-25295-867" xlink:type="simple">867</text: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de SP, de PvdA, Krol, GroenLinks, de PvdD, Van Kooten-Arissen, DENK,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de motie-Van Haga/Baudet (<text:a xlink:href="kst-25295-868" xlink:type="simple">25295</text:a>, nr. <text:a xlink:href="kst-25295-868" xlink:type="simple">868</text:a>).</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 leden van de fracties van de SP, de PvdA, Krol, GroenLinks, de PvdD, 50PLUS, Van Kooten-Arissen, DENK,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In stemming komt de motie-Van Haga/Baudet (<text:a xlink:href="kst-25295-869" xlink:type="simple">25295</text:a>, nr. <text:a xlink:href="kst-25295-869" xlink:type="simple">869</text:a>).</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 leden van de fracties van de SP, de PvdA, Krol, GroenLinks, de PvdD, 50PLUS, Van Kooten-Arissen, DENK, de SGP, de PVV en FvD voor deze motie hebben gestemd en de leden van de overige fracties ertegen, zodat zij is verworpe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Van Haga</text:span></text:span> (<text:span text:style-name="politiek">FvD</text:span>):</text:p>
          <text:section text:name="tekst_id1-2-1-38-2" text:style-name="handelingen_tekst">
            <text:section text:name="al-groep_id1-2-1-38-2-1" text:style-name="handelingen_al-groep">
              <text:p text:style-name="handelingen_al">Sorry, ik heb een foutje gemaakt bij de motie op stuk nr. 27 (35393). Daar willen wij graag voor hebben gestemd.</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eze opmerking zal in de Handelingen worden opgenomen.</text:p>
              <text:p text:style-name="handelingen_al-groep_bottom"/>
            </text:section>
            <text:section text:name="al-groep_id1-2-1-39-2-2" text:style-name="handelingen_al-groep">
              <text:p text:style-name="handelingen_al">Daarmee zijn we aan het einde gekomen van dit debat. Ik dank de Kamerleden. Ik dank de minister-president, de minister van VWS en de minister voor Medische Zorg en natuurlijk de bodes, de stenografische dienst, de griffiers en iedereen die dit debat vandaag heeft gevolg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0</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0</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0</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40-6</meta:user-defined>
    <meta:user-defined meta:name="DC.title">Stemmingen moties Ontwikkelingen rondom het coronaviru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3-30</meta:user-defined>
    <meta:user-defined meta:name="DCTERMS.W3CDTF/DCTERMS.issued">2021-01-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853</meta:user-defined>
    <meta:user-defined meta:name="OVERHEIDop.behandeldDossier">25295;854</meta:user-defined>
    <meta:user-defined meta:name="OVERHEIDop.behandeldDossier">25295;855</meta:user-defined>
    <meta:user-defined meta:name="OVERHEIDop.behandeldDossier">25295;856</meta:user-defined>
    <meta:user-defined meta:name="OVERHEIDop.behandeldDossier">25295;857</meta:user-defined>
    <meta:user-defined meta:name="OVERHEIDop.behandeldDossier">25295;858</meta:user-defined>
    <meta:user-defined meta:name="OVERHEIDop.behandeldDossier">25295;859</meta:user-defined>
    <meta:user-defined meta:name="OVERHEIDop.behandeldDossier">25295;861</meta:user-defined>
    <meta:user-defined meta:name="OVERHEIDop.behandeldDossier">25295;862</meta:user-defined>
    <meta:user-defined meta:name="OVERHEIDop.behandeldDossier">25295;863</meta:user-defined>
    <meta:user-defined meta:name="OVERHEIDop.behandeldDossier">25295;864</meta:user-defined>
    <meta:user-defined meta:name="OVERHEIDop.behandeldDossier">25295;865</meta:user-defined>
    <meta:user-defined meta:name="OVERHEIDop.behandeldDossier">25295;866</meta:user-defined>
    <meta:user-defined meta:name="OVERHEIDop.behandeldDossier">25295;867</meta:user-defined>
    <meta:user-defined meta:name="OVERHEIDop.behandeldDossier">25295;868</meta:user-defined>
    <meta:user-defined meta:name="OVERHEIDop.behandeldDossier">25295;869</meta:user-defined>
    <meta:user-defined meta:name="OVERHEIDop.behandeldDossier">25295;870</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1-01-05</meta:user-defined>
    <meta:user-defined meta:name="OVERHEIDop.handelingenItemNummer">6</meta:user-defined>
    <meta:user-defined meta:name="OVERHEIDop.publicationIssue">40</meta:user-defined>
    <meta:user-defined meta:name="OVERHEIDop.publicationName">Handelingen</meta:user-defined>
    <meta:user-defined meta:name="OVERHEIDop.vergaderjaar">2020-2021</meta:user-defined>
    <meta:user-defined meta:name="OVERHEIDop.versieInformatie"/>
  </office:meta>
</office:document-meta>
</file>