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 dus ik geef gelijk het woord aan de heer Wilders namens de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dank u wel. Staat u mij toe dat ik u en alle anderen eerst een fijn en vooral gezond en vrij 2021 toewens.</text:p>
              <text:p text:style-name="handelingen_al-groep_bottom"/>
            </text:section>
            <text:section text:name="al-groep_id1-2-1-5-2-2" text:style-name="handelingen_al-groep">
              <text:p text:style-name="handelingen_al">Voorzitter. De fracties van de PVV, de Partij van de Arbeid en de SP hebben met z'n drieën het verzoek gedaan om voor deze regeling bij elkaar te komen, omdat wij als drie fracties graag vandaag een debat willen over corona. Er is veel te bespreken, van het afschalen van de reguliere zorg tot en met de dramatiek — zo zou ik dat bijna zeggen — rond het vaccinatiebeleid. Iedereen kan ook wel andere onderwerpen verzinnen. Het is belangrijk om daar deze week, en wat ons betreft nu meteen na deze regeling als de meerderheid dat steunt, over te debatteren met de minister van Volksgezondheid, de minister voor Medische Zorg en natuurlijk de minister-presid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ordt dit verzoek ondersteund? Ja. De heer Klaver en dan mevrouw Sazia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van harte steun voor het deba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azias</text:span></text:span> (<text:span text:style-name="politiek">50PLUS</text:span>):</text:p>
          <text:section text:name="tekst_id1-2-1-8-2" text:style-name="handelingen_tekst">
            <text:section text:name="al-groep_id1-2-1-8-2-1" text:style-name="handelingen_al-groep">
              <text:p text:style-name="handelingen_al">Voorzitter. Mede namens 50PLUS wens ik iedereen een mooi nieuwjaar. Ik steun het verzoek, maar ik wil wel graag vragen om wat meer spreektijd en dan het liefst zes minu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Steun voor het verzoek, voorzitter. Het mag ook vijf minuten zijn van m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ieter Heerma</text:span></text:span> (<text:span text:style-name="politiek">CDA</text:span>):</text:p>
          <text:section text:name="tekst_id1-2-1-10-2" text:style-name="handelingen_tekst">
            <text:section text:name="al-groep_id1-2-1-10-2-1" text:style-name="handelingen_al-groep">
              <text:p text:style-name="handelingen_al">Steun voor het verzo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etten</text:span></text:span> (<text:span text:style-name="politiek">D66</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llegen</text:span></text:span> (<text:span text:style-name="politiek">VVD</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FvD</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Kooten-Arissen</text:span></text:span> (<text:span text:style-name="politiek">vKA</text:span>):</text:p>
          <text:section text:name="tekst_id1-2-1-14-2" text:style-name="handelingen_tekst">
            <text:section text:name="al-groep_id1-2-1-14-2-1" text:style-name="handelingen_al-groep">
              <text:p text:style-name="handelingen_al">Van harte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egers</text:span></text:span> (<text:span text:style-name="politiek">ChristenUnie</text:span>):</text:p>
          <text:section text:name="tekst_id1-2-1-15-2" text:style-name="handelingen_tekst">
            <text:section text:name="al-groep_id1-2-1-15-2-1" text:style-name="handelingen_al-groep">
              <text:p text:style-name="handelingen_al">Iedereen een gezond en goed 2021 toegewenst. Steun voor het verzo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Voorzitter. Iedereen alle goeds toegewenst voor het nieuwe jaar. Van harte steun voor dit deb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ook. Dank u we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Als we allemaal gaan, geef ik uiteraard ook nog ev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tussendoor ook nog een verzoek gedaan voor uitbreiding van de spreektij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Dat lijkt mij prima,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ijf minuten. Daar was ik al bang voor. Dank u wel. U heeft brede steun.</text:p>
              <text:p text:style-name="handelingen_al-groep_bottom"/>
            </text:section>
            <text:section text:name="al-groep_id1-2-1-21-2-2" text:style-name="handelingen_al-groep">
              <text:p text:style-name="handelingen_al">Ik ga zo schorsen, maar ik heb eerst nog een korte mededeling. Op verzoek van de vaste commissie voor Europese Zaken stel ik voor om vandaag ook te stemmen over de moties ingediend bij het notaoverleg over de handels- en samenwerkingsovereenkomst EU-VK, Verenigd Koninkrijk. Ik neem aan dat we dat aan het eind doen, als we toch moeten gaan stemmen. Dit is op verzoek van de commissie, dus ik neem aan dat daar een meerderheid voor is.</text:p>
              <text:p text:style-name="handelingen_al-groep_bottom"/>
            </text:section>
            <text:section text:name="al-groep_id1-2-1-21-2-3" text:style-name="handelingen_al-groep">
              <text:p text:style-name="handelingen_al">Ik schors de vergadering voor enkele ogenblikken in afwachting van de minister-president, de minister van VWS en de minister voor Medische Zorg.</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0-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30</meta:user-defined>
    <meta:user-defined meta:name="DCTERMS.W3CDTF/DCTERMS.issued">2021-0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05</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