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insdag 5 januari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Van Aalst, Aartsen, Agema, Alkaya, Amhaouch, Arib, Asscher, Azarkan, Becker, Beckerman, Beertema, Belhaj, Van den Berg, Van den Berge, Bergkamp, Bisschop, Bolkestein, Bosman, Bouali, Bruins, Van Dam, Diertens, Tony van Dijck, Emiel van Dijk, Dijkhoff, Pia Dijkstra, Remco Dijkstra, Dik-Faber, El Yassini, Ellemeet, Van Esch, Fritsma, Futselaar, Geluk-Poortvliet, Van Gent, Van Gerven, Geurts, De Graaf, De Groot, Groothuizen, Van Haga, Harbers, Rudmer Heerema, Pieter Heerma, Helder, Van Helvert, Hermans, Hijink, Van den Hul, Jansen, Jetten, Karabulut, Kerstens, Klaver, Koerhuis, Koopmans, Van Kooten-Arissen, Kops, Kröger, Krol, Kuik, Kuiken, Kuzu, Kwint, Laçin, Van der Lee, Van der Linde, Lodders, Madlener, Marijnissen, Markuszower, Von Martels, Van Meenen, Van der Molen, Moorlag, Agnes Mulder, Edgar Mulder, Van den Nieuwenhuijzen, Nijboer, Nijkerken-de Haan, Van Ojik, Omtzigt, Van Otterloo, Öztürk, Palland, Paternotte, Peters, Van Raak, Regterschot, De Roon, Sazias, Schonis, Segers, Sienot, Sjoerdsma, Slootweg, Smals, Smeulders, Sneller, Snels, Snoeren, Van der Staaij, Tellegen, Terpstra, Tielen, Van Toorenburg, Veldman, Voordewind, De Vree, Aukje de Vries, Wassenberg, Van Weerdenburg, Westerveld, Van Weyenber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5 januari 2021. Ik heet iedereen van harte welkom. Fijn om jullie weer te zi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30</meta:user-defined>
    <meta:user-defined meta:name="DCTERMS.W3CDTF/DCTERMS.issued">2021-0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05</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