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en overige moties Toeristische verhuur van woonruimte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de behandeling van het wetsvoorstel <text:span text:style-name="nadrukvet">Wijziging van de Huisvestingswet 2014 in verband met de aanpak van ongewenste neveneffecten van toeristische verhuur van woonruimte (Wet toeristische verhuur van woonruimte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Koerhuis c.s. over het ook aan de Huurcommissie voorleggen van geschillen over onterechte bemiddelingskosten bij toeristische verhuur (<text:a xlink:href="kst-35353-28" xlink:type="simple">35353</text:a>, nr. <text:a xlink:href="kst-35353-28" xlink:type="simple">28</text:a>);</text:p>
              </text:list-item>
              <text:list-item text:style-override="id1-2-1-3-3-1-2">
                <text:number>-</text:number>
                <text:p text:style-name="handelingen_al">de motie-Van Eijs over een onderzoek naar het potentieel prijsopdrijvende effect van toeristische verhuur (<text:a xlink:href="kst-35353-30" xlink:type="simple">35353</text:a>, nr. <text:a xlink:href="kst-35353-30" xlink:type="simple">30</text:a>);</text:p>
              </text:list-item>
              <text:list-item text:style-override="id1-2-1-3-3-1-3">
                <text:number>-</text:number>
                <text:p text:style-name="handelingen_al">de motie-Terpstra over deelplatforms die verhuur van woonruimten faciliteren medeaansprakelijk stellen (<text:a xlink:href="kst-35353-32" xlink:type="simple">35353</text:a>, nr. <text:a xlink:href="kst-35353-32" xlink:type="simple">32</text:a>);</text:p>
              </text:list-item>
              <text:list-item text:style-override="id1-2-1-3-3-1-4">
                <text:number>-</text:number>
                <text:p text:style-name="handelingen_al">de motie-Smeulders over geen sterke betrokkenheid van direct belanghebbende grote bedrijven bij het woonbeleid (<text:a xlink:href="kst-35353-34" xlink:type="simple">35353</text:a>, nr. <text:a xlink:href="kst-35353-34" xlink:type="simple">34</text:a>);</text:p>
              </text:list-item>
              <text:list-item text:style-override="id1-2-1-3-3-1-5">
                <text:number>-</text:number>
                <text:p text:style-name="handelingen_al">de motie-Smeulders over een Europese inzet op aanpassing van regels voor verhuur via platforms (<text:a xlink:href="kst-35353-35" xlink:type="simple">35353</text:a>, nr. <text:a xlink:href="kst-35353-35" xlink:type="simple">3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7 sept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Koerhuis c.s. (<text:a xlink:href="kst-35353-28" xlink:type="simple">35353</text:a>, nr. <text:a xlink:href="kst-35353-28" xlink:type="simple">28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Eijs (<text:a xlink:href="kst-35353-30" xlink:type="simple">35353</text:a>, nr. <text:a xlink:href="kst-35353-30" xlink:type="simple">30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Terpstra (<text:a xlink:href="kst-35353-32" xlink:type="simple">35353</text:a>, nr. <text:a xlink:href="kst-35353-32" xlink:type="simple">32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Smeulders (<text:a xlink:href="kst-35353-34" xlink:type="simple">35353</text:a>, nr. <text:a xlink:href="kst-35353-34" xlink:type="simple">34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 leden van de fracties van de SP, de PvdA, GroenLinks, de PvdD, 50PLUS, Van Kooten-Arissen, DENK en de PVV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Smeulders (<text:a xlink:href="kst-35353-35" xlink:type="simple">35353</text:a>, nr. <text:a xlink:href="kst-35353-35" xlink:type="simple">35</text:a>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 leden van de fracties van de SP, de PvdA, GroenLinks, de PvdD, 50PLUS, Van Kooten-Arissen, DENK, D66, de VVD, de SGP, het CDA en de ChristenUnie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5" text:style-name="handelingen_tekst">
          <text:section text:name="al-groep_id1-2-1-15-1" text:style-name="handelingen_al-groep">
            <text:p text:style-name="handelingen_al">De stemmingen bij de agendapunten 5 en 6, over de Fiscale verzamelwet 2021 en de daarbij ingediende moties, zijn uitgesteld. Dan gaan we naar de stemmingen bij agendapunt 7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4-9</meta:user-defined>
    <meta:user-defined meta:name="DC.title">Stemmingen overige moties Toeristische verhuur van woonruimt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10-06</meta:user-defined>
    <meta:user-defined meta:name="DCTERMS.W3CDTF/DCTERMS.issued">2020-09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53;28</meta:user-defined>
    <meta:user-defined meta:name="OVERHEIDop.behandeldDossier">35353;30</meta:user-defined>
    <meta:user-defined meta:name="OVERHEIDop.behandeldDossier">35353;32</meta:user-defined>
    <meta:user-defined meta:name="OVERHEIDop.behandeldDossier">35353;34</meta:user-defined>
    <meta:user-defined meta:name="OVERHEIDop.behandeldDossier">35353;35</meta:user-defined>
    <meta:user-defined meta:name="OVERHEID.TaxonomieBeleidsagenda/OVERHEID.category">Huisvesting | Huren en verhuren</meta:user-defined>
    <meta:user-defined meta:name="DCTERMS.W3CDTF/OVERHEIDop.datumVergadering">2020-09-22</meta:user-defined>
    <meta:user-defined meta:name="OVERHEIDop.handelingenItemNummer">9</meta:user-defined>
    <meta:user-defined meta:name="OVERHEIDop.publicationIssue">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