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Toeristische verhuur van woonruimt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Huisvestingswet 2014 in verband met de aanpak van ongewenste neveneffecten van toeristische verhuur van woonruimte (Wet toeristische verhuur van woonruimte) (</text:span><text:a xlink:href="dossier/35353" xlink:type="simple"><text:span text:style-name="nadrukvet">3535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amendementen-Van Eijs (stukken nrs. 25 en 26) zijn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gewijzigde amendement-Koerhuis/Beckerman (stuk nr. 17, I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section text:name="al-groep_id1-2-1-7-2-2" text:style-name="handelingen_al-groep">
              <text:p text:style-name="handelingen_al">Ik stel vast dat door de aanneming van dit gewijzigde amendement de overige op stuk nr. 17 voorkomende gewijzig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Nijboer (stuk nr. 37, I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e PVV, FvD en Van Haga voor dit gewijzigde amendement hebben gestemd en de leden van de overige fracties ertegen, zodat het is verworpen.</text:p>
              <text:p text:style-name="handelingen_al-groep_bottom"/>
            </text:section>
            <text:section text:name="al-groep_id1-2-1-9-2-2" text:style-name="handelingen_al-groep">
              <text:p text:style-name="handelingen_al">Ik stel vast dat door de verwerping van dit gewijzigde amendement het andere op stuk nr. 37 voorkomende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nader gewijzigde amendement-Beckerman/Koerhuis (stuk nr. 22, I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it nader gewijzigde amendement met algemene stemmen is aangenomen.</text:p>
              <text:p text:style-name="handelingen_al-groep_bottom"/>
            </text:section>
            <text:section text:name="al-groep_id1-2-1-11-2-2" text:style-name="handelingen_al-groep">
              <text:p text:style-name="handelingen_al">Ik stel vast dat door de aanneming van dit nader gewijzigde amendement het andere op stuk nr. 22 voorkomen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nader gewijzigde amendement-Smeulders/Koerhuis (stuk nr. 27, I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nader gewijzigde amendement hebben gestemd en de leden van de overige fracties ertegen, zodat het is aangenomen.</text:p>
              <text:p text:style-name="handelingen_al-groep_bottom"/>
            </text:section>
            <text:section text:name="al-groep_id1-2-1-13-2-2" text:style-name="handelingen_al-groep">
              <text:p text:style-name="handelingen_al">Ik stel vast dat door de aanneming van dit nader gewijzigde amendement het andere op stuk nr. 27 voorkomen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amendement-Nijboer (stuk nr. 20, I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Krol, GroenLinks, de PvdD, 50PLUS, Van Kooten-Arissen, DENK, D66, de VVD, het CDA, de ChristenUnie en de PVV voor dit amendement hebben gestemd en de leden van de overige fracties ertegen, zodat het is aangenomen.</text:p>
              <text:p text:style-name="handelingen_al-groep_bottom"/>
            </text:section>
            <text:section text:name="al-groep_id1-2-1-15-2-2" text:style-name="handelingen_al-groep">
              <text:p text:style-name="handelingen_al">Ik stel vast dat door de aanneming van dit amendement het andere op stuk nr. 20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amendement-Nijboer/Van Eijs (stuk nr. 39, I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17-2-2" text:style-name="handelingen_al-groep">
              <text:p text:style-name="handelingen_al">Ik stel vast dat door de aanneming van dit amendement het andere op stuk nr. 39 voorkomende amendement als aangenomen kan worden beschouwd.</text:p>
              <text:p text:style-name="handelingen_al-groep_bottom"/>
            </text:section>
            <text:section text:name="al-groep_id1-2-1-17-2-3" text:style-name="handelingen_al-groep">
              <text:p text:style-name="handelingen_al">NB: Nu zowel de amendementen op stuk nr. 20 als de amendementen op stuk nr. 39 zijn aangenomen, worden de teksten van de amendementen 20, II en 39, II in elkaar verwerkt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het amendement-Beckerman/Koerhuis (stuk nr. 23) tot het invoegen van een onderdeel Ia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het gewijzigde amendement-Koerhuis/Beckerman (stuk nr. 12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het wetsvoorstel, zoals op onderdelen gewijzigd door de aanneming van de gewijzigde amendementen-Koerhuis/Beckerman (stuk nrs. 17, I tot en met III), de nader gewijzigde amendementen-Beckerman/Koerhuis (stuk nrs. 22, I en II), de nader gewijzigde amendementen-Smeulders/Koerhuis (stuk nrs. 27, I en II), de amendementen-Nijboer (stuk nrs. 20, I en II), de amendementen-Nijboer/Van Eijs (stuk nrs. 39, I en II), het amendement-Beckerman/Koerhuis (stuk nr. 23) en het gewijzigde amendement-Koerhuis/Beckerman (stuk nr. 12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8</meta:user-defined>
    <meta:user-defined meta:name="DC.title">Stemmingen Toeristische verhuur van woonruim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3</meta:user-defined>
    <meta:user-defined meta:name="OVERHEIDop.behandeldDossier">35353;12</meta:user-defined>
    <meta:user-defined meta:name="OVERHEIDop.behandeldDossier">35353;17</meta:user-defined>
    <meta:user-defined meta:name="OVERHEIDop.behandeldDossier">35353;20</meta:user-defined>
    <meta:user-defined meta:name="OVERHEIDop.behandeldDossier">35353;22</meta:user-defined>
    <meta:user-defined meta:name="OVERHEIDop.behandeldDossier">35353;23</meta:user-defined>
    <meta:user-defined meta:name="OVERHEIDop.behandeldDossier">35353;27</meta:user-defined>
    <meta:user-defined meta:name="OVERHEIDop.behandeldDossier">35353;37</meta:user-defined>
    <meta:user-defined meta:name="OVERHEIDop.behandeldDossier">35353;39</meta:user-defined>
    <meta:user-defined meta:name="OVERHEID.TaxonomieBeleidsagenda/OVERHEID.category">Huisvesting | Huren en verhuren</meta:user-defined>
    <meta:user-defined meta:name="DCTERMS.W3CDTF/OVERHEIDop.datumVergadering">2020-09-22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