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gaan we nu naar de stemmingslijst. We beginnen bij agendapunt 3: stemmingen in verband met de Wet toeristische verhuur van woonruimte. O nee, sorry, ik had eerst de heer Geurts het woord moeten geven. De heer Geurts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Geurts</text:span></text:span> (<text:span text:style-name="politiek">CDA</text:span>):</text:p>
          <text:section text:name="tekst_id1-2-1-5-2" text:style-name="handelingen_tekst">
            <text:section text:name="al-groep_id1-2-1-5-2-1" text:style-name="handelingen_al-groep">
              <text:p text:style-name="handelingen_al">Dank, voorzitter. Mede namens mijn collega Pieter Omtzigt verzoek ik om de stemmingen bij de punten 5 en 6, over de Fiscale verzamelwet 2021, voor een week uit te stell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Heeft iemand daar bezwaar tegen? Nee. Dan worden de stemmingen bij de agendapunten 5 en 6 uitgestel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2</meta:user-defined>
    <meta:user-defined meta:name="OVERHEIDop.handelingenItemNummer">7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