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benoem in de tijdelijke commissie Aardgaswinning Groningen de leden Wiersma, Van Aalst, Kuik, De Groot, Van der Lee, Kwint, Van den Hul en Van der Graaf.</text:p>
              <text:p text:style-name="handelingen_al-groep_bottom"/>
            </text:section>
            <text:section text:name="al-groep_id1-2-1-4-2-3" text:style-name="handelingen_al-groep">
              <text:p text:style-name="handelingen_al">Op verzoek van een aantal leden stel ik voor de volgende door hen ingediende moties opnieuw aan te houden: 29538-318; 25295-5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Azarkan namens DEN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nk, voorzitter. Twee jaar geleden, ruim twee jaar geleden, werd de sleepwet ingevoerd. De afspraak was dat de AIVD en de MIVD de zaken op orde zouden krijgen. We zijn twee jaar verder en er is onvoldoende gewaarborgd dat informatie niet wordt gedeeld met het buitenland en er is sprake van een onveilig sleepnet en risico's op onrechtmatig handelen door de AIVD. Dat is wederom aangetoond door een onderzoek. Ik wil graag een debat met de minister van Binnenlandse Zaken om hierover van gedachten te wisse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ie hierover? De heer Van der Molen namens het CDA en dan mevrouw Van Esch namens de Partij voor de Di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Molen</text:span></text:span> (<text:span text:style-name="politiek">CDA</text:span>):</text:p>
          <text:section text:name="tekst_id1-2-1-9-2" text:style-name="handelingen_tekst">
            <text:section text:name="al-groep_id1-2-1-9-2-1" text:style-name="handelingen_al-groep">
              <text:p text:style-name="handelingen_al">Voorzitter. Het is belangrijk om het hierover te hebben, want dit is het zoveelste rapport dat zegt dat het nog niet op orde is. Alleen, we hadden net met Binnenlandse Zaken een algemeen overleg gepland om het over deze rapporten te hebben, dus geen steun voor het debat. Laten we het daar dus bespreken, veel vroeger dan we een debat kunnen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geen steun, maar wel een apart commissiedebat hierover. Is dat voor u genoeg, meneer Azarkan? Of wilt u iedereen ho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Ik ben wel benieuwd wat de collega's vinden. Ik vind dit wel heel zorgelij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Voorzitter. Wij steunen het verzoek. Ook wij vinden het te zorgelijk om het in een AO te doen. Een plenair debat lijkt ons, met dit zorgelijke nieuws, terech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llegen</text:span></text:span> (<text:span text:style-name="politiek">VVD</text:span>):</text:p>
          <text:section text:name="tekst_id1-2-1-13-2" text:style-name="handelingen_tekst">
            <text:section text:name="al-groep_id1-2-1-13-2-1" text:style-name="handelingen_al-groep">
              <text:p text:style-name="handelingen_al">Zorgelijk, maar zoals de heer Van der Molen al zei, staat er een AO gepland. Dat is de beste manier om het zo snel mogelijk te bespreken. Zoals ik begrijp, komt er ook nog een technische briefing aan, dus geen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eyenberg</text:span></text:span> (<text:span text:style-name="politiek">D66</text:span>):</text:p>
          <text:section text:name="tekst_id1-2-1-14-2" text:style-name="handelingen_tekst">
            <text:section text:name="al-groep_id1-2-1-14-2-1" text:style-name="handelingen_al-groep">
              <text:p text:style-name="handelingen_al">Ik sluit me aan bij mevrouw Tellegen. Ik denk namelijk dat we het op die manier sneller kunnen bespre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oordewind</text:span></text:span> (<text:span text:style-name="politiek">ChristenUnie</text:span>):</text:p>
          <text:section text:name="tekst_id1-2-1-15-2" text:style-name="handelingen_tekst">
            <text:section text:name="al-groep_id1-2-1-15-2-1" text:style-name="handelingen_al-groep">
              <text:p text:style-name="handelingen_al">Voor mij geldt hetzelfde,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k</text:span></text:span> (<text:span text:style-name="politiek">SP</text:span>):</text:p>
          <text:section text:name="tekst_id1-2-1-16-2" text:style-name="handelingen_tekst">
            <text:section text:name="al-groep_id1-2-1-16-2-1" text:style-name="handelingen_al-groep">
              <text:p text:style-name="handelingen_al">Hier hebben we jaren voor gewaarschuwd, dus steun. Alleen, alle debatten die hier nu worden aangenomen, worden niet meer gehouden voor 17 maart. Ik ben het er dus erg mee eens om het in een AO, een overleg in de Kamer, te doen, en het liefst zo snel mogelij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Ik hoor dat er al plannen zijn. Meneer Van Otterloo, u staat veel te dichtbij. U kunt ook gewoon verderop staan. J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Otterloo</text:span></text:span> (<text:span text:style-name="politiek">50PLUS</text:span>):</text:p>
          <text:section text:name="tekst_id1-2-1-18-2" text:style-name="handelingen_tekst">
            <text:section text:name="al-groep_id1-2-1-18-2-1" text:style-name="handelingen_al-groep">
              <text:p text:style-name="handelingen_al">Voorzitter. Steun voor een debat, ware het niet dat dat eindeloos duurt, zoals de heer Van Raak heeft aangegeven. Dus een AO en dan snel een VAO.</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Prima. Meneer Azarkan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Geen meerderhei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maar ik begreep dat er genoeg gelegenheden zijn waar het aan de orde kan worden gestel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Zeker. Overigens, als ik de heer Van Raak zo hoor, hoeven we geen debatverzoek meer aan te nemen als we het niet voor 17 maart kunnen do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ij spreekt vaak wijze wo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Maar ik zie er nog veel op de lijst staan die we gaan aanvra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oed. Gaat u verder. U heeft nog een verzoe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Ja, dank, voorzitter. Het tweede verzoek gaat over een zwartboek dat gisteren is aangeboden door het meldpunt Meld Islamofobie. De Wet gedeeltelijk verbod gezichtsbedekkende kleding is sinds 1 augustus 2019 van kracht. Het idee van het boerkaverbod was meer veiligheid, maar het tegenovergestelde is het geval. Het boerkaverbod blijkt namelijk te leiden tot meer islamofobie en agressie tegen moslimvrouwen. In de praktijk zien we dat dit gewoon een islamofobe pestwet is, die niet uitpakt zoals die moet uitpa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u wilt een debat daarov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Ik wil zo spoedig mogelijk een debat met en een brief van de minister van Binnenlandse Za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oed. De heer De Graaf namens de PVV.</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Die is een voorstand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icrofoon doet het prima, meneer De Graaf, maar u moet het voetpedaal gebrui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Graaf</text:span></text:span> (<text:span text:style-name="politiek">PVV</text:span>):</text:p>
          <text:section text:name="tekst_id1-2-1-32-2" text:style-name="handelingen_tekst">
            <text:section text:name="al-groep_id1-2-1-32-2-1" text:style-name="handelingen_al-groep">
              <text:p text:style-name="handelingen_al">Ja, er zit een heel reces tussen. U keek heel vragend, voorzitter. "Islamofobie" is een politiek-jihadistische term voor een niet-bestaand iets, bedoeld om iemand die lijdt aan islamitisch slachtofferisme de kans te geven iemand anders in het wilde weg te kunnen bestempelen als "racis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u steunt het verzoe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Graaf</text:span></text:span> (<text:span text:style-name="politiek">PVV</text:span>):</text:p>
          <text:section text:name="tekst_id1-2-1-34-2" text:style-name="handelingen_tekst">
            <text:section text:name="al-groep_id1-2-1-34-2-1" text:style-name="handelingen_al-groep">
              <text:p text:style-name="handelingen_al">Dat is het doel van de term "islamofobie", verzonnen door de Organisatie van Islamitische Coöperatie, dus we moeten die politieke jihad hier niet toelaten in de Kamer en daarom ben ik tegen het voorst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ké, dus geen steun. Dan ga ik naar de heer Van der Molen namens het CD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Molen</text:span></text:span> (<text:span text:style-name="politiek">CDA</text:span>):</text:p>
          <text:section text:name="tekst_id1-2-1-36-2" text:style-name="handelingen_tekst">
            <text:section text:name="al-groep_id1-2-1-36-2-1" text:style-name="handelingen_al-groep">
              <text:p text:style-name="handelingen_al">Voorzitter. Ik heb net van de heer Van Raak begrepen dat we geen debat meer inplannen voor 17 maart. Maar ik zou ook dit rapport willen verwijzen naar een overleg dat de commissie voor Binnenlandse Zaken nog gaat inplannen over een aantal stukken die al over het boerkaverbod gaan. Ik denk dat dit prima ook in die commissie besproken kan worden. Geen steun voor een plenair deb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ké. Mevrouw Tellegen namens de VVD en dan mevrouw Özütok namens GroenLink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llegen</text:span></text:span> (<text:span text:style-name="politiek">VVD</text:span>):</text:p>
          <text:section text:name="tekst_id1-2-1-38-2" text:style-name="handelingen_tekst">
            <text:section text:name="al-groep_id1-2-1-38-2-1" text:style-name="handelingen_al-groep">
              <text:p text:style-name="handelingen_al">Geen steu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Özütok</text:span></text:span> (<text:span text:style-name="politiek">GroenLinks</text:span>):</text:p>
          <text:section text:name="tekst_id1-2-1-39-2" text:style-name="handelingen_tekst">
            <text:section text:name="al-groep_id1-2-1-39-2-1" text:style-name="handelingen_al-groep">
              <text:p text:style-name="handelingen_al">Wat het zwartboek laat zien, is dat de gevolgen van het boerkaverbod erg ernstig zijn voor moslimvrouwen. Daarom steun voor het debat. We hebben daarvoor al gewaarschuwd van tevoren en nu zien we die effecten. Nogmaals steun voor het verzoe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Geen steu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Van Weyenberg namens D66. De middelste microfoon is ook schoo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Voorzitter, sorry. Ik moet nog wat wennen aan die nieuwe manier van doen. Geen steun. Er treden overigens inderdaad heel zorgelijke dingen op waar ook mijn partij voor gewaarschuwd heeft, maar ik denk dat we dat op andere plekken gewoon veel sneller kunnen bespre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oordewind</text:span></text:span> (<text:span text:style-name="politiek">ChristenUnie</text:span>):</text:p>
          <text:section text:name="tekst_id1-2-1-43-2" text:style-name="handelingen_tekst">
            <text:section text:name="al-groep_id1-2-1-43-2-1" text:style-name="handelingen_al-groep">
              <text:p text:style-name="handelingen_al">Geen steu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Azarkan, u heeft geen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Wederom niet. Voorzitter, dit is niet mijn da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stel voor het stenogram van dit deel van de vergadering door te geleiden naar het kabinet. Dank u wel.</text:p>
              <text:p text:style-name="handelingen_al-groep_bottom"/>
            </text:section>
            <text:section text:name="al-groep_id1-2-1-46-2-2" text:style-name="handelingen_al-groep">
              <text:p text:style-name="handelingen_al">Dan geef ik nu het woord aan de heer Van der Lee namens GroenLink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Dank u wel, voorzitter. In de State of the Union, maar dan in Europa, heeft de Commissievoorzitter opgeroepen om het klimaatdoel in Europa op te hogen naar 55%. Ik zou graag een debat willen aanvragen met de minister van Economische Zaken en Klimaat over welke implicaties dat voor Nederland moet hebben, zowel qua doelstelling als qua instrumenten. Ik zou ook graag een reactie willen op schrift voor dat debat. We hebben in de commissie afgesproken dat we nog een technische briefing hebben en een gesprek met de Eurocommissaris, dus dat debat kan daarna worden ingepla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Laten we hopen dat die Europese ambitie ook echt werkelijkheid wordt, want het zijn nu nog maar plannen, maar het moet ook beleid worden. Een apart debat zou ik niet doen, want er staan al heel veel debatten gepland en ik denk dat we het dan sneller kunnen bespreken. Het is goed om een reactie te vragen, maar wij waren ook al blij met de reactie van de premier bij de Politieke Beschouwingen: als dit er komt, dan gaat Nederland daarin vooroplop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toffer</text:span></text:span> (<text:span text:style-name="politiek">SGP</text:span>):</text:p>
          <text:section text:name="tekst_id1-2-1-49-2" text:style-name="handelingen_tekst">
            <text:section text:name="al-groep_id1-2-1-49-2-1" text:style-name="handelingen_al-groep">
              <text:p text:style-name="handelingen_al">Wat mij betreft betrekken we dit bij de begroting Economische Zaken en Klimaat, dus geen steu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Tellegen namens de VVD en dan mevrouw Ploumen namens de PvdA en dan mevrouw Van Toorenburg namens het CDA.</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ellegen</text:span></text:span> (<text:span text:style-name="politiek">VVD</text:span>):</text:p>
          <text:section text:name="tekst_id1-2-1-51-2" text:style-name="handelingen_tekst">
            <text:section text:name="al-groep_id1-2-1-51-2-1" text:style-name="handelingen_al-groep">
              <text:p text:style-name="handelingen_al">Voorzitter. Er staan als het goed is al een aantal AO's gepland. We krijgen nog een debat over de Klimaatnota en we hebben een begrotingsbehandeling, dus geen steu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loumen</text:span></text:span> (<text:span text:style-name="politiek">PvdA</text:span>):</text:p>
          <text:section text:name="tekst_id1-2-1-52-2" text:style-name="handelingen_tekst">
            <text:section text:name="al-groep_id1-2-1-52-2-1" text:style-name="handelingen_al-groep">
              <text:p text:style-name="handelingen_al">Voorzitter. Wij stellen ook voor om het te betrekken bij een AO of de begrotingsbehandelin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Toorenburg</text:span></text:span> (<text:span text:style-name="politiek">CDA</text:span>):</text:p>
          <text:section text:name="tekst_id1-2-1-53-2" text:style-name="handelingen_tekst">
            <text:section text:name="al-groep_id1-2-1-53-2-1" text:style-name="handelingen_al-groep">
              <text:p text:style-name="handelingen_al">Ik sluit me aan bij mevrouw Telle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oordewind en dan mevrouw Agema en de heer Öztür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oordewind</text:span></text:span> (<text:span text:style-name="politiek">ChristenUnie</text:span>):</text:p>
          <text:section text:name="tekst_id1-2-1-55-2" text:style-name="handelingen_tekst">
            <text:section text:name="al-groep_id1-2-1-55-2-1" text:style-name="handelingen_al-groep">
              <text:p text:style-name="handelingen_al">Dat geldt ook voor mij, voorzitt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Öztürk</text:span></text:span> (<text:span text:style-name="politiek">DENK</text:span>):</text:p>
          <text:section text:name="tekst_id1-2-1-57-2" text:style-name="handelingen_tekst">
            <text:section text:name="al-groep_id1-2-1-57-2-1" text:style-name="handelingen_al-groep">
              <text:p text:style-name="handelingen_al">Ook voor DENK geldt: het kan sneller in een AO.</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ou, meneer Van der Le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ee</text:span></text:span> (<text:span text:style-name="politiek">GroenLinks</text:span>):</text:p>
          <text:section text:name="tekst_id1-2-1-59-2" text:style-name="handelingen_tekst">
            <text:section text:name="al-groep_id1-2-1-59-2-1" text:style-name="handelingen_al-groep">
              <text:p text:style-name="handelingen_al">Ik leg me erbij neer, alleen is het AO dat gepland stond, van de agenda gehaald vanwege agendaverplichtingen van de minister. Maar goed, dat gaan wij op een andere manier oploss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Prima. Dan stel ik voor het stenogram van dit deel van de vergadering door te geleiden naar het kabinet.</text:p>
              <text:p text:style-name="handelingen_al-groep_bottom"/>
            </text:section>
            <text:section text:name="al-groep_id1-2-1-60-2-2" text:style-name="handelingen_al-groep">
              <text:p text:style-name="handelingen_al">Ik geef nu het woord aan de heer Baudet namens Forum voor Democra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audet</text:span></text:span> (<text:span text:style-name="politiek">FvD</text:span>):</text:p>
          <text:section text:name="tekst_id1-2-1-61-2" text:style-name="handelingen_tekst">
            <text:section text:name="al-groep_id1-2-1-61-2-1" text:style-name="handelingen_al-groep">
              <text:p text:style-name="handelingen_al">Dank u wel. Ik heb hier al eerder gestaan om aandacht te vragen voor wat ik dikastocratie noem, dat wil dus zeggen de steeds verdergaande politisering van de rechterlijke macht, de staande magistratuur daarbij ook inbegrepen, dus het OM, de aanklagers. De meest recente aanleiding om hier nu weer te staan, is de kwestie rondom Akwasi, die een oproep doet tot geweld en die dan, omdat de officier van justitie een vriendinnetje is van hem, er met een "sorry" vanaf komt. Ik wil gewoon toch nog een keer vragen om een debat. Ik denk echt dat dit een heel erg belangrijk punt is: het functioneren van de rechterlijke macht en het OM in Nederland, ook natuurlijk naar aanleiding van de veroordeling van Wilders vrij recen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wilt een debat met de ministers van Justitie en Veiligheid en van Binnenlandse Za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audet</text:span></text:span> (<text:span text:style-name="politiek">FvD</text:span>):</text:p>
          <text:section text:name="tekst_id1-2-1-63-2" text:style-name="handelingen_tekst">
            <text:section text:name="al-groep_id1-2-1-63-2-1" text:style-name="handelingen_al-groep">
              <text:p text:style-name="handelingen_al">Ja, Binnenlandse Zaken en Rechtsbeschermin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ké. Dan ga ik naar de heer Van Weyenberg, dan mevrouw Agema en dan de heer Krol. De heer Van Weyenberg, D66.</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eyenberg</text:span></text:span> (<text:span text:style-name="politiek">D66</text:span>):</text:p>
          <text:section text:name="tekst_id1-2-1-65-2" text:style-name="handelingen_tekst">
            <text:section text:name="al-groep_id1-2-1-65-2-1" text:style-name="handelingen_al-groep">
              <text:p text:style-name="handelingen_al">Voorzitter, geen steun. We hebben hier tijdens de Politieke Beschouwingen ook al uitgebreid over gesproken. Het enige gevaar voor de rechtsstaat zijn partijen die continu de onafhankelijke magistratuur in diskrediet brengen, zoals de heer Baude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Nee hoor, want er ligt bewijs van het tegenovergestelde. Daarom alle steun, voorzitt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rol</text:span></text:span> (<text:span text:style-name="politiek">Krol</text:span>):</text:p>
          <text:section text:name="tekst_id1-2-1-67-2" text:style-name="handelingen_tekst">
            <text:section text:name="al-groep_id1-2-1-67-2-1" text:style-name="handelingen_al-groep">
              <text:p text:style-name="handelingen_al">Steu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ga ik naar de heer Van Dam, de heer Van der Lee en mevrouw Tellegen. De heer Van Dam namens het CD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am</text:span></text:span> (<text:span text:style-name="politiek">CDA</text:span>):</text:p>
          <text:section text:name="tekst_id1-2-1-69-2" text:style-name="handelingen_tekst">
            <text:section text:name="al-groep_id1-2-1-69-2-1" text:style-name="handelingen_al-groep">
              <text:p text:style-name="handelingen_al">Geen steun, voorzitt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Tellegen</text:span></text:span> (<text:span text:style-name="politiek">VVD</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ee</text:span></text:span> (<text:span text:style-name="politiek">GroenLinks</text:span>):</text:p>
          <text:section text:name="tekst_id1-2-1-71-2" text:style-name="handelingen_tekst">
            <text:section text:name="al-groep_id1-2-1-71-2-1" text:style-name="handelingen_al-groep">
              <text:p text:style-name="handelingen_al">Geen steun, temeer daar we er vorige week in de APB ook al uitvoerig over gesproken hebb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loumen</text:span></text:span> (<text:span text:style-name="politiek">PvdA</text:span>):</text:p>
          <text:section text:name="tekst_id1-2-1-72-2" text:style-name="handelingen_tekst">
            <text:section text:name="al-groep_id1-2-1-72-2-1" text:style-name="handelingen_al-groep">
              <text:p text:style-name="handelingen_al">Ik sluit me aan bij de heer Van der Le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oordewind</text:span></text:span> (<text:span text:style-name="politiek">ChristenUnie</text:span>):</text:p>
          <text:section text:name="tekst_id1-2-1-73-2" text:style-name="handelingen_tekst">
            <text:section text:name="al-groep_id1-2-1-73-2-1" text:style-name="handelingen_al-groep">
              <text:p text:style-name="handelingen_al">Geen steu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Brenk</text:span></text:span> (<text:span text:style-name="politiek">50PLUS</text:span>):</text:p>
          <text:section text:name="tekst_id1-2-1-74-2" text:style-name="handelingen_tekst">
            <text:section text:name="al-groep_id1-2-1-74-2-1" text:style-name="handelingen_al-groep">
              <text:p text:style-name="handelingen_al">Geen 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Voorzitter. Wat ons betreft betrekken we dit bij de begroting JenV, dus geen steun voor een apart deba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Baudet, u heeft geen steun voor het houden van een debat. Dank u we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audet</text:span></text:span> (<text:span text:style-name="politiek">FvD</text:span>):</text:p>
          <text:section text:name="tekst_id1-2-1-77-2" text:style-name="handelingen_tekst">
            <text:section text:name="al-groep_id1-2-1-77-2-1" text:style-name="handelingen_al-groep">
              <text:p text:style-name="handelingen_al">Heb ik wel 30 le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e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audet</text:span></text:span> (<text:span text:style-name="politiek">FvD</text:span>):</text:p>
          <text:section text:name="tekst_id1-2-1-79-2" text:style-name="handelingen_tekst">
            <text:section text:name="al-groep_id1-2-1-79-2-1" text:style-name="handelingen_al-groep">
              <text:p text:style-name="handelingen_al">Ook niet. Oké.</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ee. Dank u wel.</text:p>
              <text:p text:style-name="handelingen_al-groep_bottom"/>
            </text:section>
            <text:section text:name="al-groep_id1-2-1-80-2-2" text:style-name="handelingen_al-groep">
              <text:p text:style-name="handelingen_al">Dan ga ik naar de heer Van Dam namens het CD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am</text:span></text:span> (<text:span text:style-name="politiek">CDA</text:span>):</text:p>
          <text:section text:name="tekst_id1-2-1-81-2" text:style-name="handelingen_tekst">
            <text:section text:name="al-groep_id1-2-1-81-2-1" text:style-name="handelingen_al-groep">
              <text:p text:style-name="handelingen_al">Voorzitter. Ik sta hier niet vaak, maar ik sta hier nu wel om een debat aan te vragen over de berichtgeving vorige week over de corruptie bij de Nederlandse politie, bij de Nederlandse opsporingsdiensten. Ik denk dat dit raakt aan de integriteit van onze rechtsstaat en daarom wil ik daar een debat voor aanvra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Agema en dan de heer Van Raak.</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Ja, we kunnen het niet vaak genoeg hebben over corruptie in Nederland,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us steu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Raak</text:span></text:span> (<text:span text:style-name="politiek">SP</text:span>):</text:p>
          <text:section text:name="tekst_id1-2-1-85-2" text:style-name="handelingen_tekst">
            <text:section text:name="al-groep_id1-2-1-85-2-1" text:style-name="handelingen_al-groep">
              <text:p text:style-name="handelingen_al">Van harte steun. Vanwege het belang is het goed om dit debat helemaal onderaan de lijst te zetten, maar ik zou toch ook graag met de heer Van Dam naar een mogelijkheid zoeken om het eerder te bespre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rol</text:span></text:span> (<text:span text:style-name="politiek">Krol</text:span>):</text:p>
          <text:section text:name="tekst_id1-2-1-86-2" text:style-name="handelingen_tekst">
            <text:section text:name="al-groep_id1-2-1-86-2-1" text:style-name="handelingen_al-groep">
              <text:p text:style-name="handelingen_al">Steu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Van Weyenberg en dan de heer Van der Le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Weyenberg</text:span></text:span> (<text:span text:style-name="politiek">D66</text:span>):</text:p>
          <text:section text:name="tekst_id1-2-1-88-2" text:style-name="handelingen_tekst">
            <text:section text:name="al-groep_id1-2-1-88-2-1" text:style-name="handelingen_al-groep">
              <text:p text:style-name="handelingen_al">Voorzitter. Ik sluit me aan bij de heer Van Raak. Steun, maar ik denk dat het veel sneller wordt besproken in een algemeen overleg. De heer Van Dam komt vast met een constructief voorst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Van der Lee, dan de heer Öztürk en dan mevrouw Telle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Lee</text:span></text:span> (<text:span text:style-name="politiek">GroenLinks</text:span>):</text:p>
          <text:section text:name="tekst_id1-2-1-90-2" text:style-name="handelingen_tekst">
            <text:section text:name="al-groep_id1-2-1-90-2-1" text:style-name="handelingen_al-groep">
              <text:p text:style-name="handelingen_al">Ik geloof dat er op 15 oktober al een algemeen overleg Politie staat geagendeerd. Daar zou dit prima besproken kunnen wor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us geen steun voor een apart deba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Öztürk</text:span></text:span> (<text:span text:style-name="politiek">DENK</text:span>):</text:p>
          <text:section text:name="tekst_id1-2-1-92-2" text:style-name="handelingen_tekst">
            <text:section text:name="al-groep_id1-2-1-92-2-1" text:style-name="handelingen_al-groep">
              <text:p text:style-name="handelingen_al">Steun. Als het eerder kan liefst via een AO, maar steun voor het verzoe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llegen</text:span></text:span> (<text:span text:style-name="politiek">VVD</text:span>):</text:p>
          <text:section text:name="tekst_id1-2-1-93-2" text:style-name="handelingen_tekst">
            <text:section text:name="al-groep_id1-2-1-93-2-1" text:style-name="handelingen_al-groep">
              <text:p text:style-name="handelingen_al">Steu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Ploumen en dan de heer Stoff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loumen</text:span></text:span> (<text:span text:style-name="politiek">PvdA</text:span>):</text:p>
          <text:section text:name="tekst_id1-2-1-95-2" text:style-name="handelingen_tekst">
            <text:section text:name="al-groep_id1-2-1-95-2-1" text:style-name="handelingen_al-groep">
              <text:p text:style-name="handelingen_al">Voorzitter, steun, maar ook wij denken dat het eerder kan als dit bij een algemeen overleg wordt betrokken, en dan liefst zo snel mogelij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toffer</text:span></text:span> (<text:span text:style-name="politiek">SGP</text:span>):</text:p>
          <text:section text:name="tekst_id1-2-1-96-2" text:style-name="handelingen_tekst">
            <text:section text:name="al-groep_id1-2-1-96-2-1" text:style-name="handelingen_al-groe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ruins</text:span></text:span> (<text:span text:style-name="politiek">ChristenUnie</text:span>):</text:p>
          <text:section text:name="tekst_id1-2-1-97-2" text:style-name="handelingen_tekst">
            <text:section text:name="al-groep_id1-2-1-97-2-1" text:style-name="handelingen_al-groep">
              <text:p text:style-name="handelingen_al">Steu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Brenk</text:span></text:span> (<text:span text:style-name="politiek">50PLUS</text:span>):</text:p>
          <text:section text:name="tekst_id1-2-1-98-2" text:style-name="handelingen_tekst">
            <text:section text:name="al-groep_id1-2-1-98-2-1" text:style-name="handelingen_al-groep">
              <text:p text:style-name="handelingen_al">Voorzitter, steun en graag een brief hierov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Van Dam, u heeft een ruime meerderheid voor uw voorst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am</text:span></text:span> (<text:span text:style-name="politiek">CDA</text:span>):</text:p>
          <text:section text:name="tekst_id1-2-1-100-2" text:style-name="handelingen_tekst">
            <text:section text:name="al-groep_id1-2-1-100-2-1" text:style-name="handelingen_al-groep">
              <text:p text:style-name="handelingen_al">Ik zal goed kijken of ik de Kameragenda kan dien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raag. Dank u wel. Ik stel voor het stenogram van dit deel van de vergadering door te geleiden naar het kabinet.</text:p>
              <text:p text:style-name="handelingen_al-groep_bottom"/>
            </text:section>
            <text:section text:name="al-groep_id1-2-1-101-2-2" text:style-name="handelingen_al-groep">
              <text:p text:style-name="handelingen_al">Dan geef ik nu het woord aan de heer Emiel van Dijk namens de PVV.</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miel van Dijk</text:span></text:span> (<text:span text:style-name="politiek">PVV</text:span>):</text:p>
          <text:section text:name="tekst_id1-2-1-102-2" text:style-name="handelingen_tekst">
            <text:section text:name="al-groep_id1-2-1-102-2-1" text:style-name="handelingen_al-groep">
              <text:p text:style-name="handelingen_al">Dank u wel, voorzitter. De Europese Commissie presenteert morgen een langverwacht migratiepact. Wij willen daar als PVV graag een debat over hebben. Het is belangrijk dat we daarover spreken met de Kamer, omdat nu al duidelijk is dat er voorstellen in staan tot meer migratie, meer legale wegen, meer verplichte herverdeling van asielzoekers. Dat moeten we te allen tijde zien te voorkomen, dus daarom graag een plenair deba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zie de heer Kro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rol</text:span></text:span> (<text:span text:style-name="politiek">Krol</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Tellegen</text:span></text:span> (<text:span text:style-name="politiek">VVD</text:span>):</text:p>
          <text:section text:name="tekst_id1-2-1-105-2" text:style-name="handelingen_tekst">
            <text:section text:name="al-groep_id1-2-1-105-2-1" text:style-name="handelingen_al-groep">
              <text:p text:style-name="handelingen_al">Geen steu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Van der Lee en dan mevrouw Van Toorenbur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Lee</text:span></text:span> (<text:span text:style-name="politiek">GroenLinks</text:span>):</text:p>
          <text:section text:name="tekst_id1-2-1-107-2" text:style-name="handelingen_tekst">
            <text:section text:name="al-groep_id1-2-1-107-2-1" text:style-name="handelingen_al-groep">
              <text:p text:style-name="handelingen_al">Volgens mij is dit de derde week op rij dat over dit onderwerp een debat wordt aangevraagd. Ook nu vinden wij dat er een debat moet plaatsvinden als dat pact er echt ligt. Dat is onze positi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us voorlopig geen steun. Mevrouw Van Toorenburg en dan de heer Van Weyenber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Toorenburg</text:span></text:span> (<text:span text:style-name="politiek">CDA</text:span>):</text:p>
          <text:section text:name="tekst_id1-2-1-109-2" text:style-name="handelingen_tekst">
            <text:section text:name="al-groep_id1-2-1-109-2-1" text:style-name="handelingen_al-groep">
              <text:p text:style-name="handelingen_al">Ik sluit me aan bij de heer Van der Le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Weyenberg</text:span></text:span> (<text:span text:style-name="politiek">D66</text:span>):</text:p>
          <text:section text:name="tekst_id1-2-1-110-2" text:style-name="handelingen_tekst">
            <text:section text:name="al-groep_id1-2-1-110-2-1" text:style-name="handelingen_al-groep">
              <text:p text:style-name="handelingen_al">Ook geen steun, voorzitter. Het zou overigens heel goed zijn als eindelijk ook andere landen hun aandeel gaan doen. Ik had gedacht dat ook de PVV dat zou verwelkom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ruins</text:span></text:span> (<text:span text:style-name="politiek">ChristenUnie</text:span>):</text:p>
          <text:section text:name="tekst_id1-2-1-111-2" text:style-name="handelingen_tekst">
            <text:section text:name="al-groep_id1-2-1-111-2-1" text:style-name="handelingen_al-groep">
              <text:p text:style-name="handelingen_al">Ik stel voor dat we hierover praten zodra er een pact is en een reactie van het kabinet, dus nu geen steu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toffer</text:span></text:span> (<text:span text:style-name="politiek">SGP</text:span>):</text:p>
          <text:section text:name="tekst_id1-2-1-112-2" text:style-name="handelingen_tekst">
            <text:section text:name="al-groep_id1-2-1-112-2-1" text:style-name="handelingen_al-groep">
              <text:p text:style-name="handelingen_al">Ik ben het eens met de heer Bruins, dus daar sluit ik me bij a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neer Van Dijk, u heeft geen steun voor uw verzoe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miel van Dijk</text:span></text:span> (<text:span text:style-name="politiek">PVV</text:span>):</text:p>
          <text:section text:name="tekst_id1-2-1-114-2" text:style-name="handelingen_tekst">
            <text:section text:name="al-groep_id1-2-1-114-2-1" text:style-name="handelingen_al-groep">
              <text:p text:style-name="handelingen_al">Nou, dan komen we weer terug. Dank.</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dank u wel.</text:p>
              <text:p text:style-name="handelingen_al-groep_bottom"/>
            </text:section>
            <text:section text:name="al-groep_id1-2-1-115-2-2" text:style-name="handelingen_al-groep">
              <text:p text:style-name="handelingen_al">Dan geef ik nu het woord aan de heer Krol.</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rol</text:span></text:span> (<text:span text:style-name="politiek">Krol</text:span>):</text:p>
          <text:section text:name="tekst_id1-2-1-116-2" text:style-name="handelingen_tekst">
            <text:section text:name="al-groep_id1-2-1-116-2-1" text:style-name="handelingen_al-groep">
              <text:p text:style-name="handelingen_al">Mevrouw de voorzitter. Steeds meer gepensioneerden, 3,5 miljoen, en nog veel meer toekomstige gepensioneerden, worden ongerust, zeker als ze berichten lezen zoals afgelopen week in De Telegraaf met de kop: noodkreet om pensioen. Om die reden zou ik het niet willen onderbrengen bij andere debatten, maar zou ik een apart debat willen met de minister van Sociale Zaken en Werkgelegenhei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zag mevrouw Agema en dan mevrouw Van Brenk.</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Agema</text:span></text:span> (<text:span text:style-name="politiek">PVV</text:span>):</text:p>
          <text:section text:name="tekst_id1-2-1-118-2" text:style-name="handelingen_tekst">
            <text:section text:name="al-groep_id1-2-1-118-2-1" text:style-name="handelingen_al-groe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Brenk</text:span></text:span> (<text:span text:style-name="politiek">50PLUS</text:span>):</text:p>
          <text:section text:name="tekst_id1-2-1-119-2" text:style-name="handelingen_tekst">
            <text:section text:name="al-groep_id1-2-1-119-2-1" text:style-name="handelingen_al-groep">
              <text:p text:style-name="handelingen_al">Iedere kans om over pensioenen te praten grijp ik aan, van harte. Dus van harte 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toffer</text:span></text:span> (<text:span text:style-name="politiek">SGP</text:span>):</text:p>
          <text:section text:name="tekst_id1-2-1-120-2" text:style-name="handelingen_tekst">
            <text:section text:name="al-groep_id1-2-1-120-2-1" text:style-name="handelingen_al-groep">
              <text:p text:style-name="handelingen_al">Voorzitter. Wat mij betreft betrekken wij dit bij de begroting SZW. Dan kunnen we het daar uitgebreid over hebb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Bruins en dan de heer Van der Le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ruins</text:span></text:span> (<text:span text:style-name="politiek">ChristenUnie</text:span>):</text:p>
          <text:section text:name="tekst_id1-2-1-122-2" text:style-name="handelingen_tekst">
            <text:section text:name="al-groep_id1-2-1-122-2-1" text:style-name="handelingen_al-groep">
              <text:p text:style-name="handelingen_al">Voorzitter. Volgens mij moet nu alle energie gaan naar het verder uitwerken van het pensioenakkoord, zodat we beter houdbare pensioenen krijgen. Verder sluit ik me graag aan bij de heer Stoffer in die zin dat dit ook bij de begroting SZW ka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heer Van der Lee en dan de heer Van Weyenber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r Lee</text:span></text:span> (<text:span text:style-name="politiek">GroenLinks</text:span>):</text:p>
          <text:section text:name="tekst_id1-2-1-124-2" text:style-name="handelingen_tekst">
            <text:section text:name="al-groep_id1-2-1-124-2-1" text:style-name="handelingen_al-groep">
              <text:p text:style-name="handelingen_al">Geen steun voor een apart debat. Het kwam vorige week aan de orde. Het kan ook volgende week bij de Algemene Financiële Beschouwingen en bij de begroting, dus er komen nog heel veel momenten om over de pensioenen te prat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Weyenberg</text:span></text:span> (<text:span text:style-name="politiek">D66</text:span>):</text:p>
          <text:section text:name="tekst_id1-2-1-125-2" text:style-name="handelingen_tekst">
            <text:section text:name="al-groep_id1-2-1-125-2-1" text:style-name="handelingen_al-groep">
              <text:p text:style-name="handelingen_al">Ik sluit me aan bij de heer Van der Lee en de voorgaande spreker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Tellegen en dan de heer Öztürk en de heer Slootwe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ellegen</text:span></text:span> (<text:span text:style-name="politiek">VVD</text:span>):</text:p>
          <text:section text:name="tekst_id1-2-1-127-2" text:style-name="handelingen_tekst">
            <text:section text:name="al-groep_id1-2-1-127-2-1" text:style-name="handelingen_al-groep">
              <text:p text:style-name="handelingen_al">Ik sluit me ook aan bij de voorgaande sprekers, dus geen 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Öztürk</text:span></text:span> (<text:span text:style-name="politiek">DENK</text:span>):</text:p>
          <text:section text:name="tekst_id1-2-1-128-2" text:style-name="handelingen_tekst">
            <text:section text:name="al-groep_id1-2-1-128-2-1" text:style-name="handelingen_al-groep">
              <text:p text:style-name="handelingen_al">Alle steun vanuit DEN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lootweg</text:span></text:span> (<text:span text:style-name="politiek">CDA</text:span>):</text:p>
          <text:section text:name="tekst_id1-2-1-129-2" text:style-name="handelingen_tekst">
            <text:section text:name="al-groep_id1-2-1-129-2-1" text:style-name="handelingen_al-groep">
              <text:p text:style-name="handelingen_al">Geen steun, volgens de lijn van de heer Van der Le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aak</text:span></text:span> (<text:span text:style-name="politiek">SP</text:span>):</text:p>
          <text:section text:name="tekst_id1-2-1-130-2" text:style-name="handelingen_tekst">
            <text:section text:name="al-groep_id1-2-1-130-2-1" text:style-name="handelingen_al-groep">
              <text:p text:style-name="handelingen_al">Steun voor een debat over dit onderwerp, maar wij zullen het zeker ook bij de begroting ter sprake breng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neer Krol, dank u wel.</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rol</text:span></text:span> (<text:span text:style-name="politiek">Krol</text:span>):</text:p>
          <text:section text:name="tekst_id1-2-1-132-2" text:style-name="handelingen_tekst">
            <text:section text:name="al-groep_id1-2-1-132-2-1" text:style-name="handelingen_al-groep">
              <text:p text:style-name="handelingen_al">Dank,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U heeft geen meerderheid.</text:p>
              <text:p text:style-name="handelingen_al-groep_bottom"/>
            </text:section>
            <text:section text:name="al-groep_id1-2-1-133-2-2" text:style-name="handelingen_al-groep">
              <text:p text:style-name="handelingen_al">Dan ga ik naar de heer Alkaya.</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lkaya</text:span></text:span> (<text:span text:style-name="politiek">SP</text:span>):</text:p>
          <text:section text:name="tekst_id1-2-1-134-2" text:style-name="handelingen_tekst">
            <text:section text:name="al-groep_id1-2-1-134-2-1" text:style-name="handelingen_al-groep">
              <text:p text:style-name="handelingen_al">Voorzitter, dank u wel. Wij hebben vanmiddag tijdens het vragenuurtje al een en ander gewisseld over alweer de betrokkenheid van een aantal Nederlandse handelaren en specifiek ook de ING-bank bij een witwasschandaal. Daar zou ik graag zo snel mogelijk een debat over willen met de minister van Financiën.</text:p>
              <text:p text:style-name="handelingen_al-groep_bottom"/>
            </text:section>
            <text:section text:name="al-groep_id1-2-1-134-2-2" text:style-name="handelingen_al-groep">
              <text:p text:style-name="handelingen_al">Vóór dat debat zou ik een brief van de minister willen ontvangen met antwoord op drie vragen. De minister gaf zelf aan — daar was u ook bij — dat er meer van dit soort zaken kunnen opkomen. Ik ben benieuwd of hij dan specifiek bij ING bedoelt of in algemene zin, want ik ben wel benieuwd waarom ING disproportioneel vaak voorkomt in dit soort gevall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aat u hier nou een schriftelijke vragenronde hou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lkaya</text:span></text:span> (<text:span text:style-name="politiek">SP</text:span>):</text:p>
          <text:section text:name="tekst_id1-2-1-136-2" text:style-name="handelingen_tekst">
            <text:section text:name="al-groep_id1-2-1-136-2-1" text:style-name="handelingen_al-groep">
              <text:p text:style-name="handelingen_al">Nee, twee ... eh, ik heb drie vragen slecht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O, heel kor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lkaya</text:span></text:span> (<text:span text:style-name="politiek">SP</text:span>):</text:p>
          <text:section text:name="tekst_id1-2-1-138-2" text:style-name="handelingen_tekst">
            <text:section text:name="al-groep_id1-2-1-138-2-1" text:style-name="handelingen_al-groep">
              <text:p text:style-name="handelingen_al">Ja, heel kort. De tweede vraag is de volgende. Hij gaf ook geen antwoord op mijn vraag of er onderzoek is gedaan naar personen bij de bank. Ik zou alsnog antwoord op die vraag willen. En ten derde en als laatste zou ik graag willen weten of de ING-top op de hoogte was van deze misstan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oed. En u wilt een debat, hè? Daar ging het om.</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lkaya</text:span></text:span> (<text:span text:style-name="politiek">SP</text:span>):</text:p>
          <text:section text:name="tekst_id1-2-1-140-2" text:style-name="handelingen_tekst">
            <text:section text:name="al-groep_id1-2-1-140-2-1" text:style-name="handelingen_al-groep">
              <text:p text:style-name="handelingen_al">Zo snel mogelijk, ja.</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Even kijken. Ik heb mevrouw Ploumen, de heer Van Weyenberg, de heer Öztürk en de heer Van der Lee.</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loumen</text:span></text:span> (<text:span text:style-name="politiek">PvdA</text:span>):</text:p>
          <text:section text:name="tekst_id1-2-1-142-2" text:style-name="handelingen_tekst">
            <text:section text:name="al-groep_id1-2-1-142-2-1" text:style-name="handelingen_al-groe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Weyenberg</text:span></text:span> (<text:span text:style-name="politiek">D66</text:span>):</text:p>
          <text:section text:name="tekst_id1-2-1-143-2" text:style-name="handelingen_tekst">
            <text:section text:name="al-groep_id1-2-1-143-2-1" text:style-name="handelingen_al-groep">
              <text:p text:style-name="handelingen_al">Voorzitter. Dit is heel ernstig, dus ik steun een debataanvraag, maar het is goed dat er eerst nog stukken uit het ministerie komen. Ik denk dat de heer Alkaya, die ik overigens feliciteer met zijn mooie plek op de SP-lijst — op de advieslijst is dat, geloof ik, hè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og een ke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lkaya</text:span></text:span> (<text:span text:style-name="politiek">SP</text:span>):</text:p>
          <text:section text:name="tekst_id1-2-1-145-2" text:style-name="handelingen_tekst">
            <text:section text:name="al-groep_id1-2-1-145-2-1" text:style-name="handelingen_al-groep">
              <text:p text:style-name="handelingen_al">We moeten straks even schorsen, denk ik!</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erst het congres, hè.</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Weyenberg</text:span></text:span> (<text:span text:style-name="politiek">D66</text:span>):</text:p>
          <text:section text:name="tekst_id1-2-1-147-2" text:style-name="handelingen_tekst">
            <text:section text:name="al-groep_id1-2-1-147-2-1" text:style-name="handelingen_al-groep">
              <text:p text:style-name="handelingen_al">Ik heb geen bloemen bij me voor de heer Alkaya. Het spijt me ze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Komt we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Weyenberg</text:span></text:span> (<text:span text:style-name="politiek">D66</text:span>):</text:p>
          <text:section text:name="tekst_id1-2-1-149-2" text:style-name="handelingen_tekst">
            <text:section text:name="al-groep_id1-2-1-149-2-1" text:style-name="handelingen_al-groep">
              <text:p text:style-name="handelingen_al">Maar dan zou ik wel echt een beroep op hem willen doen om ook te kijken naar een andere vorm, want dit debat over zes maanden voeren willen we allebei nie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Öztürk</text:span></text:span> (<text:span text:style-name="politiek">DENK</text:span>):</text:p>
          <text:section text:name="tekst_id1-2-1-150-2" text:style-name="handelingen_tekst">
            <text:section text:name="al-groep_id1-2-1-150-2-1" text:style-name="handelingen_al-groep">
              <text:p text:style-name="handelingen_al">Het kan heel kort: steu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Lee</text:span></text:span> (<text:span text:style-name="politiek">GroenLinks</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Tellegen namens de VVD en dan de heer Bruins namens de ChristenUnie.</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Tellegen</text:span></text:span> (<text:span text:style-name="politiek">VVD</text:span>):</text:p>
          <text:section text:name="tekst_id1-2-1-153-2" text:style-name="handelingen_tekst">
            <text:section text:name="al-groep_id1-2-1-153-2-1" text:style-name="handelingen_al-groep">
              <text:p text:style-name="handelingen_al">Belangrijk om hierover te praten. Dus steun, maar ik denk ook dat het beter is om dat in een algemeen overleg te doen dan plenai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ruins</text:span></text:span> (<text:span text:style-name="politiek">ChristenUnie</text:span>):</text:p>
          <text:section text:name="tekst_id1-2-1-154-2" text:style-name="handelingen_tekst">
            <text:section text:name="al-groep_id1-2-1-154-2-1" text:style-name="handelingen_al-groep">
              <text:p text:style-name="handelingen_al">Steun voor dit debat. In de brief die gaat komen, zou ik ook graag lezen wat de minister heeft besproken met zijn Poolse ambtsgenoot, waar hij over sprak tijdens het mondelinge vragenuu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lootweg</text:span></text:span> (<text:span text:style-name="politiek">CDA</text:span>):</text:p>
          <text:section text:name="tekst_id1-2-1-155-2" text:style-name="handelingen_tekst">
            <text:section text:name="al-groep_id1-2-1-155-2-1" text:style-name="handelingen_al-groep">
              <text:p text:style-name="handelingen_al">Steun, maar wanneer dat via een AO eerder kan, moeten we die kans niet laten lop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Agema</text:span></text:span> (<text:span text:style-name="politiek">PVV</text:span>):</text:p>
          <text:section text:name="tekst_id1-2-1-156-2" text:style-name="handelingen_tekst">
            <text:section text:name="al-groep_id1-2-1-156-2-1" text:style-name="handelingen_al-groep">
              <text:p text:style-name="handelingen_al">Steu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Heel veel leden steunen u.</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lkaya</text:span></text:span> (<text:span text:style-name="politiek">SP</text:span>):</text:p>
          <text:section text:name="tekst_id1-2-1-158-2" text:style-name="handelingen_tekst">
            <text:section text:name="al-groep_id1-2-1-158-2-1" text:style-name="handelingen_al-groep">
              <text:p text:style-name="handelingen_al">Voorzitter. Dank aan de collega's voor de steun. Een belangrijk onderwerp. Mocht het nou zo zijn dat het debat niet voor het AO kan worden gepland — het AO staat nu gepland op 10 december, dus dat duurt nog wel even — dan graag de brief voor 10 december, maar in ieder geval voor het debat. Dan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Ik stel voor het stenogram van dit deel van de vergadering door te geleiden naar het kabinet.</text:p>
              <text:p text:style-name="handelingen_al-groep_bottom"/>
            </text:section>
            <text:section text:name="al-groep_id1-2-1-159-2-2" text:style-name="handelingen_al-groep">
              <text:p text:style-name="handelingen_al">Dan geef ik nu het woord aan de heer Van Wijngaarden namens de VV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Wijngaarden</text:span></text:span> (<text:span text:style-name="politiek">VVD</text:span>):</text:p>
          <text:section text:name="tekst_id1-2-1-160-2" text:style-name="handelingen_tekst">
            <text:section text:name="al-groep_id1-2-1-160-2-1" text:style-name="handelingen_al-groep">
              <text:p text:style-name="handelingen_al">Voorzitter. Nabestaanden, ouders, burgemeesters, ook winkeliers, ze benaderen ons allemaal met de vraag wat de politiek doet aan het toenemend aantal steekincidenten. Gisteren kwam daar weer een bericht in De Telegraaf bij dat het aantal meldingen met 30% is toegenomen. Ik weet dat er deze week nog meer nieuws over naar buiten komt via de publieke omroep. Wij hebben in het voorjaar al gevraagd om een debat hierover met minister Grapperhaus, een debat dat ook is toegekend. De minister werkt aan een actiepla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U wilt zo snel mogelijk dat debat houd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Wijngaarden</text:span></text:span> (<text:span text:style-name="politiek">VVD</text:span>):</text:p>
          <text:section text:name="tekst_id1-2-1-162-2" text:style-name="handelingen_tekst">
            <text:section text:name="al-groep_id1-2-1-162-2-1" text:style-name="handelingen_al-groep">
              <text:p text:style-name="handelingen_al">Ja. Het is nu zaak om dat zo snel mogelijk te gaan inplannen en vooraf te laten gaan door een brief.</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Krol staat al klaa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Wijngaarden</text:span></text:span> (<text:span text:style-name="politiek">VVD</text:span>):</text:p>
          <text:section text:name="tekst_id1-2-1-164-2" text:style-name="handelingen_tekst">
            <text:section text:name="al-groep_id1-2-1-164-2-1" text:style-name="handelingen_al-groep">
              <text:p text:style-name="handelingen_al">Ik doe dit verzoek mede namens het CDA.</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oké. De heer Krol.</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rol</text:span></text:span> (<text:span text:style-name="politiek">Krol</text:span>):</text:p>
          <text:section text:name="tekst_id1-2-1-166-2" text:style-name="handelingen_tekst">
            <text:section text:name="al-groep_id1-2-1-166-2-1" text:style-name="handelingen_al-groep">
              <text:p text:style-name="handelingen_al">U wilt het altijd heel kort: steu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der Lee</text:span></text:span> (<text:span text:style-name="politiek">GroenLinks</text:span>):</text:p>
          <text:section text:name="tekst_id1-2-1-167-2" text:style-name="handelingen_tekst">
            <text:section text:name="al-groep_id1-2-1-167-2-1" text:style-name="handelingen_al-groep">
              <text:p text:style-name="handelingen_al">Steu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aak</text:span></text:span> (<text:span text:style-name="politiek">SP</text:span>):</text:p>
          <text:section text:name="tekst_id1-2-1-168-2" text:style-name="handelingen_tekst">
            <text:section text:name="al-groep_id1-2-1-168-2-1" text:style-name="handelingen_al-groep">
              <text:p text:style-name="handelingen_al">Dit is wel nieuw: een debat aanvragen over nieuws dat nog gaat komen. Dus laten we dat nieuws vooral afwachten, en dan kan de VVD dat debat opnieuw aanvrag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Wijngaarden</text:span></text:span> (<text:span text:style-name="politiek">VVD</text:span>):</text:p>
          <text:section text:name="tekst_id1-2-1-169-2" text:style-name="handelingen_tekst">
            <text:section text:name="al-groep_id1-2-1-169-2-1" text:style-name="handelingen_al-groep">
              <text:p text:style-name="handelingen_al">Ik verwees naar nieuws dat gisteren is gepubliceer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Weyenberg</text:span></text:span> (<text:span text:style-name="politiek">D66</text:span>):</text:p>
          <text:section text:name="tekst_id1-2-1-170-2" text:style-name="handelingen_tekst">
            <text:section text:name="al-groep_id1-2-1-170-2-1" text:style-name="handelingen_al-groep">
              <text:p text:style-name="handelingen_al">Dit is wel een belangrijke toevoeging, want het klonk heel raar: een debat over nieuws dat nog moet komen. Maar steu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Öztürk</text:span></text:span> (<text:span text:style-name="politiek">DENK</text:span>):</text:p>
          <text:section text:name="tekst_id1-2-1-171-2" text:style-name="handelingen_tekst">
            <text:section text:name="al-groep_id1-2-1-171-2-1" text:style-name="handelingen_al-groep">
              <text:p text:style-name="handelingen_al">Steu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Agema</text:span></text:span> (<text:span text:style-name="politiek">PVV</text:span>):</text:p>
          <text:section text:name="tekst_id1-2-1-172-2" text:style-name="handelingen_tekst">
            <text:section text:name="al-groep_id1-2-1-172-2-1" text:style-name="handelingen_al-groep">
              <text:p text:style-name="handelingen_al">Steu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Ploumen namens de PvdA, en dan de heer Bruins.</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loumen</text:span></text:span> (<text:span text:style-name="politiek">PvdA</text:span>):</text:p>
          <text:section text:name="tekst_id1-2-1-174-2" text:style-name="handelingen_tekst">
            <text:section text:name="al-groep_id1-2-1-174-2-1" text:style-name="handelingen_al-groep">
              <text:p text:style-name="handelingen_al">Steu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ruins</text:span></text:span> (<text:span text:style-name="politiek">ChristenUnie</text:span>):</text:p>
          <text:section text:name="tekst_id1-2-1-175-2" text:style-name="handelingen_tekst">
            <text:section text:name="al-groep_id1-2-1-175-2-1" text:style-name="handelingen_al-groep">
              <text:p text:style-name="handelingen_al">Steu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Brenk</text:span></text:span> (<text:span text:style-name="politiek">50PLUS</text:span>):</text:p>
          <text:section text:name="tekst_id1-2-1-176-2" text:style-name="handelingen_tekst">
            <text:section text:name="al-groep_id1-2-1-176-2-1" text:style-name="handelingen_al-groep">
              <text:p text:style-name="handelingen_al">Steu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heeft gewoon steun voor het zo snel mogelijk plannen van dit debat. Ik stel voor het stenogram van dit deel van de vergadering door te geleiden naar het kabinet.</text:p>
              <text:p text:style-name="handelingen_al-groep_bottom"/>
            </text:section>
            <text:section text:name="al-groep_id1-2-1-177-2-2" text:style-name="handelingen_al-groep">
              <text:p text:style-name="handelingen_al">Dan geef ik nu het woord aan mevrouw Van Brenk namens 50PLUS.</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Brenk</text:span></text:span> (<text:span text:style-name="politiek">50PLUS</text:span>):</text:p>
          <text:section text:name="tekst_id1-2-1-178-2" text:style-name="handelingen_tekst">
            <text:section text:name="al-groep_id1-2-1-178-2-1" text:style-name="handelingen_al-groep">
              <text:p text:style-name="handelingen_al">Voorzitter. Donderdagochtend praten wij over het noodpakket. Daar is de begroting aan toegevoegd, althans als dat zo meteen toegestaan wordt. Daarom zou ik eigenlijk twee minuten spreektijduitbreiding willen hebb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ben benieuwd wat de heer Van Weyenberg gaat zegg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Weyenberg</text:span></text:span> (<text:span text:style-name="politiek">D66</text:span>):</text:p>
          <text:section text:name="tekst_id1-2-1-180-2" text:style-name="handelingen_tekst">
            <text:section text:name="al-groep_id1-2-1-180-2-1" text:style-name="handelingen_al-groep">
              <text:p text:style-name="handelingen_al">Die is toch altijd heel kort van stof, voorzitter? Het is een belangrijk debat. Ik zit even te kijken, want verderop in het schema staat nog meer gepland. Op zich ben ik altijd welwillend op spreektijd. Ik ben een beetje in uw handen of één of twee minuten werkbaar zijn, zonder de rest van de agenda in de war te stur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s vijf minuten voor iedereen een beetje voldoende? Ja? Dan doen we vijf minut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Brenk</text:span></text:span> (<text:span text:style-name="politiek">50PLUS</text:span>):</text:p>
          <text:section text:name="tekst_id1-2-1-182-2" text:style-name="handelingen_tekst">
            <text:section text:name="al-groep_id1-2-1-182-2-1" text:style-name="handelingen_al-groep">
              <text:p text:style-name="handelingen_al">Alles wat minder. Prima.</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Tot slot de heer Rog. Maar eerst even schoonmaken. Hij spreekt namens de commissie. De heer Ro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og</text:span></text:span> (<text:span text:style-name="politiek">CDA</text:span>):</text:p>
          <text:section text:name="tekst_id1-2-1-184-2" text:style-name="handelingen_tekst">
            <text:section text:name="al-groep_id1-2-1-184-2-1" text:style-name="handelingen_al-groep">
              <text:p text:style-name="handelingen_al">Dag,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Fijn om u weer eens te zien! Dat is lang geled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Rog</text:span></text:span> (<text:span text:style-name="politiek">CDA</text:span>):</text:p>
          <text:section text:name="tekst_id1-2-1-186-2" text:style-name="handelingen_tekst">
            <text:section text:name="al-groep_id1-2-1-186-2-1" text:style-name="handelingen_al-groep">
              <text:p text:style-name="handelingen_al">Het is een vreugde! Nu de spreektijd is uitgebreid voor de behandeling van het derde steunpakket voor bedrijven en werknemers, wil ik u namens de vaste commissie voor Sociale Zaken en Werkgelegenheid voorstellen om aan die behandeling de Vierde incidentele suppletoire begroting inzake steun- en herstelpakket toe te voeg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t komt goed uit. Dan doen we dat. We voegen dit verzoek toe aan het debat over het steunpakket. Daarmee zijn we ook aan het einde gekomen van de regeling van werkzaamheden. Ik schors de vergadering tot 18.30 uur. Dan hebben we het debat over corona.</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van 16.43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2</meta:user-defined>
    <meta:user-defined meta:name="OVERHEIDop.handelingenItemNummer">32</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