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Wetenschapsbeleid / Onderwijs en corona IV Hoger onderwijs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Wetenschapsbeleid / VAO Onderwijs en corona IV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nader gewijzigde motie-Van den Hul c.s. over ook compensatie voor andere studenten die ten gevolge van de coronacrisis studievertraging hebben opgelopen (<text:a xlink:href="kst-31288-868" xlink:type="simple">31288</text:a>, nr. <text:a xlink:href="kst-31288-868" xlink:type="simple">868</text:a>, was nr. 86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l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nader gewijzigde motie-Van den Hul c.s. (<text:a xlink:href="kst-31288-868" xlink:type="simple">31288</text:a>, nr. <text:a xlink:href="kst-31288-868" xlink:type="simple">868</text:a>, was nr. 86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Van den Berge, Martin Bosma, Van Brenk, Bromet, Buitenweg, Tony van Dijck, Emiel van Dijk, Gijs van Dijk, Jasper van Dijk, Van Esch, Fritsma, Futselaar, Van Gerven, De Graaf, Graus, Van Haga, Helder, Hiddema, Van den Hul, Jansen, Karabulut, Van Kent, Klaver, Van Kooten-Arissen, Kops, Kröger, Krol, Kuiken, Kuzu, Kwint, Laçin, Van der Lee, Leijten, Madlener, Maeijer, Marijnissen, Markuszower, Moorlag, Edgar Mulder, Van den Nieuwenhuijzen, Van Nispen, Van Ojik, Van Otterloo, Öztürk, Özütok, Ploumen, Van Raak, Renkema, De Roon, Sazias, Smeulders, Snels, Van der Staaij, Stoffer, Van Weerdenburg, Westerveld en Wilders.</text:p>
            <text:p text:style-name="handelingen_al-groep_bottom"/>
          </text:section>
          <text:section text:name="al-groep_id1-2-1-7-2" text:style-name="handelingen_al-groep">
            <text:p text:style-name="handelingen_al">Tegen stemmen de leden: Aartsen, Amhaouch, Becker,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der Molen, Nijkerken-de Haan, Omtzigt, Palland, Paternotte, Peters, Raemakers, Regterschot, Rog, Schonis, Sienot, Sjoerdsma, Slootweg, Sneller, Snoeren, Tellegen, Terpstra, Tielen, Van Toorenburg, Veldman, Verhoeve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nader gewijzigde motie met 65 stemmen voor en 66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n gaan we naar de uitslag.</text:p>
            <text:p text:style-name="handelingen_al-groep_bottom"/>
          </text:section>
          <text:section text:name="al-groep_id1-2-1-8-2" text:style-name="handelingen_al-groep">
            <text:p text:style-name="handelingen_al">De motie op stuk nr. 9 (35570). Voor deze motie hebben 65 leden gestemd, daartegen 66. De motie is verworpen.</text:p>
            <text:p text:style-name="handelingen_al-groep_bottom"/>
          </text:section>
          <text:section text:name="al-groep_id1-2-1-8-3" text:style-name="handelingen_al-groep">
            <text:p text:style-name="handelingen_al">De motie op stuk nr. 15 (35570). 65 leden hebben voor de motie gestemd en 66 hebben daartegen gestemd. De motie is verworpen.</text:p>
            <text:p text:style-name="handelingen_al-groep_bottom"/>
          </text:section>
          <text:section text:name="al-groep_id1-2-1-8-4" text:style-name="handelingen_al-groep">
            <text:p text:style-name="handelingen_al">De motie op stuk nr. 18 (35570). Daar hebben 65 leden voor gestemd en 66 tegen. De motie is dus verworpen.</text:p>
            <text:p text:style-name="handelingen_al-groep_bottom"/>
          </text:section>
          <text:section text:name="al-groep_id1-2-1-8-5" text:style-name="handelingen_al-groep">
            <text:p text:style-name="handelingen_al">Dan bij agendapunt 2 de motie op stuk nr. 439 (25295). 65 leden hebben voor de motie gestemd en 66 leden hebben tegen de motie gestemd. De motie is dus verworpen.</text:p>
            <text:p text:style-name="handelingen_al-groep_bottom"/>
          </text:section>
          <text:section text:name="al-groep_id1-2-1-8-6" text:style-name="handelingen_al-groep">
            <text:p text:style-name="handelingen_al">Voor de laatste motie (31288, nr. 868) hebben 65 leden gestemd en 66 daartegen. De motie is dus verworpen.</text:p>
            <text:p text:style-name="handelingen_al-groep_bottom"/>
          </text:section>
          <text:section text:name="al-groep_id1-2-1-8-7" text:style-name="handelingen_al-groep">
            <text:p text:style-name="handelingen_al">Daarmee zijn we aan het einde gekomen van de hoofdelijk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0</meta:user-defined>
    <meta:user-defined meta:name="DC.title">Stemming motie Wetenschapsbeleid / Onderwijs en corona IV Hoger onderwijs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6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0-09-22</meta:user-defined>
    <meta:user-defined meta:name="OVERHEIDop.handelingenItemNummer">30</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