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Algemene Politieke Beschouwingen (ronde 3)</text:p>
        <text:section text:name="onderwerp_id1-2-1-3" text:style-name="onderwerp">
          <text:section text:name="al-groep_id1-2-1-3-1" text:style-name="handelingen_al-groep">
            <text:p text:style-name="handelingen_al">Aan de orde zijn <text:span text:style-name="nadrukvet">de stemmingen over aangehouden moties</text:span>, ingediend bij <text:span text:style-name="nadrukvet">de Algemene Politiek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fors verhogen van de salarissen van zorgmedewerkers in alle zorgsectoren (<text:a xlink:href="kst-35570-9" xlink:type="simple">35570</text:a>, nr. <text:a xlink:href="kst-35570-9" xlink:type="simple">9</text:a>);</text:p>
              </text:list-item>
              <text:list-item text:style-override="id1-2-1-3-3-1-2">
                <text:number>-</text:number>
                <text:p text:style-name="handelingen_al">de motie-Klaver c.s. over een zorgakkoord met vakbonden, werkgevers en financiers van zorg om de lage lonen te verbeteren (<text:a xlink:href="kst-35570-15" xlink:type="simple">35570</text:a>, nr. <text:a xlink:href="kst-35570-15" xlink:type="simple">15</text:a>);</text:p>
              </text:list-item>
              <text:list-item text:style-override="id1-2-1-3-3-1-3">
                <text:number>-</text:number>
                <text:p text:style-name="handelingen_al">de motie-Marijnissen c.s. over opnemen van een structurele waardering voor zorgverleners in de plannen voor 2021 (<text:a xlink:href="kst-35570-18" xlink:type="simple">35570</text:a>, nr. <text:a xlink:href="kst-35570-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weet niet wat het is, maar bij deze groep zijn er altijd heel veel verschuivingen. De heer Snoeren is net beëdigd, maar zit nu al bij de SP, zie ik, en de heer Wörsdörfer ook. Mevrouw Yeşilgöz zit bij de Partij voor de Dieren. De heer Slootweg zit bij de PvdA. Het gaat goed met de samenwerking in de politiek.</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Van Ojik tot en met Ziengs, brengen hun stem uit.</text:p>
            <text:p text:style-name="handelingen_al-groep_bottom"/>
          </text:section>
          <text:section text:name="al-groep_id1-2-1-6-2" text:style-name="handelingen_al-groep">
            <text:p text:style-name="handelingen_al">In de rondes 1, 2 en 3 hebben de leden als volgt 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Wilders (<text:a xlink:href="kst-35570-9" xlink:type="simple">35570</text:a>, nr. <text:a xlink:href="kst-35570-9" xlink:type="simple">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Van Aalst, Agema, Alkaya, Arib, Asscher, Azarkan, Baudet, Beckerman, Van den Berge, Martin Bosma, Van Brenk, Bromet, Buitenweg, Tony van Dijck, Emiel van Dijk, Gijs van Dijk, Jasper van Dijk, Van Esch, Fritsma, Futselaar, Van Gerven, De Graaf, Graus, Van Haga, Helder, Hiddema, Van den Hul, Jansen, Karabulut, Van Kent, Klaver, Van Kooten-Arissen, Kops, Kröger, Krol, Kuiken, Kuzu, Kwint, Laçin, Van der Lee, Leijten, Madlener, Maeijer, Marijnissen, Markuszower, Moorlag, Edgar Mulder, Van den Nieuwenhuijzen, Van Nispen, Van Ojik, Van Otterloo, Öztürk, Özütok, Ploumen, Van Raak, Renkema, De Roon, Sazias, Smeulders, Snels, Van der Staaij, Stoffer, Van Weerdenburg, Westerveld en Wilders.</text:p>
            <text:p text:style-name="handelingen_al-groep_bottom"/>
          </text:section>
          <text:section text:name="al-groep_id1-2-1-8-2" text:style-name="handelingen_al-groep">
            <text:p text:style-name="handelingen_al">Tegen stemmen de leden: Aartsen, Amhaouch, Becker, Van den Berg, Bergkamp,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der Molen, Nijkerken-de Haan, Omtzigt, Palland, Paternotte, Peters, Raemakers, Regterschot, Rog, Schonis, Sienot, Sjoerdsma, Slootweg, Sneller, Snoeren, Tellegen, Terpstra, Tielen, Van Toorenburg, Veldman, Verhoeven, Voordewind, Aukje de Vries, Weverling, Van Weyenberg, Wiersma, Van Wijngaarden, Wörsdörfer, Yeşilgöz-Zegerius en Ziengs.</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motie met 65 stemmen voor en 66 stemmen tegen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laver c.s. (<text:a xlink:href="kst-35570-15" xlink:type="simple">35570</text:a>, nr. <text:a xlink:href="kst-35570-15" xlink:type="simple">1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Vóór stemmen de leden: Van Aalst, Agema, Alkaya, Arib, Asscher, Azarkan, Baudet, Beckerman, Van den Berge, Martin Bosma, Van Brenk, Bromet, Buitenweg, Tony van Dijck, Emiel van Dijk, Gijs van Dijk, Jasper van Dijk, Van Esch, Fritsma, Futselaar, Van Gerven, De Graaf, Graus, Van Haga, Helder, Hiddema, Van den Hul, Jansen, Karabulut, Van Kent, Klaver, Van Kooten-Arissen, Kops, Kröger, Krol, Kuiken, Kuzu, Kwint, Laçin, Van der Lee, Leijten, Madlener, Maeijer, Marijnissen, Markuszower, Moorlag, Edgar Mulder, Van den Nieuwenhuijzen, Van Nispen, Van Ojik, Van Otterloo, Öztürk, Özütok, Ploumen, Van Raak, Renkema, De Roon, Sazias, Smeulders, Snels, Van der Staaij, Stoffer, Van Weerdenburg, Westerveld en Wilders.</text:p>
            <text:p text:style-name="handelingen_al-groep_bottom"/>
          </text:section>
          <text:section text:name="al-groep_id1-2-1-10-2" text:style-name="handelingen_al-groep">
            <text:p text:style-name="handelingen_al">Tegen stemmen de leden: Aartsen, Amhaouch, Becker, Van den Berg, Bergkamp,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der Molen, Nijkerken-de Haan, Omtzigt, Palland, Paternotte, Peters, Raemakers, Regterschot, Rog, Schonis, Sienot, Sjoerdsma, Slootweg, Sneller, Snoeren, Tellegen, Terpstra, Tielen, Van Toorenburg, Veldman, Verhoeven, Voordewind, Aukje de Vries, Weverling, Van Weyenberg, Wiersma, Van Wijngaarden, Wörsdörfer, Yeşilgöz-Zegerius en Ziengs.</text:p>
            <text:p text:style-name="handelingen_al-groep_bottom"/>
          </text:section>
          <text:section text:name="al-groep_id1-2-1-10-3" text:style-name="handelingen_al-groep">
            <text:p text:style-name="handelingen_al">De <text:span text:style-name="nadrukvet">voorzitter</text:span>:</text:p>
            <text:p text:style-name="handelingen_al">Ik constateer dat deze motie met 65 stemmen voor en 66 stemmen tegen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Marijnissen c.s. (<text:a xlink:href="kst-35570-18" xlink:type="simple">35570</text:a>, nr. <text:a xlink:href="kst-35570-18" xlink:type="simple">1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Vóór stemmen de leden: Van Aalst, Agema, Alkaya, Arib, Asscher, Azarkan, Baudet, Beckerman, Van den Berge, Martin Bosma, Van Brenk, Bromet, Buitenweg, Tony van Dijck, Emiel van Dijk, Gijs van Dijk, Jasper van Dijk, Van Esch, Fritsma, Futselaar, Van Gerven, De Graaf, Graus, Van Haga, Helder, Hiddema, Van den Hul, Jansen, Karabulut, Van Kent, Klaver, Van Kooten-Arissen, Kops, Kröger, Krol, Kuiken, Kuzu, Kwint, Laçin, Van der Lee, Leijten, Madlener, Maeijer, Marijnissen, Markuszower, Moorlag, Edgar Mulder, Van den Nieuwenhuijzen, Van Nispen, Van Ojik, Van Otterloo, Öztürk, Özütok, Ploumen, Van Raak, Renkema, De Roon, Sazias, Smeulders, Snels, Van der Staaij, Stoffer, Van Weerdenburg, Westerveld en Wilders.</text:p>
            <text:p text:style-name="handelingen_al-groep_bottom"/>
          </text:section>
          <text:section text:name="al-groep_id1-2-1-12-2" text:style-name="handelingen_al-groep">
            <text:p text:style-name="handelingen_al">Tegen stemmen de leden: Aartsen, Amhaouch, Becker, Van den Berg, Bergkamp,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der Molen, Nijkerken-de Haan, Omtzigt, Palland, Paternotte, Peters, Raemakers, Regterschot, Rog, Schonis, Sienot, Sjoerdsma, Slootweg, Sneller, Snoeren, Tellegen, Terpstra, Tielen, Van Toorenburg, Veldman, Verhoeven, Voordewind, Aukje de Vries, Weverling, Van Weyenberg, Wiersma, Van Wijngaarden, Wörsdörfer, Yeşilgöz-Zegerius en Ziengs.</text:p>
            <text:p text:style-name="handelingen_al-groep_bottom"/>
          </text:section>
          <text:section text:name="al-groep_id1-2-1-12-3" text:style-name="handelingen_al-groep">
            <text:p text:style-name="handelingen_al">De <text:span text:style-name="nadrukvet">voorzitter</text:span>:</text:p>
            <text:p text:style-name="handelingen_al">Ik constateer dat deze motie met 65 stemmen voor en 66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28</meta:user-defined>
    <meta:user-defined meta:name="DC.title">Stemmingen moties Algemene Politieke Beschouwingen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9</meta:user-defined>
    <meta:user-defined meta:name="OVERHEIDop.behandeldDossier">35570;15</meta:user-defined>
    <meta:user-defined meta:name="OVERHEIDop.behandeldDossier">35570;18</meta:user-defined>
    <meta:user-defined meta:name="OVERHEID.TaxonomieBeleidsagenda/OVERHEID.category">Financiën | Begroting</meta:user-defined>
    <meta:user-defined meta:name="DCTERMS.W3CDTF/OVERHEIDop.datumVergadering">2020-09-22</meta:user-defined>
    <meta:user-defined meta:name="OVERHEIDop.handelingenItemNummer">28</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