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motie Ontwikkelingen rondom het coronavirus d.d. 25 juni 2020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25 jun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sscher c.s. over compensatie voor zorgmedewerkers voor het verlies van toeslagen (<text:a xlink:href="kst-25295-439" xlink:type="simple">25295</text:a>, nr. <text:a xlink:href="kst-25295-439" xlink:type="simple">43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23</meta:user-defined>
    <meta:user-defined meta:name="DC.title">Stemming motie Ontwikkelingen rondom het coronavirus d.d. 25 juni 202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43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9-22</meta:user-defined>
    <meta:user-defined meta:name="OVERHEIDop.handelingenItemNummer">23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