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en moties Algemene Politieke Beschouwingen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<text:span text:style-name="nadrukvet">de Algemene Politieke Beschouw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fors verhogen van de salarissen van zorgmedewerkers in alle zorgsectoren (<text:a xlink:href="kst-35570-9" xlink:type="simple">35570</text:a>, nr. <text:a xlink:href="kst-35570-9" xlink:type="simple">9</text:a>);</text:p>
              </text:list-item>
              <text:list-item text:style-override="id1-2-1-3-3-1-2">
                <text:number>-</text:number>
                <text:p text:style-name="handelingen_al">de motie-Klaver c.s. over een zorgakkoord met vakbonden, werkgevers en financiers van zorg om de lage lonen te verbeteren (<text:a xlink:href="kst-35570-15" xlink:type="simple">35570</text:a>, nr. <text:a xlink:href="kst-35570-15" xlink:type="simple">15</text:a>);</text:p>
              </text:list-item>
              <text:list-item text:style-override="id1-2-1-3-3-1-3">
                <text:number>-</text:number>
                <text:p text:style-name="handelingen_al">de motie-Marijnissen c.s. over opnemen van een structurele waardering voor zorgverleners in de plannen voor 2021 (<text:a xlink:href="kst-35570-18" xlink:type="simple">35570</text:a>, nr. <text:a xlink:href="kst-35570-18" xlink:type="simple">1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gaan stemmen over de aangehouden moties, ingediend bij de Algemene Politieke Beschouwi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22</meta:user-defined>
    <meta:user-defined meta:name="DC.title">Stemmingen moties Algemene Politieke Beschouwingen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;9</meta:user-defined>
    <meta:user-defined meta:name="OVERHEIDop.behandeldDossier">35570;15</meta:user-defined>
    <meta:user-defined meta:name="OVERHEIDop.behandeldDossier">35570;18</meta:user-defined>
    <meta:user-defined meta:name="OVERHEID.TaxonomieBeleidsagenda/OVERHEID.category">Financiën | Begroting</meta:user-defined>
    <meta:user-defined meta:name="DCTERMS.W3CDTF/OVERHEIDop.datumVergadering">2020-09-22</meta:user-defined>
    <meta:user-defined meta:name="OVERHEIDop.handelingenItemNummer">22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