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CBR en medische keuringen rijgeschikth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CBR en medische keuringen rijgeschikt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ostma over de inrichting van de pilot oogmetingen voor diabetespatiënten (<text:a xlink:href="kst-29398-852" xlink:type="simple">29398</text:a>, nr. <text:a xlink:href="kst-29398-852" xlink:type="simple">852</text:a>);</text:p>
              </text:list-item>
              <text:list-item text:style-override="id1-2-1-3-3-1-2">
                <text:number>-</text:number>
                <text:p text:style-name="handelingen_al">de motie-Schonis/Laçin over een nieuw advies van de Gezondheidsraad over het verband tussen ASS en rijvaardigheid (<text:a xlink:href="kst-29398-853" xlink:type="simple">29398</text:a>, nr. <text:a xlink:href="kst-29398-853" xlink:type="simple">85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stma (<text:a xlink:href="kst-29398-852" xlink:type="simple">29398</text:a>, nr. <text:a xlink:href="kst-29398-852" xlink:type="simple">85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chonis/Laçin (<text:a xlink:href="kst-29398-853" xlink:type="simple">29398</text:a>, nr. <text:a xlink:href="kst-29398-853" xlink:type="simple">853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aarmee zijn we aan het einde gekomen van deze stemmingen. We gaan nog hoofdelijk stemmen, maar ik schors de vergadering voor enkele ogenblikken om de groepen weer te gaan rangschikk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21</meta:user-defined>
    <meta:user-defined meta:name="DC.title">Stemmingen moties CBR en medische keuringen rijgeschikt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852</meta:user-defined>
    <meta:user-defined meta:name="OVERHEIDop.behandeldDossier">29398;853</meta:user-defined>
    <meta:user-defined meta:name="OVERHEID.TaxonomieBeleidsagenda/OVERHEID.category">Verkeer | Organisatie en beleid</meta:user-defined>
    <meta:user-defined meta:name="DCTERMS.W3CDTF/OVERHEIDop.datumVergadering">2020-09-22</meta:user-defined>
    <meta:user-defined meta:name="OVERHEIDop.handelingenItemNummer">21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