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brief Vacature college Algemene Rekenkame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Financiën over het opmaken van een voordracht van drie kandidaten ter vervulling van een vacature in het college van de Algemene Rekenkamer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, in afwijking van het Reglement van Orde, niet schriftelijk te stemmen en de voordracht conform het voorstel van de vaste commissie voor Financiën als volgt vast te stellen:</text:p>
              <text:p text:style-name="handelingen_al-groep_bottom"/>
            </text:section>
            <text:section text:name="al-groep_id1-2-1-4-2-2" text:style-name="handelingen_al-groep">
              <text:p text:style-name="handelingen_al">1. mevrouw drs. H.M.B. Joziasse;</text:p>
              <text:p text:style-name="handelingen_al">2. mevrouw prof. mr. M.J. Jacobs;</text:p>
              <text:p text:style-name="handelingen_al">3. mevrouw mr. drs. M.M. de Boer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20</meta:user-defined>
    <meta:user-defined meta:name="DC.title">Stemming brief Vacature college Algemene Reken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0-09-22</meta:user-defined>
    <meta:user-defined meta:name="OVERHEIDop.handelingenItemNummer">20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