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Regeling toezicht en handhaving gedragscode leden van de Tweede Kamer der Staten-Genera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het voorstel voor een regeling toezicht en handhaving gedragscode leden van de Tweede Kamer der Staten-Generaal (35351, nr. 5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amendementen-Van Gent/Bisschop (stukken nrs. 6 en 7) zijn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Özütok (stuk nr. 8) tot het toevoegen van een artik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voorstel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66, de VVD, de SGP, het CDA en de ChristenUnie voor dit 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19</meta:user-defined>
    <meta:user-defined meta:name="DC.title">Stemmingen Regeling toezicht en handhaving gedragscode leden van de Tweede Kamer der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1;6</meta:user-defined>
    <meta:user-defined meta:name="OVERHEIDop.behandeldDossier">35351;7</meta:user-defined>
    <meta:user-defined meta:name="OVERHEIDop.behandeldDossier">35351;8</meta:user-defined>
    <meta:user-defined meta:name="OVERHEIDop.behandeldDossier">35351;6</meta:user-defined>
    <meta:user-defined meta:name="OVERHEID.TaxonomieBeleidsagenda/OVERHEID.category">Bestuur | Parlement</meta:user-defined>
    <meta:user-defined meta:name="DCTERMS.W3CDTF/OVERHEIDop.datumVergadering">2020-09-22</meta:user-defined>
    <meta:user-defined meta:name="OVERHEIDop.handelingenItemNummer">19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