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Gedragscode Leden van de Tweede Kamer der Staten-Generaa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het voorstel voor een Gedragscode Leden van de Tweede Kamer der Staten-Generaal (35351, nr. 1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66, de VVD, de SGP, het CDA en de ChristenUnie voor dit 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18</meta:user-defined>
    <meta:user-defined meta:name="DC.title">Stemming Gedragscode Leden van de Tweede Kamer der Staten-Gener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1;1</meta:user-defined>
    <meta:user-defined meta:name="OVERHEID.TaxonomieBeleidsagenda/OVERHEID.category">Bestuur | Parlement</meta:user-defined>
    <meta:user-defined meta:name="DCTERMS.W3CDTF/OVERHEIDop.datumVergadering">2020-09-22</meta:user-defined>
    <meta:user-defined meta:name="OVERHEIDop.handelingenItemNummer">18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