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overige moties Europese top inzake het herstel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uitkomst van de Europese top inzake het herstel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alsnog steun intrekken voor het herstelfonds en de Europese begroting (<text:a xlink:href="kst-21501-20-1577" xlink:type="simple">21501-20</text:a>, nr. <text:a xlink:href="kst-21501-20-1577" xlink:type="simple">1577</text:a>);</text:p>
              </text:list-item>
              <text:list-item text:style-override="id1-2-1-3-3-1-2">
                <text:number>-</text:number>
                <text:p text:style-name="handelingen_al">de motie-Krol over zich onmiddellijk terugtrekken uit het EU-herstelfonds (<text:a xlink:href="kst-21501-20-1580" xlink:type="simple">21501-20</text:a>, nr. <text:a xlink:href="kst-21501-20-1580" xlink:type="simple">1580</text:a>);</text:p>
              </text:list-item>
              <text:list-item text:style-override="id1-2-1-3-3-1-3">
                <text:number>-</text:number>
                <text:p text:style-name="handelingen_al">de motie-Van Ojik over voorwaarden met betrekking tot het naleven van rechtsstaatsbeginselen (<text:a xlink:href="kst-21501-20-1581" xlink:type="simple">21501-20</text:a>, nr. <text:a xlink:href="kst-21501-20-1581" xlink:type="simple">1581</text:a>);</text:p>
              </text:list-item>
              <text:list-item text:style-override="id1-2-1-3-3-1-4">
                <text:number>-</text:number>
                <text:p text:style-name="handelingen_al">de motie-Van Otterloo over geen financieringslasten accepteren (<text:a xlink:href="kst-21501-20-1583" xlink:type="simple">21501-20</text:a>, nr. <text:a xlink:href="kst-21501-20-1583" xlink:type="simple">1583</text:a>);</text:p>
              </text:list-item>
              <text:list-item text:style-override="id1-2-1-3-3-1-5">
                <text:number>-</text:number>
                <text:p text:style-name="handelingen_al">de motie-Sjoerdsma/Van der Graaf over geen Europese subsidies voor lidstaten die zich niet aan de rechtsstaatprincipes houden (<text:a xlink:href="kst-21501-20-1584" xlink:type="simple">21501-20</text:a>, nr. <text:a xlink:href="kst-21501-20-1584" xlink:type="simple">1584</text:a>);</text:p>
              </text:list-item>
              <text:list-item text:style-override="id1-2-1-3-3-1-6">
                <text:number>-</text:number>
                <text:p text:style-name="handelingen_al">de motie-Sjoerdsma/Bruins over het budget voor Horizon Europe verhogen (<text:a xlink:href="kst-21501-20-1585" xlink:type="simple">21501-20</text:a>, nr. <text:a xlink:href="kst-21501-20-1585" xlink:type="simple">1585</text:a>);</text:p>
              </text:list-item>
              <text:list-item text:style-override="id1-2-1-3-3-1-7">
                <text:number>-</text:number>
                <text:p text:style-name="handelingen_al">de motie-Bisschop over de verwachte Nederlandse afdrachten aan de EU tot 2058 in kaart brengen (<text:a xlink:href="kst-21501-20-1587" xlink:type="simple">21501-20</text:a>, nr. <text:a xlink:href="kst-21501-20-1587" xlink:type="simple">1587</text:a>);</text:p>
              </text:list-item>
              <text:list-item text:style-override="id1-2-1-3-3-1-8">
                <text:number>-</text:number>
                <text:p text:style-name="handelingen_al">de motie-Kuzu/Azarkan over alleen steungeld voor Griekenland met glasharde afspraken over non-militaire doeleinden (<text:a xlink:href="kst-21501-20-1588" xlink:type="simple">21501-20</text:a>, nr. <text:a xlink:href="kst-21501-20-1588" xlink:type="simple">15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21501-20-1577" xlink:type="simple">21501-20</text:a>, nr. <text:a xlink:href="kst-21501-20-1577" xlink:type="simple">15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de PvdD, Van Kooten-Arisse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ol (<text:a xlink:href="kst-21501-20-1580" xlink:type="simple">21501-20</text:a>, nr. <text:a xlink:href="kst-21501-20-1580" xlink:type="simple">15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Krol, de Pvd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Ojik (<text:a xlink:href="kst-21501-20-1581" xlink:type="simple">21501-20</text:a>, nr. <text:a xlink:href="kst-21501-20-1581" xlink:type="simple">158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Otterloo (<text:a xlink:href="kst-21501-20-1583" xlink:type="simple">21501-20</text:a>, nr. <text:a xlink:href="kst-21501-20-1583" xlink:type="simple">158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Krol, de PvdD, 50PLUS, Van Kooten-Arissen, DENK,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joerdsma/Van der Graaf (<text:a xlink:href="kst-21501-20-1584" xlink:type="simple">21501-20</text:a>, nr. <text:a xlink:href="kst-21501-20-1584" xlink:type="simple">158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joerdsma/Bruins (<text:a xlink:href="kst-21501-20-1585" xlink:type="simple">21501-20</text:a>, nr. <text:a xlink:href="kst-21501-20-1585" xlink:type="simple">158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text:a xlink:href="kst-21501-20-1587" xlink:type="simple">21501-20</text:a>, nr. <text:a xlink:href="kst-21501-20-1587" xlink:type="simple">158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zu/Azarkan (<text:a xlink:href="kst-21501-20-1588" xlink:type="simple">21501-20</text:a>, nr. <text:a xlink:href="kst-21501-20-1588" xlink:type="simple">158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Van Kooten-Arissen en DENK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6</meta:user-defined>
    <meta:user-defined meta:name="DC.title">Stemmingen overige moties Europese top inzake het herstel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77</meta:user-defined>
    <meta:user-defined meta:name="OVERHEIDop.behandeldDossier">21501-20;1580</meta:user-defined>
    <meta:user-defined meta:name="OVERHEIDop.behandeldDossier">21501-20;1581</meta:user-defined>
    <meta:user-defined meta:name="OVERHEIDop.behandeldDossier">21501-20;1583</meta:user-defined>
    <meta:user-defined meta:name="OVERHEIDop.behandeldDossier">21501-20;1584</meta:user-defined>
    <meta:user-defined meta:name="OVERHEIDop.behandeldDossier">21501-20;1585</meta:user-defined>
    <meta:user-defined meta:name="OVERHEIDop.behandeldDossier">21501-20;1587</meta:user-defined>
    <meta:user-defined meta:name="OVERHEIDop.behandeldDossier">21501-20;1588</meta:user-defined>
    <meta:user-defined meta:name="OVERHEID.TaxonomieBeleidsagenda/OVERHEID.category">Internationaal | Europese zaken</meta:user-defined>
    <meta:user-defined meta:name="DCTERMS.W3CDTF/OVERHEIDop.datumVergadering">2020-09-22</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