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t Mobiliteitsfond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inzake instelling van een Mobiliteitsfonds (Wet Mobiliteits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vastleggen dat middelen die door een bepaalde modaliteit worden opgebracht ook daaraan ten goede komen (<text:a xlink:href="kst-35426-14" xlink:type="simple">35426</text:a>, nr. <text:a xlink:href="kst-35426-14" xlink:type="simple">14</text:a>);</text:p>
              </text:list-item>
              <text:list-item text:style-override="id1-2-1-3-3-1-2">
                <text:number>-</text:number>
                <text:p text:style-name="handelingen_al">de motie-Kröger over het brede welvaartsbegrip inbedden in gebruikte modellen (<text:a xlink:href="kst-35426-15" xlink:type="simple">35426</text:a>, nr. <text:a xlink:href="kst-35426-15" xlink:type="simple">15</text:a>);</text:p>
              </text:list-item>
              <text:list-item text:style-override="id1-2-1-3-3-1-3">
                <text:number>-</text:number>
                <text:p text:style-name="handelingen_al">de motie-Laçin over een nadrukkelijke plek voor de infrastructuur voor fietsers en voetgangers bij het gebiedsgericht werken (<text:a xlink:href="kst-35426-16" xlink:type="simple">35426</text:a>, nr. <text:a xlink:href="kst-35426-16" xlink:type="simple">16</text:a>);</text:p>
              </text:list-item>
              <text:list-item text:style-override="id1-2-1-3-3-1-4">
                <text:number>-</text:number>
                <text:p text:style-name="handelingen_al">de motie-Schonis/Van der Graaf over up-to-date maken van de NMCA (<text:a xlink:href="kst-35426-17" xlink:type="simple">35426</text:a>, nr. <text:a xlink:href="kst-35426-17" xlink:type="simple">17</text:a>);</text:p>
              </text:list-item>
              <text:list-item text:style-override="id1-2-1-3-3-1-5">
                <text:number>-</text:number>
                <text:p text:style-name="handelingen_al">de motie-Schonis/Postma over een gebiedscoördinator aanstellen bij nieuwe infrastructurele projecten (<text:a xlink:href="kst-35426-18" xlink:type="simple">35426</text:a>, nr. <text:a xlink:href="kst-35426-18" xlink:type="simple">18</text:a>);</text:p>
              </text:list-item>
              <text:list-item text:style-override="id1-2-1-3-3-1-6">
                <text:number>-</text:number>
                <text:p text:style-name="handelingen_al">de motie-Van Esch over onderzoeken welke geplande asfaltprojecten teruggedraaid kunnen worden (<text:a xlink:href="kst-35426-19" xlink:type="simple">35426</text:a>, nr. <text:a xlink:href="kst-35426-19" xlink:type="simple">19</text:a>);</text:p>
              </text:list-item>
              <text:list-item text:style-override="id1-2-1-3-3-1-7">
                <text:number>-</text:number>
                <text:p text:style-name="handelingen_al">de motie-Van Esch over beleid dat is gericht op terugdringen van verkeersbewegingen (<text:a xlink:href="kst-35426-20" xlink:type="simple">35426</text:a>, nr. <text:a xlink:href="kst-35426-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0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5426, nr. 1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Aalst (<text:a xlink:href="kst-35426-14" xlink:type="simple">35426</text:a>, nr. <text:a xlink:href="kst-35426-14" xlink:type="simple">1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Laçin (<text:a xlink:href="kst-35426-16" xlink:type="simple">35426</text:a>, nr. <text:a xlink:href="kst-35426-16" xlink:type="simple">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chonis/Van der Graaf (<text:a xlink:href="kst-35426-17" xlink:type="simple">35426</text:a>, nr. <text:a xlink:href="kst-35426-17" xlink:type="simple">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chonis/Postma (<text:a xlink:href="kst-35426-18" xlink:type="simple">35426</text:a>, nr. <text:a xlink:href="kst-35426-18" xlink:type="simple">1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Esch (<text:a xlink:href="kst-35426-19" xlink:type="simple">35426</text:a>, nr. <text:a xlink:href="kst-35426-19" xlink:type="simple">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Esch (<text:a xlink:href="kst-35426-20" xlink:type="simple">35426</text:a>, nr. <text:a xlink:href="kst-35426-20" xlink:type="simple">2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5</meta:user-defined>
    <meta:user-defined meta:name="DC.title">Stemmingen moties Wet Mobiliteit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6;14</meta:user-defined>
    <meta:user-defined meta:name="OVERHEIDop.behandeldDossier">35426;15</meta:user-defined>
    <meta:user-defined meta:name="OVERHEIDop.behandeldDossier">35426;16</meta:user-defined>
    <meta:user-defined meta:name="OVERHEIDop.behandeldDossier">35426;17</meta:user-defined>
    <meta:user-defined meta:name="OVERHEIDop.behandeldDossier">35426;18</meta:user-defined>
    <meta:user-defined meta:name="OVERHEIDop.behandeldDossier">35426;19</meta:user-defined>
    <meta:user-defined meta:name="OVERHEIDop.behandeldDossier">35426;20</meta:user-defined>
    <meta:user-defined meta:name="OVERHEIDop.behandeldDossier">35426;15</meta:user-defined>
    <meta:user-defined meta:name="OVERHEID.TaxonomieBeleidsagenda/OVERHEID.category">Verkeer | Organisatie en beleid</meta:user-defined>
    <meta:user-defined meta:name="DCTERMS.W3CDTF/OVERHEIDop.datumVergadering">2020-09-22</meta:user-defined>
    <meta:user-defined meta:name="OVERHEIDop.handelingenItemNummer">15</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