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Erkenning Nederlandse gebarenta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Voorstel van wet <text:span text:style-name="nadrukvet">van de leden Kuiken, Dik-Faber en Van Eijs ter erkenning van de Nederlandse gebarentaal (Wet erkenning Nederlandse gebarentaal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Hul/Van der Graaf over de gemeenschap van doven en slechthorenden actief informeren (<text:a xlink:href="kst-34562-13" xlink:type="simple">34562</text:a>, nr. <text:a xlink:href="kst-34562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n Hul/Van der Graaf (<text:a xlink:href="kst-34562-13" xlink:type="simple">34562</text:a>, nr. <text:a xlink:href="kst-34562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13</meta:user-defined>
    <meta:user-defined meta:name="DC.title">Stemming motie Erkenning Nederlandse gebarent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2;13</meta:user-defined>
    <meta:user-defined meta:name="OVERHEID.TaxonomieBeleidsagenda/OVERHEID.category">Bestuur | Organisatie en beleid</meta:user-defined>
    <meta:user-defined meta:name="DCTERMS.W3CDTF/OVERHEIDop.datumVergadering">2020-09-22</meta:user-defined>
    <meta:user-defined meta:name="OVERHEIDop.handelingenItemNummer">13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