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en moties Voorhang Besluit houdende aanpassing van het Besluit bouwwerken leefomgeving</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SO Voorhang Besluit houdende aanpassing van het Besluit bouwwerken leefomgevin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oerhuis over een eventuele halvering van de milieuprestatie-eis afstemmen met de hele sector (<text:a xlink:href="kst-33118-154" xlink:type="simple">33118</text:a>, nr. <text:a xlink:href="kst-33118-154" xlink:type="simple">154</text:a>);</text:p>
              </text:list-item>
              <text:list-item text:style-override="id1-2-1-3-3-1-2">
                <text:number>-</text:number>
                <text:p text:style-name="handelingen_al">de motie-Van Eijs over een nulmeting en jaarlijkse monitoring van de effecten van de verplichte installatie van rookmelders (<text:a xlink:href="kst-33118-155" xlink:type="simple">33118</text:a>, nr. <text:a xlink:href="kst-33118-155" xlink:type="simple">15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8 september 202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Koerhuis (<text:a xlink:href="kst-33118-154" xlink:type="simple">33118</text:a>, nr. <text:a xlink:href="kst-33118-154" xlink:type="simple">154</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Krol, 50PLUS, DENK, de VVD, de SGP, het CDA, FvD en Van Haga voor deze motie hebben gestemd en de leden van de overige fracties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Eijs (<text:a xlink:href="kst-33118-155" xlink:type="simple">33118</text:a>, nr. <text:a xlink:href="kst-33118-155" xlink:type="simple">155</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GroenLinks, de PvdD, 50PLUS, Van Kooten-Arissen, DENK, D66, de VVD, de SGP, het CDA, de ChristenUnie, de PVV, FvD en Van Haga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4-11</meta:user-defined>
    <meta:user-defined meta:name="DC.title">Stemmingen moties Voorhang Besluit houdende aanpassing van het Besluit bouwwerken leefomgev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10-06</meta:user-defined>
    <meta:user-defined meta:name="DCTERMS.W3CDTF/DCTERMS.issued">2020-09-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118;154</meta:user-defined>
    <meta:user-defined meta:name="OVERHEIDop.behandeldDossier">33118;155</meta:user-defined>
    <meta:user-defined meta:name="OVERHEID.TaxonomieBeleidsagenda/OVERHEID.category">Huisvesting | Organisatie en beleid</meta:user-defined>
    <meta:user-defined meta:name="DCTERMS.W3CDTF/OVERHEIDop.datumVergadering">2020-09-22</meta:user-defined>
    <meta:user-defined meta:name="OVERHEIDop.handelingenItemNummer">11</meta:user-defined>
    <meta:user-defined meta:name="OVERHEIDop.publicationIssue">4</meta:user-defined>
    <meta:user-defined meta:name="OVERHEIDop.publicationName">Handelingen</meta:user-defined>
    <meta:user-defined meta:name="OVERHEIDop.vergaderjaar">2020-2021</meta:user-defined>
    <meta:user-defined meta:name="OVERHEIDop.versieInformatie"/>
  </office:meta>
</office:document-meta>
</file>