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hedenmiddag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begrotingsstaat van het Ministerie van Onderwijs, Cultuur en Wetenschap (VIII) voor het jaar 2020 (Zevende incidentele suppletoire begroting inzake extra middelen vrije theaterproducenten in verband met COVID-19) (35627).</text:p>
                </text:list-item>
              </text:list>
              <text:p text:style-name="handelingen_al-groep_bottom"/>
            </text:section>
            <text:section text:name="al-groep_id1-2-1-4-2-4" text:style-name="handelingen_al-groep">
              <text:p text:style-name="handelingen_al">Dit had ik vanmiddag moeten voorlezen, maar ik was het vergeten. Daarom doe ik het nu. Ik zie de heer Wilders kijken, zo van: waar gaat dit over?</text:p>
              <text:p text:style-name="handelingen_al-groep_bottom"/>
            </text:section>
            <text:section text:name="al-groep_id1-2-1-4-2-5" text:style-name="handelingen_al-groep">
              <text:list text:style-name="id1-2-1-4-2-5-1">
                <text:list-item text:style-override="id1-2-1-4-2-5-1-1">
                  <text:number>-</text:number>
                  <text:p text:style-name="handelingen_al">de ingediende moties bij het notaoverleg over de hersteloperatie kinderopvangtoeslagen;</text:p>
                </text:list-item>
                <text:list-item text:style-override="id1-2-1-4-2-5-1-2">
                  <text:number>-</text:number>
                  <text:p text:style-name="handelingen_al">de aangehouden motie-Yesilgöz-Zegerius c.s. (35570-VI, nr. 36) en de aangehouden motie-Terpstra/Amhaouch (35570-VII, nr. 52).</text:p>
                </text:list-item>
              </text:list>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wetsvoorstel Wijziging van het Wetboek van Strafrecht in verband met het beperken van de mogelijkheden om een taakstraf op te leggen bij geweld tegen personen met een publieke taak (Wet uitbreiding taakstrafverbod) (35528);</text:p>
                </text:list-item>
                <text:list-item text:style-override="id1-2-1-4-2-7-1-2">
                  <text:number>-</text:number>
                  <text:p text:style-name="handelingen_al">het wetsvoorstel Wijziging van de Vreemdelingenwet 2000 in verband met de tijdelijke verlenging van de bevoegdheid om biometrische gegevens van vreemdelingen af te nemen en te verwerken (35604);</text:p>
                </text:list-item>
                <text:list-item text:style-override="id1-2-1-4-2-7-1-3">
                  <text:number>-</text:number>
                  <text:p text:style-name="handelingen_al">het wetsvoorstel Bepalingen over gegevensuitwisseling ter bevordering van samenwerking binnen het zorgdomein en van doelmatige en rechtmatige zorg, maatschappelijke ondersteuning en jeugdhulp (Wet bevorderen samenwerking en rechtmatige zorg) (35515);</text:p>
                </text:list-item>
                <text:list-item text:style-override="id1-2-1-4-2-7-1-4">
                  <text:number>-</text:number>
                  <text:p text:style-name="handelingen_al">het wetsvoorstel Wijziging van de Wet op de beroepen in de individuele gezondheidszorg in verband met de organisatie van de regionale tuchtcolleges en tot het aanbrengen van enkele andere wijzigingen (35547);</text:p>
                </text:list-item>
                <text:list-item text:style-override="id1-2-1-4-2-7-1-5">
                  <text:number>-</text:number>
                  <text:p text:style-name="handelingen_al">het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35157);</text:p>
                </text:list-item>
                <text:list-item text:style-override="id1-2-1-4-2-7-1-6">
                  <text:number>-</text:number>
                  <text:p text:style-name="handelingen_al">het VSO Ouderschap en adoptie (31265, nr. 75), met als eerste spreker het lid Bergkamp namens de fractie van D66;</text:p>
                </text:list-item>
                <text:list-item text:style-override="id1-2-1-4-2-7-1-7">
                  <text:number>-</text:number>
                  <text:p text:style-name="handelingen_al">het VSO Maatregelen interdepartementaal beleidsonderzoek naar jongeren met een afstand tot de arbeidsmarkt (29544, nr. 1032), met als eerste spreker de heer Van den Berge namens de fractie van GroenLinks.</text:p>
                </text:list-item>
              </text:list>
              <text:p text:style-name="handelingen_al-groep_bottom"/>
            </text:section>
            <text:section text:name="al-groep_id1-2-1-4-2-8" text:style-name="handelingen_al-groep">
              <text:p text:style-name="handelingen_al">Ik deel mee dat de volgende aangehouden moties zijn vervallen: 31753-203; 19637-2626; 35570-IX-15; 35570-IX-26.</text:p>
              <text:p text:style-name="handelingen_al-groep_bottom"/>
            </text:section>
            <text:section text:name="al-groep_id1-2-1-4-2-9" text:style-name="handelingen_al-groep">
              <text:p text:style-name="handelingen_al">Ik stel voor de volgende stukken van de stand van werkzaamheden af te voeren: 29323-142; 32279-205; 32279-202; 32279-203; 32279-201; 32279-200; 32279-199; 32279-194; 32279-197; 32279-196; 29323-141; 29323-140; 29323-139; 29323-134; 29447-60; 2019Z25741; 21501-31-583; 34111-29; 31476-33; 31476-31; 35471-36; 29477-681; 24587-785; 24587-786; 29452-239; 29270-142; 24587-784; 29452-238; 24587-782; 24587-781; 29279-603; 33628-76; 25424-532; 29452-236; 29452-235; 24587-762; 24587-759; 29279-620; 24077-46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heer Wilders namens de PVV in verband met een extra verzoek van de heer Wild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voorzitter. Ook dank aan alle collega's voor het mogelijk maken van een meerderheid voor deze extra regeling.</text:p>
              <text:p text:style-name="handelingen_al-groep_bottom"/>
            </text:section>
            <text:section text:name="al-groep_id1-2-1-7-2-2" text:style-name="handelingen_al-groep">
              <text:p text:style-name="handelingen_al">Voorzitter. Het is met geen pen te beschrijven. Waar andere landen in Europa al zijn begonnen of zich klaarmaken om eind dit jaar zo snel mogelijk te beginnen met het vrijwillig vaccineren van de door hen aangewezen groepen en van de mensen die dit zelf willen, is Nederland weer ongeveer de laatste in de rij. Wij gaan — wat is het — ergens half januari beginnen met het vaccineren. Wat zou de reden zijn? Omdat de ICT-systemen bij de GGD een probleem zouden hebben; alsof we dat niet eerder hadden kunnen zien aankomen. Ik wil over deze belangrijke zaak graag een debat voeren met de minister van Volksgezondheid en wat mij betreft ook met de premier. Dat debat is een belangrijke kwestie. We gaan morgen met reces. Ik zou dat debat vandaag willen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De heer Dijkhoff namens de VV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Voorzitter. Na het nieuwsbericht had ik ook het gevoel dat we het erover zouden moeten hebben. Voordat we het debat starten, wil ik het kabinet wel de kans geven om er uitvoerig op in te gaan, door eerst een brief te sturen. Ik heb er geen probleem mee als dit ertoe leidt dat we elkaar volgende week weer voor een debat zi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niet vand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hoff</text:span></text:span> (<text:span text:style-name="politiek">VVD</text:span>):</text:p>
          <text:section text:name="tekst_id1-2-1-11-2" text:style-name="handelingen_tekst">
            <text:section text:name="al-groep_id1-2-1-11-2-1" text:style-name="handelingen_al-groep">
              <text:p text:style-name="handelingen_al">Nee, niet vandaag. Wat mij betreft kan het gewoon met de minister van VWS, want hij gaat over de vaccina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u steunt het verzoek, maar niet vandaag. Eventueel volgende week. Ik zie de heer Klaver. Ik zie de heer Heerma al klaarstaan. De heer Heer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ieter Heerma</text:span></text:span> (<text:span text:style-name="politiek">CDA</text:span>):</text:p>
          <text:section text:name="tekst_id1-2-1-13-2" text:style-name="handelingen_tekst">
            <text:section text:name="al-groep_id1-2-1-13-2-1" text:style-name="handelingen_al-groep">
              <text:p text:style-name="handelingen_al">Ik wil ook graag eerst een brief hebben van het kabinet. Ik wil daarna een debat niet blokkeren. Ik geef er de voorkeur aan om het volgende week in te plannen, zodat we volgende week na ommekomst van een brief een debat met elkaar kunnen vo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Voorzitter. Ik wil het verzoek om het vandaag te doen graag ondersteunen. Dat heeft ook een reden. In het debat zijn we erop gewezen dat er maandag een brief zou komen. Iedereen heeft zich in het debat ingehouden. Nog geen dag nadat we het debat hebben gehouden, wacht het kabinet niet op een brief, maar brengt het informatie naar buiten. Wij wilden wachten op die brief. Daar heeft het kabinet zich zelf niet aan gehouden. Daarom zou ik echt een verzoek willen doen aan de coalitie om het debat vanavond mogelijk te maken. Dan had het kabinet maar gewoon moeten wachten tot maanda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had mevrouw Marijnissen, maar ik zie mevrouw Bergkamp. Mevrouw Bergkamp, ik wacht even op de schoonmaak, dan kunt u tussendoo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Dank u wel, voorzitter. Steun voor het debat, maar wel na ommekomst van een brief. Als dat betekent dat het debat volgende week moet plaatsvinden, dan vinden we dat prim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vanavo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Voor ons is het belangrijk dat we gaan debatteren op basis van een brief. Wij hechten ook aan een zorgvuldige voorbereiding. Die brief is voor ons dus belangrijk, maar we steunen dit 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maar ik moet toch precies weten of u het vanavond ... Stel dat die brief vandaag kom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rgkamp</text:span></text:span> (<text:span text:style-name="politiek">D66</text:span>):</text:p>
          <text:section text:name="tekst_id1-2-1-20-2" text:style-name="handelingen_tekst">
            <text:section text:name="al-groep_id1-2-1-20-2-1" text:style-name="handelingen_al-groep">
              <text:p text:style-name="handelingen_al">Als die brief vandaag komt, is dat prima. Maar het gaat erom dat die brief goed en zorgvuldig is. Dan zouden wij het debat steu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 maar anders dus volgende week. Dan ga ik naar mevrouw Marijnissen en dan mevrouw Van Kooten-Ari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Dank u wel, voorzitter. Steun voor het verzoek van de heer Wilders. Na het testen en het bron- en contactonderzoek is er nu het vaccineren. Dit mag niet misgaan. Een snel debat lijkt me dus zeker op z'n plaat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vanavond of volgende week? Vanavond. Mevrouw Van Kooten-Ariss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Kooten-Arissen</text:span></text:span> (<text:span text:style-name="politiek">vKA</text:span>):</text:p>
          <text:section text:name="tekst_id1-2-1-24-2" text:style-name="handelingen_tekst">
            <text:section text:name="al-groep_id1-2-1-24-2-1" text:style-name="handelingen_al-groep">
              <text:p text:style-name="handelingen_al">Voorzitter. Van harte steun voor het verzoek en ook voor vanavo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e heer Voordewind namens de ChristenUnie en dan de heer Krol. Ik zie ook de heer Bisscho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oordewind</text:span></text:span> (<text:span text:style-name="politiek">ChristenUnie</text:span>):</text:p>
          <text:section text:name="tekst_id1-2-1-26-2" text:style-name="handelingen_tekst">
            <text:section text:name="al-groep_id1-2-1-26-2-1" text:style-name="handelingen_al-groep">
              <text:p text:style-name="handelingen_al">Voorzitter. Het is goed dat we eerst een brief krijgen. Wat ons betreft vergt het debat wel wat voorbereiding. We moeten even kijken wat er precies in die brief staat. We verwachten dat dat vanavond niet meer kan. We zijn dan bereid om volgende week terug te k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ls de brief vanavond komt, wat doet u dan? Ik moet het namelijk echt precies we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ordewind</text:span></text:span> (<text:span text:style-name="politiek">ChristenUnie</text:span>):</text:p>
          <text:section text:name="tekst_id1-2-1-28-2" text:style-name="handelingen_tekst">
            <text:section text:name="al-groep_id1-2-1-28-2-1" text:style-name="handelingen_al-groep">
              <text:p text:style-name="handelingen_al">Nee, dan hebben we nog tijd nodig om het voor te bereiden, dus dan volgende we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volgende week. De heer Kro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rol</text:span></text:span> (<text:span text:style-name="politiek">Krol</text:span>):</text:p>
          <text:section text:name="tekst_id1-2-1-30-2" text:style-name="handelingen_tekst">
            <text:section text:name="al-groep_id1-2-1-30-2-1" text:style-name="handelingen_al-groep">
              <text:p text:style-name="handelingen_al">Steun, het liefst vanavond. Als dat niet kan, zo snel mogelij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De heer Bisschop en dan mevrouw Plou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Voorzitter. Ik verbaas me er altijd weer over hoe de scheidslijn tussen coalitie en oppositie loopt. Zo zal ik het maar even zeggen. Ik vind een brief op z'n plaats. Dat vergt voorbereidingstijd. Dan is een extra debat volgende week wat mij betreft een uitstekende oplossi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de week dus. Mevrouw Plou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Voorzitter. Steun voor het verzoek. Ik zou graag eerst een brief krijgen. Het liefst vandaag, maar als die brief later komt dan zeg ik: als we er maar over kunnen debatteren op een zo kort mogelijke term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at is kort? Ik moet gewoon koppen tel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Dat is uiteraard niet na het rece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anavond of volgende wee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loumen</text:span></text:span> (<text:span text:style-name="politiek">PvdA</text:span>):</text:p>
          <text:section text:name="tekst_id1-2-1-38-2" text:style-name="handelingen_tekst">
            <text:section text:name="al-groep_id1-2-1-38-2-1" text:style-name="handelingen_al-groep">
              <text:p text:style-name="handelingen_al">Als die brief vanmiddag komt, dan vanavond debatteren en anders zo snel mogelij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als er geen brief is, dan volgende week. Oké. Mevrouw Van Brenk, 50PLU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Brenk</text:span></text:span> (<text:span text:style-name="politiek">50PLUS</text:span>):</text:p>
          <text:section text:name="tekst_id1-2-1-40-2" text:style-name="handelingen_tekst">
            <text:section text:name="al-groep_id1-2-1-40-2-1" text:style-name="handelingen_al-groep">
              <text:p text:style-name="handelingen_al">Voorzitter. Er was net bij het journaal een oproep vanuit het EU-Parlement: ga nou zo snel mogelijk vaccineren. Ik steun dus ook het verzoek van de heer Wilders. Wat mij betreft kan dat dan ook vandaa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 De heer Van Haga namens Forum voor Democra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FvD</text:span>):</text:p>
          <text:section text:name="tekst_id1-2-1-42-2" text:style-name="handelingen_tekst">
            <text:section text:name="al-groep_id1-2-1-42-2-1" text:style-name="handelingen_al-groep">
              <text:p text:style-name="handelingen_al">Er gaat natuurlijk een hoop mis bij de overheid, dus ik denk dat het prima is om daarover volgende week te debatteren, na een brief. Ik zou bij dat debat graag willen meenemen dat er een middel is, Ivermectine, dat we daar prima bij mee kunnen nemen. Het zou mooi zijn als we daarover ook konden debatt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Öztürk</text:span></text:span> (<text:span text:style-name="politiek">DENK</text:span>):</text:p>
          <text:section text:name="tekst_id1-2-1-43-2" text:style-name="handelingen_tekst">
            <text:section text:name="al-groep_id1-2-1-43-2-1" text:style-name="handelingen_al-groep">
              <text:p text:style-name="handelingen_al">Voorzitter. Zo snel mogelijk een brief, het liefst vandaag. Als de brief er is, dan vanavond debatteren. Als die er niet is, dan volgende wee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Mevrouw Van Esch, Partij voor de Di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Het liefst zo snel mogelijk debatteren, dus ik steun het verzoek van de heer Wilders. Het liefst nog vanavo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Voorzitter. Er is een belangrijke reden. Blijkbaar kan het dus echt niet, het inenten volgende week. Volgende week is dat vaccin misschien in Nederland. Op 21 december wordt het goedgekeurd en om die reden zit er haast op. Nu is duidelijk geworden dat de datum pas 18 januari is. Willen we als Kamer daarop invloed hebben, dan telt echt iedere dag. Daarom vind ik vanavond debatteren echt van het grootste belang. Heel veel informatie over het vaccineren hebben we al. Ik wil weten hoe het nou zit met die 18 januari.</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duidelijk. Er is sowieso een meerderheid voor het debat, ook voor volgende week. Er is ook een meerderheid die zegt: als die brief vandaag binnenkomt, dan kunnen we ook vandaag een debat hou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Ja, voorzitter, dat hoorde ik ook. Dank aan alle collega's die het voorstel steunden. Ik heb inderdaad ook uit de inbreng van de collega van D66 begrepen dat er een meerderheid is om als de brief vandaag komt, ook vandaag het debat te houden. Ik stel dus voor dat we dat gaan doen: dat we het kabinet vragen om voor 17.00 uur of voor 18.00 uur een brief te sturen en dan vanavond een debat te hebben. Ik ga ervan uit dat dat gebeurt maar mocht dat niet gebeuren, dan verzoek ik u, om weer een extra regeling te voorkomen, om wel als second best — nogmaals, dat heeft niet mijn voorkeur, ik wil vanavond debatteren, ook om de reden die collega Klaver terecht aangeeft — af te spreken dat het debat dan meteen volgende week wordt ingepland. Dat is om niet volgende week een nieuwe ronde te hebben om een meerderheid te krij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is volgens mij al duidelijk gemaakt. De heer Heerm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ieter Heerma</text:span></text:span> (<text:span text:style-name="politiek">CDA</text:span>):</text:p>
          <text:section text:name="tekst_id1-2-1-50-2" text:style-name="handelingen_tekst">
            <text:section text:name="al-groep_id1-2-1-50-2-1" text:style-name="handelingen_al-groep">
              <text:p text:style-name="handelingen_al">Ik heb dat net al proberen aan te geven. Ik snap het verzoek om het zo snel mogelijk te hebben. Ik heb een voorkeur voor volgende week. Ik denk dat een brief op deze termijn geen zorgvuldige brief is, maar dat we beter een goede brief kunnen hebben. Maar wat mij betreft — in antwoord op de heer Wilders — kan het gewoon voor dinsdag ingepland worden. Dat voldoet ook aan de wens "zo snel mogelijk" van de heer Klaver. Dan hoeft de heer Wilders er wat mij betreft niet opnieuw een nieuw verzoek voor te doen, want dat was een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Volgens mij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Oké. Dank daarvoor, maar dan nog stel ik voor dat we vragen aan de minister om voor 18.00 uur een brief te sturen, want ik denk dat een meerderheid dan vanavond wil debatteren, en dat we dan ook voor 18.00 uur weten of dat gaat gebeuren of niet. Anders zitten we hier tot vanavond laat te wach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oed. 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7</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