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Stemmingen moties Berichtgeving vaccinatie tegen het coronavirus niet meer in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erichtgeving dat vaccinatie tegen het coronavirus niet meer in 2020 st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nog dit jaar aanvangen met vrijwillige vaccinatie (<text:a xlink:href="kst-25295-828" xlink:type="simple">25295</text:a>, nr. <text:a xlink:href="kst-25295-828" xlink:type="simple">828</text:a>);</text:p>
              </text:list-item>
              <text:list-item text:style-override="id1-2-1-3-3-1-2">
                <text:number>-</text:number>
                <text:p text:style-name="handelingen_al">de motie-Wilders over 70-plussers met comorbiditeit toevoegen aan de twee eerste groepen die gevaccineerd worden (<text:a xlink:href="kst-25295-829" xlink:type="simple">25295</text:a>, nr. <text:a xlink:href="kst-25295-829" xlink:type="simple">829</text:a>);</text:p>
              </text:list-item>
              <text:list-item text:style-override="id1-2-1-3-3-1-3">
                <text:number>-</text:number>
                <text:p text:style-name="handelingen_al">de motie-Azarkan over informeren over opname van vaccingegevens in een database (<text:a xlink:href="kst-25295-830" xlink:type="simple">25295</text:a>, nr. <text:a xlink:href="kst-25295-830" xlink:type="simple">830</text:a>);</text:p>
              </text:list-item>
              <text:list-item text:style-override="id1-2-1-3-3-1-4">
                <text:number>-</text:number>
                <text:p text:style-name="handelingen_al">de motie-Azarkan over vooraf toestemming vragen over opname van vaccingegevens in een database (<text:a xlink:href="kst-25295-831" xlink:type="simple">25295</text:a>, nr. <text:a xlink:href="kst-25295-831" xlink:type="simple">831</text:a>);</text:p>
              </text:list-item>
              <text:list-item text:style-override="id1-2-1-3-3-1-5">
                <text:number>-</text:number>
                <text:p text:style-name="handelingen_al">de motie-Van Haga/Baudet over uitspreken dat een vaccinatiebewijs geen toegangspaspoort mag vormen voor deelname aan de samenleving (<text:a xlink:href="kst-25295-832" xlink:type="simple">25295</text:a>, nr. <text:a xlink:href="kst-25295-832" xlink:type="simple">832</text:a>);</text:p>
              </text:list-item>
              <text:list-item text:style-override="id1-2-1-3-3-1-6">
                <text:number>-</text:number>
                <text:p text:style-name="handelingen_al">de motie-Van Haga/Baudet over met een open blik kijken naar de toepassing van het middel Ivermectine (<text:a xlink:href="kst-25295-833" xlink:type="simple">25295</text:a>, nr. <text:a xlink:href="kst-25295-833" xlink:type="simple">8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r zijn zes moties ingediend. We zouden eerst alleen over de motie van de heer Wilders stemmen, maar ook de heer Azarkan vraagt om over twee moties van hem te stemmen, omdat die ook gebonden zijn ... En wat u, mevrouw Agema al zegt, wilde ik ook net zeggen: laten we gewoon alle moties doen. Dan hebben we die ook gehad. We zijn er toch.</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 (<text:a xlink:href="kst-25295-828" xlink:type="simple">25295</text:a>, nr. <text:a xlink:href="kst-25295-828" xlink:type="simple">8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50PLUS, de PVV en FvD voor deze motie hebben gestemd en de leden van de fracties van de SP, de PvdA, GroenLinks, de PvdD, DENK, D66, de VVD, de SGP, het CDA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5295-829" xlink:type="simple">25295</text:a>, nr. <text:a xlink:href="kst-25295-829" xlink:type="simple">8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de PvdD, de PVV en FvD voor deze motie hebben gestemd en de leden van de fracties van de SP, de PvdA, GroenLinks, 50PLUS, DENK, D66, de VVD, de SGP, het CDA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25295-830" xlink:type="simple">25295</text:a>, nr. <text:a xlink:href="kst-25295-830" xlink:type="simple">83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motie op stuk nr. 831 is de motie-Azarkan over vooraf toestemming vragen over opname van vaccingegevens … Dit hebben we net gehad. We gaan naar de motie-Van Haga/Baudet. Niet? O, de omschrijving is net ietsje anders. Oké. Jullie zijn wel wakke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Azarkan (<text:a xlink:href="kst-25295-831" xlink:type="simple">25295</text:a>, nr. <text:a xlink:href="kst-25295-831" xlink:type="simple">83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Baudet (<text:a xlink:href="kst-25295-832" xlink:type="simple">25295</text:a>, nr. <text:a xlink:href="kst-25295-832" xlink:type="simple">8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PvdD, DENK, de SGP, de PVV en FvD voor dez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Baudet (<text:a xlink:href="kst-25295-833" xlink:type="simple">25295</text:a>, nr. <text:a xlink:href="kst-25295-833" xlink:type="simple">8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 50PLUS, de SGP, de PVV en FvD voor deze motie hebben gestemd en de leden van de fracties van de SP, de PvdA, GroenLinks, de PvdD, DENK, D66, de VVD, het CDA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zijn we hiermee aan het einde gekomen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70</meta:user-defined>
    <meta:user-defined meta:name="DC.title">Stemmingen moties Berichtgeving vaccinatie tegen het coronavirus niet meer i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28</meta:user-defined>
    <meta:user-defined meta:name="OVERHEIDop.behandeldDossier">25295;829</meta:user-defined>
    <meta:user-defined meta:name="OVERHEIDop.behandeldDossier">25295;830</meta:user-defined>
    <meta:user-defined meta:name="OVERHEIDop.behandeldDossier">25295;831</meta:user-defined>
    <meta:user-defined meta:name="OVERHEIDop.behandeldDossier">25295;832</meta:user-defined>
    <meta:user-defined meta:name="OVERHEIDop.behandeldDossier">25295;833</meta:user-defined>
    <meta:user-defined meta:name="DCTERMS.W3CDTF/OVERHEIDop.datumVergadering">2020-12-17</meta:user-defined>
    <meta:user-defined meta:name="OVERHEIDop.handelingenItemNummer">70</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