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8</text:span> </text:p>
        <text:p text:style-name="item-titel">Stemming motie Klimaatakkoord gebouwde omgeving</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VAO Klimaatakkoord gebouwde omgev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ik-Faber/Moorlag over een ambitieus isolatieprogramma opnemen in het herstelplan (<text:a xlink:href="kst-32813-606" xlink:type="simple">32813</text:a>, nr. <text:a xlink:href="kst-32813-606" xlink:type="simple">60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okto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Dik-Faber/Moorlag (<text:a xlink:href="kst-32813-606" xlink:type="simple">32813</text:a>, nr. <text:a xlink:href="kst-32813-606" xlink:type="simple">606</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Europese Commissie op 14 oktober 2020 haar Renovation Wave Strategy heeft gepubliceerd en woningrenovatie als belangrijke pijler ziet voor economisch herstel en het behalen van klimaatdoelen;</text:p>
              <text:p text:style-name="bezwaarschrift_al">overwegende dat het niet wenselijk is dat de kosten van het isoleren van woningen bij de huurder komen te liggen;</text:p>
              <text:p text:style-name="bezwaarschrift_al">constaterende dat Nederland vanuit de Recovery and Resilience Facility van het EU-herstelplan een envelop van 5,6 miljard ontvangt, waarvan minimaal 37% besteed moet worden aan duurzaamheid en de Europese Commissie lidstaten uitnodigt om het verduurzamen van woningen mee te nemen in dit herstelplan;</text:p>
              <text:p text:style-name="bezwaarschrift_al">constaterende dat de regering besloten heeft pas na de Tweede Kamerverkiezingen een herstelplan in te dienen maar wel opdracht heeft gegeven tot een ambtelijke verkenning naar de mogelijke inhoud van een Nederlands herstelplan;</text:p>
              <text:p text:style-name="bezwaarschrift_al">verzoekt de regering om in de plannen voor besteding van de middelen uit de Recovery and Resilience Facility nadrukkelijk de noodzaak tot een ambitieus isolatieprogramma voor woningen mee te wegen, en de Kamer hierover voorafgaand aan de indiening van het herstelplan te informeren,</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2813-647" xlink:type="simple">647</text:a>, was nr. 606 (<text:a xlink:href="kst-32813-647" xlink:type="simple">32813</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Dik-Faber/Moorlag (<text:a xlink:href="kst-32813-647" xlink:type="simple">32813</text:a>, nr. <text:a xlink:href="kst-32813-647" xlink:type="simple">647</text:a>, was nr. 606).</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Krol, GroenLinks, de PvdD, 50PLUS, Van Kooten-Arissen, DENK, D66, de SGP, het CDA en de ChristenUnie voor deze gewijzigd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mee zijn we aan het einde gekomen van de stemmingen. Ik schors de vergadering tot 20.30 uur en dan gaan we het debat voeren over vaccinaties.</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vergadering wordt van 19.47 uur tot 20.3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68</meta:user-defined>
    <meta:user-defined meta:name="DC.title">Stemming motie Klimaatakkoord gebouwde om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606</meta:user-defined>
    <meta:user-defined meta:name="OVERHEIDop.behandeldDossier">32813;647</meta:user-defined>
    <meta:user-defined meta:name="OVERHEID.TaxonomieBeleidsagenda/OVERHEID.category">Ruimte en infrastructuur | Organisatie en beleid</meta:user-defined>
    <meta:user-defined meta:name="DCTERMS.W3CDTF/OVERHEIDop.datumVergadering">2020-12-17</meta:user-defined>
    <meta:user-defined meta:name="OVERHEIDop.handelingenItemNummer">68</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