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6</text:span> </text:p>
        <text:p text:style-name="item-titel">Stemming motie Begroting Justitie en Veiligheid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Justitie en Veiligheid (VI) voor het jaar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Yesilgöz-Zegerius c.s. over openbare registers waarin huisadressen voorkomen zo afschermen dat deze alleen door het bevoegd gezag kunnen worden ingezien (<text:a xlink:href="kst-35570-VI-36" xlink:type="simple">35570-VI</text:a>, nr. <text:a xlink:href="kst-35570-VI-36" xlink:type="simple">3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Yesilgöz-Zegerius c.s. (<text:a xlink:href="kst-35570-VI-36" xlink:type="simple">35570-VI</text:a>, nr. <text:a xlink:href="kst-35570-VI-36" xlink:type="simple">3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66</meta:user-defined>
    <meta:user-defined meta:name="DC.title">Stemming motie Begroting Justitie en Veiligheid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VI;36</meta:user-defined>
    <meta:user-defined meta:name="OVERHEID.TaxonomieBeleidsagenda/OVERHEID.category">Financiën | Begroting</meta:user-defined>
    <meta:user-defined meta:name="OVERHEID.TaxonomieBeleidsagenda/OVERHEID.category">Openbare orde en veiligheid | Organisatie en beleid</meta:user-defined>
    <meta:user-defined meta:name="DCTERMS.W3CDTF/OVERHEIDop.datumVergadering">2020-12-17</meta:user-defined>
    <meta:user-defined meta:name="OVERHEIDop.handelingenItemNummer">66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