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65</text:span> </text:p>
        <text:p text:style-name="item-titel">Stemming Zevende incidentele suppletoire begroting inzake extra middelen vrije theaterproducenten in verband met COVID-19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in verband met het wetsvoorstel <text:span text:style-name="nadrukvet">Wijziging van de begrotingsstaat van het Ministerie van Onderwijs, Cultuur en Wetenschap (VIII) voor het jaar 2020 (Zevende incidentele suppletoire begroting inzake extra middelen vrije theaterproducenten in verband met COVID-19) (</text:span><text:a xlink:href="dossier/35627" xlink:type="simple"><text:span text:style-name="nadrukvet">35627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wetgevingsoverleg van 23 november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de PvdA, Krol, GroenLinks, de PvdD, 50PLUS, Van Kooten-Arissen, DENK, D66, de VVD, het CDA, de ChristenUnie en FvD voor dit wetsvoorstel hebben gestemd en de leden van de overige fracties ertegen, zodat het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9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39-65</meta:user-defined>
    <meta:user-defined meta:name="DC.title">Stemming Zevende incidentele suppletoire begroting inzake extra middelen vrije theaterproducenten in verband met COVID-19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3-17</meta:user-defined>
    <meta:user-defined meta:name="DCTERMS.W3CDTF/DCTERMS.issued">2020-12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627</meta:user-defined>
    <meta:user-defined meta:name="OVERHEID.TaxonomieBeleidsagenda/OVERHEID.category">Cultuur en recreatie | Organisatie en beleid</meta:user-defined>
    <meta:user-defined meta:name="OVERHEID.TaxonomieBeleidsagenda/OVERHEID.category">Financiën | Begroting</meta:user-defined>
    <meta:user-defined meta:name="DCTERMS.W3CDTF/OVERHEIDop.datumVergadering">2020-12-17</meta:user-defined>
    <meta:user-defined meta:name="OVERHEIDop.handelingenItemNummer">65</meta:user-defined>
    <meta:user-defined meta:name="OVERHEIDop.publicationIssue">39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