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Stemmingen moties Wijziging van de Mijnbouw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Mijnbouwwet (het verwijderen of hergebruiken van mijnbouwwerken en investeringsaftr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ienot c.s. over uiterlijk 15 april het onderzoek met een appreciatie aanbieden aan de Kamer (<text:a xlink:href="kst-35462-11" xlink:type="simple">35462</text:a>, nr. <text:a xlink:href="kst-35462-11" xlink:type="simple">11</text:a>);</text:p>
              </text:list-item>
              <text:list-item text:style-override="id1-2-1-3-3-1-2">
                <text:number>-</text:number>
                <text:p text:style-name="handelingen_al">de motie-Beckerman over het herstellen van een te lage compensatie (<text:a xlink:href="kst-35462-12" xlink:type="simple">35462</text:a>, nr. <text:a xlink:href="kst-35462-12" xlink:type="simple">12</text:a>);</text:p>
              </text:list-item>
              <text:list-item text:style-override="id1-2-1-3-3-1-3">
                <text:number>-</text:number>
                <text:p text:style-name="handelingen_al">de motie-Beckerman over een plan van aanpak voor rechtvaardige compensatie voor iedereen (<text:a xlink:href="kst-35462-13" xlink:type="simple">35462</text:a>, nr. <text:a xlink:href="kst-35462-13" xlink:type="simple">13</text:a>);</text:p>
              </text:list-item>
              <text:list-item text:style-override="id1-2-1-3-3-1-4">
                <text:number>-</text:number>
                <text:p text:style-name="handelingen_al">de motie-Agnes Mulder/Sienot over eenzelfde geldigheidsduur voor het convenant als voor de nieuwe investeringsaftrek (<text:a xlink:href="kst-35462-14" xlink:type="simple">35462</text:a>, nr. <text:a xlink:href="kst-35462-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35462, nr. 12) is in die zin gewijzigd dat zij thans is ondertekend door de leden Beckerman en Moorlag. Naar mij blijkt, wordt de indiening ervan voldoende ondersteund.</text:p>
              <text:p text:style-name="handelingen_al-groep_bottom"/>
            </text:section>
            <text:section text:name="al-groep_id1-2-1-5-2-2" text:style-name="handelingen_al-groep">
              <text:p text:style-name="handelingen_al">Zij krijgt nr. <text:a xlink:href="kst-35462-15" xlink:type="simple">15</text:a>, was nr. 12 (<text:a xlink:href="kst-35462-15" xlink:type="simple">3546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35462, nr. 13) is in die zin gewijzigd dat zij thans is ondertekend door de leden Beckerman en Moorlag. Naar mij blijkt, wordt de indiening ervan voldoende ondersteund.</text:p>
              <text:p text:style-name="handelingen_al-groep_bottom"/>
            </text:section>
            <text:section text:name="al-groep_id1-2-1-6-2-2" text:style-name="handelingen_al-groep">
              <text:p text:style-name="handelingen_al">Zij krijgt nr. <text:a xlink:href="kst-35462-16" xlink:type="simple">16</text:a>, was nr. 13 (<text:a xlink:href="kst-35462-16" xlink:type="simple">35462</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ienot c.s. (<text:a xlink:href="kst-35462-11" xlink:type="simple">35462</text:a>, nr. <text:a xlink:href="kst-35462-11" xlink:type="simple">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Beckerman/Moorlag (<text:a xlink:href="kst-35462-15" xlink:type="simple">35462</text:a>, nr. <text:a xlink:href="kst-35462-15" xlink:type="simple">15</text:a>, was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Beckerman/Moorlag (<text:a xlink:href="kst-35462-16" xlink:type="simple">35462</text:a>, nr. <text:a xlink:href="kst-35462-16" xlink:type="simple">16</text:a>, was nr. 13).</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nes Mulder/Sienot (<text:a xlink:href="kst-35462-14" xlink:type="simple">35462</text:a>, nr. <text:a xlink:href="kst-35462-14" xlink:type="simple">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64</meta:user-defined>
    <meta:user-defined meta:name="DC.title">Stemmingen moties Wijziging van de Mijnbouw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2;11</meta:user-defined>
    <meta:user-defined meta:name="OVERHEIDop.behandeldDossier">35462;12</meta:user-defined>
    <meta:user-defined meta:name="OVERHEIDop.behandeldDossier">35462;13</meta:user-defined>
    <meta:user-defined meta:name="OVERHEIDop.behandeldDossier">35462;14</meta:user-defined>
    <meta:user-defined meta:name="OVERHEIDop.behandeldDossier">35462;15</meta:user-defined>
    <meta:user-defined meta:name="OVERHEIDop.behandeldDossier">35462;16</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0-12-17</meta:user-defined>
    <meta:user-defined meta:name="OVERHEIDop.handelingenItemNummer">64</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