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3</text:span> </text:p>
        <text:p text:style-name="item-titel">Stemmingen Wijziging van de Mijnbouw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Mijnbouwwet (het verwijderen of hergebruiken van mijnbouwwerken en investeringsaftrek) (</text:span><text:a xlink:href="dossier/35462" xlink:type="simple"><text:span text:style-name="nadrukvet">3546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romet (stuk nr. 9, I) tot het invoegen van onderdelen Ba tot en met Bc.</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en Van Kooten-Arissen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50PLUS, DENK, D66, de VVD, de SGP, het CDA, de ChristenUnie en FvD voor dit wetsvoorstel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leden van de fractie van de SP wordt aantekening verleend dat zij geacht wensen te worden tegen artikel I, onderdeel J, van het wetsvoorstel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63</meta:user-defined>
    <meta:user-defined meta:name="DC.title">Stemmingen Wijziging van de Mijnbouw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2</meta:user-defined>
    <meta:user-defined meta:name="OVERHEIDop.behandeldDossier">35462;9</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0-12-17</meta:user-defined>
    <meta:user-defined meta:name="OVERHEIDop.handelingenItemNummer">63</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