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2</text:span> </text:p>
        <text:p text:style-name="item-titel">Stemmingen moties Tijdelijke wet Tweede Kamerverkiezing covid-19</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Tijdelijke wet verkiezingen covid-19 ten behoeve van de verkiezing van de leden van de Tweede Kamer in 2021 (Tijdelijke wet Tweede Kamerverkiezing covid-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Öztürk over een tracking-and-tracingsysteem (<text:a xlink:href="kst-35654-13" xlink:type="simple">35654</text:a>, nr. <text:a xlink:href="kst-35654-13" xlink:type="simple">13</text:a>);</text:p>
              </text:list-item>
              <text:list-item text:style-override="id1-2-1-3-3-1-2">
                <text:number>-</text:number>
                <text:p text:style-name="handelingen_al">de motie-Öztürk over een hogere vergoeding voor stembureauleden (<text:a xlink:href="kst-35654-14" xlink:type="simple">35654</text:a>, nr. <text:a xlink:href="kst-35654-14" xlink:type="simple">14</text:a>);</text:p>
              </text:list-item>
              <text:list-item text:style-override="id1-2-1-3-3-1-3">
                <text:number>-</text:number>
                <text:p text:style-name="handelingen_al">de motie-Öztürk over tussentijdse exitpolls zo veel mogelijk tegengaan (<text:a xlink:href="kst-35654-15" xlink:type="simple">35654</text:a>, nr. <text:a xlink:href="kst-35654-15" xlink:type="simple">15</text:a>);</text:p>
              </text:list-item>
              <text:list-item text:style-override="id1-2-1-3-3-1-4">
                <text:number>-</text:number>
                <text:p text:style-name="handelingen_al">de motie-Van Esch over reguliere stembureaus in de buitenlucht (<text:a xlink:href="kst-35654-17" xlink:type="simple">35654</text:a>, nr. <text:a xlink:href="kst-35654-17" xlink:type="simple">17</text:a>);</text:p>
              </text:list-item>
              <text:list-item text:style-override="id1-2-1-3-3-1-5">
                <text:number>-</text:number>
                <text:p text:style-name="handelingen_al">de motie-Van Raak over stemlokalen inrichten voor mensen met coronaklachten (<text:a xlink:href="kst-35654-18" xlink:type="simple">35654</text:a>, nr. <text:a xlink:href="kst-35654-18" xlink:type="simple">1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Öztürk (<text:a xlink:href="kst-35654-13" xlink:type="simple">35654</text:a>, nr. <text:a xlink:href="kst-35654-13" xlink:type="simple">13</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briefstemmen op veel grotere schaal toegepast gaat worden dan tot nu toe;</text:p>
              <text:p text:style-name="bezwaarschrift_al">overwegende dat het van belang is dat de kiezer er vertrouwen in heeft dat zijn stem op de juiste plaats terechtkomt, namelijk bij het briefstembureau;</text:p>
              <text:p text:style-name="bezwaarschrift_al">verzoekt de regering om een tracking-and-tracingsysteem te hanteren, of een ander systeem, waarmee de kiezer zijn stem kan volgen, zodat hij of zij weet dat de stem op de juiste bestemming aankomt,</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654-21" xlink:type="simple">21</text:a>, was nr. 13 (<text:a xlink:href="kst-35654-21" xlink:type="simple">35654</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Öztürk (<text:a xlink:href="kst-35654-15" xlink:type="simple">35654</text:a>, nr. <text:a xlink:href="kst-35654-15" xlink:type="simple">15</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op maandag en dinsdag 15 en 16 maart ook al gestemd kan gaan worden;</text:p>
              <text:p text:style-name="bezwaarschrift_al">overwegende dat dit ertoe kan leiden dat er exitpolls komen op die maandag en dinsdag, wat weer leidt tot een verkiezingsrace en strategisch stemmen, waarbij kiezers hun echte voorkeur laten vervallen, om alsnog op een grote partij te stemmen;</text:p>
              <text:p text:style-name="bezwaarschrift_al">overwegende dat dit ten koste gaat van de pluriformiteit van het politieke spectrum, en de verkiezingsuitslag niet de werkelijke voorkeuren van de kiezers weerspiegelt;</text:p>
              <text:p text:style-name="bezwaarschrift_al">verzoekt de regering om tussentijdse exitpolls zo veel mogelijk tegen te gaan, en hiertoe afspraken te maken met de opiniepeilers,</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654-20" xlink:type="simple">20</text:a>, was nr. 15 (<text:a xlink:href="kst-35654-20" xlink:type="simple">35654</text:a>).</text:p>
              <text:p text:style-name="handelingen_al-groep_bottom"/>
            </text:section>
            <text:section text:name="al-groep_id1-2-1-6-2-5" text:style-name="handelingen_al-groep">
              <text:p text:style-name="handelingen_al">Ik stel vast dat wij nu over deze gewijz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Öztürk (<text:a xlink:href="kst-35654-21" xlink:type="simple">35654</text:a>, nr. <text:a xlink:href="kst-35654-21" xlink:type="simple">21</text:a>, was nr. 13).</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Krol, 50PLUS, Van Kooten-Arissen, DENK en FvD voor deze gewijzigd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Öztürk (<text:a xlink:href="kst-35654-14" xlink:type="simple">35654</text:a>, nr. <text:a xlink:href="kst-35654-14" xlink:type="simple">1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PvdA, Krol,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Öztürk (<text:a xlink:href="kst-35654-20" xlink:type="simple">35654</text:a>, nr. <text:a xlink:href="kst-35654-20" xlink:type="simple">20</text:a>, was nr. 15).</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de PvdD, 50PLUS, DENK, de VVD, het CDA, de ChristenUnie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motie op stuk nr. 16 van de heer Van Otterloo is volgens mij aangehouden. Ik stel vast dat dit klopt; ik heb toen voorgezeten. Alleen staat het hier op de stemmingslijst niet vermeld.</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an Esch (<text:a xlink:href="kst-35654-17" xlink:type="simple">35654</text:a>, nr. <text:a xlink:href="kst-35654-17" xlink:type="simple">17</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minister hoopt dat het in maart mooi weer is.</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an Raak (<text:a xlink:href="kst-35654-18" xlink:type="simple">35654</text:a>, nr. <text:a xlink:href="kst-35654-18" xlink:type="simple">1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Krol, GroenLinks, de PvdD, 50PLUS, Van Kooten-Arissen, DENK, de SGP, de ChristenUnie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62</meta:user-defined>
    <meta:user-defined meta:name="DC.title">Stemmingen moties Tijdelijke wet Tweede Kamerverkiezing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54;13</meta:user-defined>
    <meta:user-defined meta:name="OVERHEIDop.behandeldDossier">35654;14</meta:user-defined>
    <meta:user-defined meta:name="OVERHEIDop.behandeldDossier">35654;15</meta:user-defined>
    <meta:user-defined meta:name="OVERHEIDop.behandeldDossier">35654;17</meta:user-defined>
    <meta:user-defined meta:name="OVERHEIDop.behandeldDossier">35654;18</meta:user-defined>
    <meta:user-defined meta:name="OVERHEIDop.behandeldDossier">35654;21</meta:user-defined>
    <meta:user-defined meta:name="OVERHEIDop.behandeldDossier">35654;20</meta:user-defined>
    <meta:user-defined meta:name="OVERHEID.TaxonomieBeleidsagenda/OVERHEID.category">Bestuur | Parlement</meta:user-defined>
    <meta:user-defined meta:name="DCTERMS.W3CDTF/OVERHEIDop.datumVergadering">2020-12-17</meta:user-defined>
    <meta:user-defined meta:name="OVERHEIDop.handelingenItemNummer">62</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