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0</text:span> </text:p>
        <text:p text:style-name="item-titel">Stemmingen moties Artikel 100-brief inzake inzet in de strijd tegen ISI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Artikel 100-brief inzake inzet in de strijd tegen ISI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 c.s. over bestraffing van de daders van dodelijk geweld tegen demonstranten (<text:a xlink:href="kst-27925-759" xlink:type="simple">27925</text:a>, nr. <text:a xlink:href="kst-27925-759" xlink:type="simple">759</text:a>);</text:p>
              </text:list-item>
              <text:list-item text:style-override="id1-2-1-3-3-1-2">
                <text:number>-</text:number>
                <text:p text:style-name="handelingen_al">de gewijzigde motie-Karabulut over de Kamer volgens het aangepaste beleid informeren over de militaire inzet boven Irak (<text:a xlink:href="kst-27925-762" xlink:type="simple">27925</text:a>, nr. <text:a xlink:href="kst-27925-762" xlink:type="simple">762</text:a>, was nr. 760);</text:p>
              </text:list-item>
              <text:list-item text:style-override="id1-2-1-3-3-1-3">
                <text:number>-</text:number>
                <text:p text:style-name="handelingen_al">de motie-De Roon over per direct beëindigen van de Nederlandse bijdrage aan de anti-ISIS coalitie (<text:a xlink:href="kst-27925-761" xlink:type="simple">27925</text:a>, nr. <text:a xlink:href="kst-27925-761" xlink:type="simple">76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rabulut c.s. (<text:a xlink:href="kst-27925-759" xlink:type="simple">27925</text:a>, nr. <text:a xlink:href="kst-27925-759" xlink:type="simple">75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Karabulut (<text:a xlink:href="kst-27925-762" xlink:type="simple">27925</text:a>, nr. <text:a xlink:href="kst-27925-762" xlink:type="simple">762</text:a>, was nr. 760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 en de PVV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e Roon (<text:a xlink:href="kst-27925-761" xlink:type="simple">27925</text:a>, nr. <text:a xlink:href="kst-27925-761" xlink:type="simple">76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60</meta:user-defined>
    <meta:user-defined meta:name="DC.title">Stemmingen moties Artikel 100-brief inzake inzet in de strijd tegen ISI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759</meta:user-defined>
    <meta:user-defined meta:name="OVERHEIDop.behandeldDossier">27925;761</meta:user-defined>
    <meta:user-defined meta:name="OVERHEIDop.behandeldDossier">27925;762</meta:user-defined>
    <meta:user-defined meta:name="OVERHEID.TaxonomieBeleidsagenda/OVERHEID.category">Internationaal | Defensie</meta:user-defined>
    <meta:user-defined meta:name="DCTERMS.W3CDTF/OVERHEIDop.datumVergadering">2020-12-17</meta:user-defined>
    <meta:user-defined meta:name="OVERHEIDop.handelingenItemNummer">60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