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8</text:span> </text:p>
        <text:p text:style-name="item-titel">Stemmingen moties Begroting Buitenlandse Zaken 2021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aangehouden moties</text:span>, ingediend bij de behandeling van het wetsvoorstel <text:span text:style-name="nadrukvet">Vaststelling van de begrotingsstaat van het Ministerie van Buitenlandse Zaken (V) voor het jaar 2021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Helvert/Voordewind over humanitaire hulp voor Nagorno-Karabach (<text:a xlink:href="kst-35570-V-32" xlink:type="simple">35570-V</text:a>, nr. <text:a xlink:href="kst-35570-V-32" xlink:type="simple">32</text:a>);</text:p>
              </text:list-item>
              <text:list-item text:style-override="id1-2-1-3-3-1-2">
                <text:number>-</text:number>
                <text:p text:style-name="handelingen_al">de motie-Sjoerdsma/Karabulut over de eis van een redelijke termijn schrappen voor kinderen van geëxecuteerde Indonesische mannen (<text:a xlink:href="kst-35570-V-41" xlink:type="simple">35570-V</text:a>, nr. <text:a xlink:href="kst-35570-V-41" xlink:type="simple">4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2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Helvert/Voordewind (<text:a xlink:href="kst-35570-V-32" xlink:type="simple">35570-V</text:a>, nr. <text:a xlink:href="kst-35570-V-32" xlink:type="simple">32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66, de VVD, de SGP, het CDA, de ChristenUnie, de PVV en FvD voor deze motie hebben gestemd en de leden van de fractie van DENK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Sjoerdsma/Karabulut (<text:a xlink:href="kst-35570-V-41" xlink:type="simple">35570-V</text:a>, nr. <text:a xlink:href="kst-35570-V-41" xlink:type="simple">41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Krol, GroenLinks, de PvdD, 50PLUS, Van Kooten-Arissen, DENK, D66, de ChristenUnie en FvD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Mevrouw Van Toorenburg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Mevrouw</text:span> <text:span text:style-name="naam"><text:span text:style-name="achternaam">Van Toorenburg</text:span></text:span> (<text:span text:style-name="politiek">CDA</text:span>):</text:p>
          <text:section text:name="tekst_id1-2-1-10-2" text:style-name="handelingen_tekst">
            <text:section text:name="al-groep_id1-2-1-10-2-1" text:style-name="handelingen_al-groep">
              <text:p text:style-name="handelingen_al">De motie op stuk nr. 32 is aangenomen. Wij zouden van het kabinet graag een reactie willen over hoe deze motie wordt uitgevoerd.</text:p>
              <text:p text:style-name="handelingen_al-groep_bottom"/>
            </text:section>
            <text:p text:style-name="handelingen_tekst_bottom"/>
          </text:section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stel voor het stenogram van dit deel van de vergadering door te geleiden naar het kabinet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9-58</meta:user-defined>
    <meta:user-defined meta:name="DC.title">Stemmingen moties Begroting Buitenlandse Zaken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17</meta:user-defined>
    <meta:user-defined meta:name="DCTERMS.W3CDTF/DCTERMS.issued">2020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V;32</meta:user-defined>
    <meta:user-defined meta:name="OVERHEIDop.behandeldDossier">35570-V;41</meta:user-defined>
    <meta:user-defined meta:name="OVERHEID.TaxonomieBeleidsagenda/OVERHEID.category">Financiën | Begroting</meta:user-defined>
    <meta:user-defined meta:name="OVERHEID.TaxonomieBeleidsagenda/OVERHEID.category">Internationaal | Organisatie en beleid</meta:user-defined>
    <meta:user-defined meta:name="DCTERMS.W3CDTF/OVERHEIDop.datumVergadering">2020-12-17</meta:user-defined>
    <meta:user-defined meta:name="OVERHEIDop.handelingenItemNummer">58</meta:user-defined>
    <meta:user-defined meta:name="OVERHEIDop.publicationIssue">3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