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7</text:span> </text:p>
        <text:p text:style-name="item-titel">Stemmingen moties Onderzoek naar geweld in de jeugdzor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eindrapport van de commissie-De Winter over het onderzoek naar geweld in de jeugdzor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/Kuiken over onderzoeken of de tegemoetkoming recht doet aan de werkelijk geleden schade (<text:a xlink:href="kst-31015-209" xlink:type="simple">31015</text:a>, nr. <text:a xlink:href="kst-31015-209" xlink:type="simple">209</text:a>);</text:p>
              </text:list-item>
              <text:list-item text:style-override="id1-2-1-3-3-1-2">
                <text:number>-</text:number>
                <text:p text:style-name="handelingen_al">de motie-Westerveld/Kuiken over een schaderegeling voor nabestaanden van jongeren die zelfmoord hebben gepleegd (<text:a xlink:href="kst-31015-210" xlink:type="simple">31015</text:a>, nr. <text:a xlink:href="kst-31015-210" xlink:type="simple">210</text:a>);</text:p>
              </text:list-item>
              <text:list-item text:style-override="id1-2-1-3-3-1-3">
                <text:number>-</text:number>
                <text:p text:style-name="handelingen_al">de motie-Hijink c.s. over de financiële tegemoetkoming verhogen naar €10.000 (<text:a xlink:href="kst-31015-212" xlink:type="simple">31015</text:a>, nr. <text:a xlink:href="kst-31015-212" xlink:type="simple">212</text:a>);</text:p>
              </text:list-item>
              <text:list-item text:style-override="id1-2-1-3-3-1-4">
                <text:number>-</text:number>
                <text:p text:style-name="handelingen_al">de motie-Hijink/Van Nispen over de tegemoetkomingsregeling aan slachtoffers van de Goede Herder heroverwegen (<text:a xlink:href="kst-31015-211" xlink:type="simple">31015</text:a>, nr. <text:a xlink:href="kst-31015-211" xlink:type="simple">211</text:a>);</text:p>
              </text:list-item>
              <text:list-item text:style-override="id1-2-1-3-3-1-5">
                <text:number>-</text:number>
                <text:p text:style-name="handelingen_al">de motie-Voordewind c.s. over het aantal plaatsingen in gesloten jeugdzorg terugbrengen naar nul (<text:a xlink:href="kst-31015-215" xlink:type="simple">31015</text:a>, nr. <text:a xlink:href="kst-31015-215" xlink:type="simple">215</text:a>);</text:p>
              </text:list-item>
              <text:list-item text:style-override="id1-2-1-3-3-1-6">
                <text:number>-</text:number>
                <text:p text:style-name="handelingen_al">de motie-Wörsdörfer/Westerveld over maatregelen om groepsgroottes terug te dringen (<text:a xlink:href="kst-31015-217" xlink:type="simple">31015</text:a>, nr. <text:a xlink:href="kst-31015-217" xlink:type="simple">217</text:a>);</text:p>
              </text:list-item>
              <text:list-item text:style-override="id1-2-1-3-3-1-7">
                <text:number>-</text:number>
                <text:p text:style-name="handelingen_al">de motie-Jansen over de financiële regeling aanpassen conform de tijdelijke regeling voor slachtoffers van seksueel misbruik in residentiële instellingen en pleeggezinnen (<text:a xlink:href="kst-31015-218" xlink:type="simple">31015</text:a>, nr. <text:a xlink:href="kst-31015-218" xlink:type="simple">218</text:a>);</text:p>
              </text:list-item>
              <text:list-item text:style-override="id1-2-1-3-3-1-8">
                <text:number>-</text:number>
                <text:p text:style-name="handelingen_al">de motie-Peters c.s. over structureel in dialoog gaan met lotgenoten (<text:a xlink:href="kst-31015-219" xlink:type="simple">31015</text:a>, nr. <text:a xlink:href="kst-31015-219" xlink:type="simple">219</text:a>);</text:p>
              </text:list-item>
              <text:list-item text:style-override="id1-2-1-3-3-1-9">
                <text:number>-</text:number>
                <text:p text:style-name="handelingen_al">de motie-Peters c.s. over regie voeren op de beweging naar zorg dicht bij huis (<text:a xlink:href="kst-31015-220" xlink:type="simple">31015</text:a>, nr. <text:a xlink:href="kst-31015-220" xlink:type="simple">2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Westerveld stel ik voor haar motie (31015, nr. 210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esterveld/Kuiken (<text:a xlink:href="kst-31015-209" xlink:type="simple">31015</text:a>, nr. <text:a xlink:href="kst-31015-209" xlink:type="simple">209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Hijink c.s. (<text:a xlink:href="kst-31015-212" xlink:type="simple">31015</text:a>, nr. <text:a xlink:href="kst-31015-212" xlink:type="simple">212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Hijink/Van Nispen (<text:a xlink:href="kst-31015-211" xlink:type="simple">31015</text:a>, nr. <text:a xlink:href="kst-31015-211" xlink:type="simple">211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oordewind c.s. (<text:a xlink:href="kst-31015-215" xlink:type="simple">31015</text:a>, nr. <text:a xlink:href="kst-31015-215" xlink:type="simple">215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Wörsdörfer/Westerveld (<text:a xlink:href="kst-31015-217" xlink:type="simple">31015</text:a>, nr. <text:a xlink:href="kst-31015-217" xlink:type="simple">217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Jansen (<text:a xlink:href="kst-31015-218" xlink:type="simple">31015</text:a>, nr. <text:a xlink:href="kst-31015-218" xlink:type="simple">218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Peters c.s. (<text:a xlink:href="kst-31015-219" xlink:type="simple">31015</text:a>, nr. <text:a xlink:href="kst-31015-219" xlink:type="simple">219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Peters c.s. (<text:a xlink:href="kst-31015-220" xlink:type="simple">31015</text:a>, nr. <text:a xlink:href="kst-31015-220" xlink:type="simple">220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57</meta:user-defined>
    <meta:user-defined meta:name="DC.title">Stemmingen moties Onderzoek naar geweld in de jeugd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5;209</meta:user-defined>
    <meta:user-defined meta:name="OVERHEIDop.behandeldDossier">31015;210</meta:user-defined>
    <meta:user-defined meta:name="OVERHEIDop.behandeldDossier">31015;211</meta:user-defined>
    <meta:user-defined meta:name="OVERHEIDop.behandeldDossier">31015;212</meta:user-defined>
    <meta:user-defined meta:name="OVERHEIDop.behandeldDossier">31015;215</meta:user-defined>
    <meta:user-defined meta:name="OVERHEIDop.behandeldDossier">31015;217</meta:user-defined>
    <meta:user-defined meta:name="OVERHEIDop.behandeldDossier">31015;218</meta:user-defined>
    <meta:user-defined meta:name="OVERHEIDop.behandeldDossier">31015;219</meta:user-defined>
    <meta:user-defined meta:name="OVERHEIDop.behandeldDossier">31015;220</meta:user-defined>
    <meta:user-defined meta:name="OVERHEIDop.behandeldDossier">31015;210</meta:user-defined>
    <meta:user-defined meta:name="OVERHEID.TaxonomieBeleidsagenda/OVERHEID.category">Recht | Organisatie en beleid</meta:user-defined>
    <meta:user-defined meta:name="OVERHEID.TaxonomieBeleidsagenda/OVERHEID.category">Zorg en gezondheid | Jongeren</meta:user-defined>
    <meta:user-defined meta:name="DCTERMS.W3CDTF/OVERHEIDop.datumVergadering">2020-12-17</meta:user-defined>
    <meta:user-defined meta:name="OVERHEIDop.handelingenItemNummer">57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