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5</text:span> </text:p>
        <text:p text:style-name="item-titel">Stemmingen Wijziging begroting Sociale Zaken en Werkgelegenheid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Ministerie van Sociale Zaken en Werkgelegenheid (XV) voor het jaar 2020 (wijziging samenhangende met de Najaarsnota) (</text:span><text:a xlink:href="dossier/35650-XV" xlink:type="simple"><text:span text:style-name="nadrukvet">35650-X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Gijs van Dijk (stuk nr. 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5</meta:user-defined>
    <meta:user-defined meta:name="DC.title">Stemmingen Wijziging begroting Sociale Zaken en Werkgelegenheid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0-XV</meta:user-defined>
    <meta:user-defined meta:name="OVERHEIDop.behandeldDossier">35650-XV;4</meta:user-defined>
    <meta:user-defined meta:name="OVERHEID.TaxonomieBeleidsagenda/OVERHEID.category">Financiën | Begroting</meta:user-defined>
    <meta:user-defined meta:name="OVERHEID.TaxonomieBeleidsagenda/OVERHEID.category">Sociale zekerheid | Organisatie en beleid</meta:user-defined>
    <meta:user-defined meta:name="DCTERMS.W3CDTF/OVERHEIDop.datumVergadering">2020-12-17</meta:user-defined>
    <meta:user-defined meta:name="OVERHEIDop.handelingenItemNummer">55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