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4</text:span> </text:p>
        <text:p text:style-name="item-titel">Stemmingen Wijziging begroting Onderwijs, Cultuur en Wetenschap 2020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begrotingsstaten van het Ministerie van Onderwijs, Cultuur en Wetenschap (VIII) voor het jaar 2020 (wijziging samenhangende met de Najaarsnota) (</text:span><text:a xlink:href="dossier/35650-VIII" xlink:type="simple"><text:span text:style-name="nadrukvet">35650-VII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Kwint/Alkaya (stuk nr. 4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e SGP en de PVV voor dit gewijzigde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54</meta:user-defined>
    <meta:user-defined meta:name="DC.title">Stemmingen Wijziging begroting Onderwijs, Cultuur en Wetenschap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50-VIII</meta:user-defined>
    <meta:user-defined meta:name="OVERHEIDop.behandeldDossier">35650-VIII;4</meta:user-defined>
    <meta:user-defined meta:name="OVERHEID.TaxonomieBeleidsagenda/OVERHEID.category">Financiën | Begroting</meta:user-defined>
    <meta:user-defined meta:name="OVERHEID.TaxonomieBeleidsagenda/OVERHEID.category">Onderwijs en wetenschap | Organisatie en beleid</meta:user-defined>
    <meta:user-defined meta:name="DCTERMS.W3CDTF/OVERHEIDop.datumVergadering">2020-12-17</meta:user-defined>
    <meta:user-defined meta:name="OVERHEIDop.handelingenItemNummer">54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