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3</text:span> </text:p>
        <text:p text:style-name="item-titel">Stemming Vijfde incidentele suppletoire begroting inzake derde tranche steunmaatregelen Curaçao en Aruba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Koninkrijksrelaties voor het jaar 2020 (Vijfde incidentele suppletoire begroting inzake derde tranche steunmaatregelen Curaçao en Aruba) (</text:span><text:a xlink:href="dossier/35641" xlink:type="simple"><text:span text:style-name="nadrukvet">3564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53</meta:user-defined>
    <meta:user-defined meta:name="DC.title">Stemming Vijfde incidentele suppletoire begroting inzake derde tranche steunmaatregelen Curaçao en Arub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41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20-12-17</meta:user-defined>
    <meta:user-defined meta:name="OVERHEIDop.handelingenItemNummer">53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